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終結案件">
      <style:table-properties table:display="true" style:writing-mode="lr-tb"/>
    </style:style>
    <style:style style:name="ta2" style:family="table" style:master-page-name="PageStyle_5f_1728-01-01-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ce55"/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3"/>
          <table:table-cell table:style-name="ce13"/>
          <table:table-cell table:style-name="ce20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5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:.F6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:.F7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8:.F8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9:.F9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0:.F10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1:.F11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:.F12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3:.F13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4:.F14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5:.F15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6:.F16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7:.F17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9:.F19])" office:value-type="float" office:value="262582" calcext:value-type="float">
            <text:p>262,582 </text:p>
          </table:table-cell>
          <table:table-cell table:style-name="ce41" table:formula="of:=SUM([.C20:.C31])" office:value-type="float" office:value="83080" calcext:value-type="float">
            <text:p>83,080 </text:p>
          </table:table-cell>
          <table:table-cell table:style-name="ce41" table:formula="of:=SUM([.D20:.D31])" office:value-type="float" office:value="24086" calcext:value-type="float">
            <text:p>24,086 </text:p>
          </table:table-cell>
          <table:table-cell table:style-name="ce41" table:formula="of:=SUM([.E20:.E31])" office:value-type="float" office:value="120322" calcext:value-type="float">
            <text:p>120,322 </text:p>
          </table:table-cell>
          <table:table-cell table:style-name="ce41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:.F20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:.F21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2:.F22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:.F23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4:.F24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5:.F25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6:.F26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7:.F27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8:.F28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9:.F29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30:.F30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31:.F31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33:.F33])" office:value-type="float" office:value="377371" calcext:value-type="float">
            <text:p>377,371 </text:p>
          </table:table-cell>
          <table:table-cell table:style-name="ce41" table:formula="of:=SUM([.C34:.C45])" office:value-type="float" office:value="86182" calcext:value-type="float">
            <text:p>86,182 </text:p>
          </table:table-cell>
          <table:table-cell table:style-name="ce41" table:formula="of:=SUM([.D34:.D45])" office:value-type="float" office:value="28006" calcext:value-type="float">
            <text:p>28,006 </text:p>
          </table:table-cell>
          <table:table-cell table:style-name="ce41" table:formula="of:=SUM([.E34:.E45])" office:value-type="float" office:value="214697" calcext:value-type="float">
            <text:p>214,697 </text:p>
          </table:table-cell>
          <table:table-cell table:style-name="ce41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34:.F34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35:.F35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36:.F36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37:.F37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38:.F38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39:.F39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40:.F40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41:.F41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42:.F42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43:.F43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44:.F44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45:.F45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47:.F47])" office:value-type="float" office:value="307939" calcext:value-type="float">
            <text:p>307,939 </text:p>
          </table:table-cell>
          <table:table-cell table:style-name="ce41" table:formula="of:=SUM([.C48:.C59])" office:value-type="float" office:value="63941" calcext:value-type="float">
            <text:p>63,941 </text:p>
          </table:table-cell>
          <table:table-cell table:style-name="ce41" table:formula="of:=SUM([.D48:.D59])" office:value-type="float" office:value="23763" calcext:value-type="float">
            <text:p>23,763 </text:p>
          </table:table-cell>
          <table:table-cell table:style-name="ce41" table:formula="of:=SUM([.E48:.E59])" office:value-type="float" office:value="184032" calcext:value-type="float">
            <text:p>184,032 </text:p>
          </table:table-cell>
          <table:table-cell table:style-name="ce41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48:.F48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49:.F49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50:.F50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51:.F51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52:.F52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53:.F53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54:.F54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55:.F55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56:.F56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57:.F57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58:.F58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59:.F59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61:.F61])" office:value-type="float" office:value="358470" calcext:value-type="float">
            <text:p>358,470 </text:p>
          </table:table-cell>
          <table:table-cell table:style-name="ce41" table:formula="of:=SUM([.C62:.C73])" office:value-type="float" office:value="66707" calcext:value-type="float">
            <text:p>66,707 </text:p>
          </table:table-cell>
          <table:table-cell table:style-name="ce41" table:formula="of:=SUM([.D62:.D73])" office:value-type="float" office:value="25536" calcext:value-type="float">
            <text:p>25,536 </text:p>
          </table:table-cell>
          <table:table-cell table:style-name="ce41" table:formula="of:=SUM([.E62:.E73])" office:value-type="float" office:value="221025" calcext:value-type="float">
            <text:p>221,025 </text:p>
          </table:table-cell>
          <table:table-cell table:style-name="ce41" table:formula="of:=SUM([.F62:.F73])" office:value-type="float" office:value="45202" calcext:value-type="float">
            <text:p>45,202 </text:p>
          </table:table-cell>
          <table:table-cell table:style-name="ce53" table:formula="of:=SUM([.B62:.B70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2:.F62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63:.F63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64:.F64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65:.F65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66:.F66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67:.F67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68:.F68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69:.F69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70:.F70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71:.F71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72:.F72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73:.F73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75:.F75])" office:value-type="float" office:value="357891" calcext:value-type="float">
            <text:p>357,891 </text:p>
          </table:table-cell>
          <table:table-cell table:style-name="ce41" table:formula="of:=SUM([.C76:.C87])" office:value-type="float" office:value="70166" calcext:value-type="float">
            <text:p>70,166 </text:p>
          </table:table-cell>
          <table:table-cell table:style-name="ce41" table:formula="of:=SUM([.D76:.D87])" office:value-type="float" office:value="43304" calcext:value-type="float">
            <text:p>43,304 </text:p>
          </table:table-cell>
          <table:table-cell table:style-name="ce41" table:formula="of:=SUM([.E76:.E87])" office:value-type="float" office:value="205745" calcext:value-type="float">
            <text:p>205,745 </text:p>
          </table:table-cell>
          <table:table-cell table:style-name="ce41" table:formula="of:=SUM([.F76:.F87])" office:value-type="float" office:value="38676" calcext:value-type="float">
            <text:p>38,676 </text:p>
          </table:table-cell>
          <table:table-cell table:style-name="ce53" table:formula="of:=[.B75]-[.G61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6:.F76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7:.F77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8:.F78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79:.F79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0:.F80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1:.F81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2:.F82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3:.F83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4:.F84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5:.F85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86:.F86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87:.F87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89:.F89])" office:value-type="float" office:value="353367" calcext:value-type="float">
            <text:p>353,367 </text:p>
          </table:table-cell>
          <table:table-cell table:style-name="ce41" table:formula="of:=SUM([.C90:.C101])" office:value-type="float" office:value="51671" calcext:value-type="float">
            <text:p>51,671 </text:p>
          </table:table-cell>
          <table:table-cell table:style-name="ce41" table:formula="of:=SUM([.D90:.D101])" office:value-type="float" office:value="35238" calcext:value-type="float">
            <text:p>35,238 </text:p>
          </table:table-cell>
          <table:table-cell table:style-name="ce41" table:formula="of:=SUM([.E90:.E101])" office:value-type="float" office:value="181059" calcext:value-type="float">
            <text:p>181,059 </text:p>
          </table:table-cell>
          <table:table-cell table:style-name="ce41" table:formula="of:=SUM([.F90:.F101])" office:value-type="float" office:value="85399" calcext:value-type="float">
            <text:p>85,399 </text:p>
          </table:table-cell>
          <table:table-cell table:style-name="ce53" table:formula="of:=[.B89]-[.G74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0:.F90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1:.F91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2:.F92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3:.F93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4:.F94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5:.F95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6:.F96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7:.F97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8:.F98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99:.F99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0:.F100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01:.F101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103:.F103])" office:value-type="float" office:value="398110" calcext:value-type="float">
            <text:p>398,110 </text:p>
          </table:table-cell>
          <table:table-cell table:style-name="ce41" table:formula="of:=SUM([.C104:.C115])" office:value-type="float" office:value="40418" calcext:value-type="float">
            <text:p>40,418 </text:p>
          </table:table-cell>
          <table:table-cell table:style-name="ce41" table:formula="of:=SUM([.D104:.D115])" office:value-type="float" office:value="25788" calcext:value-type="float">
            <text:p>25,788 </text:p>
          </table:table-cell>
          <table:table-cell table:style-name="ce41" table:formula="of:=SUM([.E104:.E115])" office:value-type="float" office:value="231875" calcext:value-type="float">
            <text:p>231,875 </text:p>
          </table:table-cell>
          <table:table-cell table:style-name="ce41" table:formula="of:=SUM([.F104:.F115])" office:value-type="float" office:value="100029" calcext:value-type="float">
            <text:p>100,029 </text:p>
          </table:table-cell>
          <table:table-cell table:style-name="ce53" table:formula="of:=[.B103]-[.G87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4:.F104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5:.F105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6:.F106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7:.F107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8:.F108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09:.F109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0:.F110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1:.F111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2:.F112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3:.F113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4:.F114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5:.F115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117:.F117])" office:value-type="float" office:value="415958" calcext:value-type="float">
            <text:p>415,958 </text:p>
          </table:table-cell>
          <table:table-cell table:style-name="ce41" table:formula="of:=SUM([.C118:.C129])" office:value-type="float" office:value="47266" calcext:value-type="float">
            <text:p>47,266 </text:p>
          </table:table-cell>
          <table:table-cell table:style-name="ce41" table:formula="of:=SUM([.D118:.D129])" office:value-type="float" office:value="21899" calcext:value-type="float">
            <text:p>21,899 </text:p>
          </table:table-cell>
          <table:table-cell table:style-name="ce41" table:formula="of:=SUM([.E118:.E129])" office:value-type="float" office:value="221146" calcext:value-type="float">
            <text:p>221,146 </text:p>
          </table:table-cell>
          <table:table-cell table:style-name="ce41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8:.F118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19:.F119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20:.F120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21:.F121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22:.F122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23:.F123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24:.F124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25:.F125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26:.F126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27:.F127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28:.F128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29:.F129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131:.F131])" office:value-type="float" office:value="612241" calcext:value-type="float">
            <text:p>612,241 </text:p>
          </table:table-cell>
          <table:table-cell table:style-name="ce41" table:formula="of:=SUM([.C132:.C143])" office:value-type="float" office:value="61115" calcext:value-type="float">
            <text:p>61,115 </text:p>
          </table:table-cell>
          <table:table-cell table:style-name="ce41" table:formula="of:=SUM([.D132:.D143])" office:value-type="float" office:value="22294" calcext:value-type="float">
            <text:p>22,294 </text:p>
          </table:table-cell>
          <table:table-cell table:style-name="ce41" table:formula="of:=SUM([.E132:.E143])" office:value-type="float" office:value="351209" calcext:value-type="float">
            <text:p>351,209 </text:p>
          </table:table-cell>
          <table:table-cell table:style-name="ce41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32:.F132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3:.F133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34:.F134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35:.F135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36:.F136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37:.F137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38:.F138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39:.F139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40:.F140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41:.F141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42:.F142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3:.F143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145:.F145])" office:value-type="float" office:value="1016209" calcext:value-type="float">
            <text:p>1,016,209 </text:p>
          </table:table-cell>
          <table:table-cell table:style-name="ce41" table:formula="of:=SUM([.C146:.C157])" office:value-type="float" office:value="96963" calcext:value-type="float">
            <text:p>96,963 </text:p>
          </table:table-cell>
          <table:table-cell table:style-name="ce41" table:formula="of:=SUM([.D146:.D157])" office:value-type="float" office:value="40338" calcext:value-type="float">
            <text:p>40,338 </text:p>
          </table:table-cell>
          <table:table-cell table:style-name="ce41" table:formula="of:=SUM([.E146:.E157])" office:value-type="float" office:value="565258" calcext:value-type="float">
            <text:p>565,258 </text:p>
          </table:table-cell>
          <table:table-cell table:style-name="ce41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46:.F146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7:.F147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48:.F148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49:.F149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50:.F150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51:.F151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52:.F152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53:.F153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54:.F154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55:.F155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56:.F156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7:.F157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159:.F159])" office:value-type="float" office:value="1005972" calcext:value-type="float">
            <text:p>1,005,972 </text:p>
          </table:table-cell>
          <table:table-cell table:style-name="ce41" table:formula="of:=SUM([.C160:.C171])" office:value-type="float" office:value="82153" calcext:value-type="float">
            <text:p>82,153 </text:p>
          </table:table-cell>
          <table:table-cell table:style-name="ce41" table:formula="of:=SUM([.D160:.D171])" office:value-type="float" office:value="59644" calcext:value-type="float">
            <text:p>59,644 </text:p>
          </table:table-cell>
          <table:table-cell table:style-name="ce41" table:formula="of:=SUM([.E160:.E171])" office:value-type="float" office:value="394732" calcext:value-type="float">
            <text:p>394,732 </text:p>
          </table:table-cell>
          <table:table-cell table:style-name="ce41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60:.F160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61:.F161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62:.F162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63:.F163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64:.F164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65:.F165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66:.F166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67:.F167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68:.F168])" office:value-type="float" office:value="82546" calcext:value-type="float">
            <text:p>82,546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7591" calcext:value-type="float">
            <text:p>7,591 </text:p>
          </table:table-cell>
          <table:table-cell table:style-name="ce41" office:value-type="float" office:value="28646" calcext:value-type="float">
            <text:p>28,646 </text:p>
          </table:table-cell>
          <table:table-cell table:style-name="ce41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69:.F169])" office:value-type="float" office:value="82706" calcext:value-type="float">
            <text:p>82,7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41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70:.F170])" office:value-type="float" office:value="59424" calcext:value-type="float">
            <text:p>59,424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41" office:value-type="float" office:value="5529" calcext:value-type="float">
            <text:p>5,529 </text:p>
          </table:table-cell>
          <table:table-cell table:style-name="ce41" office:value-type="float" office:value="29354" calcext:value-type="float">
            <text:p>29,354 </text:p>
          </table:table-cell>
          <table:table-cell table:style-name="ce41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71:.F171])" office:value-type="float" office:value="43182" calcext:value-type="float">
            <text:p>43,182 </text:p>
          </table:table-cell>
          <table:table-cell table:style-name="ce41" office:value-type="float" office:value="4625" calcext:value-type="float">
            <text:p>4,625 </text:p>
          </table:table-cell>
          <table:table-cell table:style-name="ce41" office:value-type="float" office:value="6587" calcext:value-type="float">
            <text:p>6,587 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41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41" table:formula="of:=SUM([.C173:.F173])" office:value-type="float" office:value="81342" calcext:value-type="float">
            <text:p>81,342 </text:p>
          </table:table-cell>
          <table:table-cell table:style-name="ce41" table:formula="of:=SUM([.C174:.C185])" office:value-type="float" office:value="9609" calcext:value-type="float">
            <text:p>9,609 </text:p>
          </table:table-cell>
          <table:table-cell table:style-name="ce41" table:formula="of:=SUM([.D174:.D185])" office:value-type="float" office:value="5526" calcext:value-type="float">
            <text:p>5,526 </text:p>
          </table:table-cell>
          <table:table-cell table:style-name="ce41" table:formula="of:=SUM([.E174:.E185])" office:value-type="float" office:value="42001" calcext:value-type="float">
            <text:p>42,001 </text:p>
          </table:table-cell>
          <table:table-cell table:style-name="ce41" table:formula="of:=SUM([.F174:.F185])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174:.F174])" office:value-type="float" office:value="81342" calcext:value-type="float">
            <text:p>81,342 </text:p>
          </table:table-cell>
          <table:table-cell table:style-name="ce41" office:value-type="float" office:value="9609" calcext:value-type="float">
            <text:p>9,609 </text:p>
          </table:table-cell>
          <table:table-cell table:style-name="ce41" office:value-type="float" office:value="5526" calcext:value-type="float">
            <text:p>5,526 </text:p>
          </table:table-cell>
          <table:table-cell table:style-name="ce41" office:value-type="float" office:value="42001" calcext:value-type="float">
            <text:p>42,001 </text:p>
          </table:table-cell>
          <table:table-cell table:style-name="ce41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75:.F175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76:.F176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77:.F177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78:.F178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79:.F179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80:.F180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81:.F181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82:.F182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83:.F183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84:.F184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85:.F185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8">
          <table:table-cell table:number-columns-repeated="1024"/>
        </table:table-row>
        <table:table-row table:style-name="ro8" table:number-rows-repeated="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5:35:17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02-01T15:37:36.338000000</dc:date>
    <meta:print-date>2019-02-12T10:10:12</meta:print-date>
    <meta:generator>LibreOffice/7.0.2.2$Windows_X86_64 LibreOffice_project/8349ace3c3162073abd90d81fd06dcfb6b36b994</meta:generator>
    <meta:editing-duration>PT40M5S</meta:editing-duration>
    <meta:editing-cycles>24</meta:editing-cycles>
    <meta:document-statistic meta:table-count="2" meta:cell-count="977" meta:object-count="0"/>
  </office:meta>
</office:document-meta>
</file>