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tyle="italic" style:font-name-asian="標楷體1" style:font-style-asian="italic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聲明優先承買狀</text:span></text:p>
      <text:p text:style-name="P1"><text:span text:style-name="T2">PETITION FOR PREFERENTIAL PURCHASE RIGHT</text:span></text:p>
      <text:p text:style-name="Standard"><text:span text:style-name="T3">案號：法務部行政執行署 <text:s text:c="3"/>分署 <text:s text:c="3"/>年度 <text:s text:c="2"/><text:tab/>字第<text:tab/> <text:s text:c="2"/>號</text:span></text:p>
      <text:p text:style-name="Standard"><text:span text:style-name="T3">Case No.:</text:span></text:p>
      <text:p text:style-name="Standard"><text:span text:style-name="T3">承辦股別</text:span></text:p>
      <text:p text:style-name="Standard"><text:span text:style-name="T5">Section</text:span><text:span text:style-name="T3">：</text:span></text:p>
      <text:p text:style-name="Standard"><text:span text:style-name="T3">聲明人即優先承買權人</text:span></text:p>
      <text:p text:style-name="Standard"><text:span text:style-name="T5">Petitioner (</text:span><text:span text:style-name="T6">i.e.</text:span><text:span text:style-name="T5"> person with preferential purchase rights)</text:span><text:span text:style-name="T3">：</text:span></text:p>
      <text:p text:style-name="Standard"><text:span text:style-name="T3">身分證統一編號／營利事業統一編號</text:span></text:p>
      <text:p text:style-name="Standard"><text:span text:style-name="T5">ID Card No./Uniform Business Number</text:span><text:span text:style-name="T3">：</text:span></text:p>
      <text:p text:style-name="Standard"><text:span text:style-name="T3">地址</text:span></text:p>
      <text:p text:style-name="Standard"><text:span text:style-name="T5">Address</text:span><text:span text:style-name="T3">：</text:span></text:p>
      <text:p text:style-name="Standard"><text:span text:style-name="T3">電話</text:span></text:p>
      <text:p text:style-name="Standard"><text:span text:style-name="T5">Phone No.</text:span><text:span text:style-name="T3">：</text:span></text:p>
      <text:p text:style-name="Standard"><text:span text:style-name="T3">為聲明優先承買事</text:span></text:p>
      <text:p text:style-name="Standard"><text:span text:style-name="T5">Regarding the Preferential Purchase</text:span><text:span text:style-name="T3">：</text:span></text:p>
      <text:p text:style-name="P4"><text:span text:style-name="T3">貴分署</text:span><text:span text:style-name="T4"> <text:s text:c="2"/></text:span><text:span text:style-name="T3">年度</text:span><text:span text:style-name="T4"> <text:s text:c="2"/></text:span><text:span text:style-name="T3">字第</text:span><text:span text:style-name="T4"> <text:s text:c="6"/></text:span><text:span text:style-name="T3">號行政執行事件，業將義務人</text:span><text:span text:style-name="T4"> <text:s text:c="5"/></text:span><text:span text:style-name="T3">所有不動產為拍賣。聲明人於</text:span><text:span text:style-name="T4"> <text:s/></text:span><text:span text:style-name="T3">年</text:span><text:span text:style-name="T4"> <text:s/></text:span><text:span text:style-name="T3">月</text:span><text:span text:style-name="T4"> <text:s/></text:span><text:span text:style-name="T3">日接獲貴分署通知行使優先承買權，特於法定期間內聲明願依拍定價格，優先承買如下所列之不動產： </text:span></text:p>
      <text:p text:style-name="P4"><text:span text:style-name="T3">In the matter of [case no.], this branch will be auctioning the immovable propertyof the obligor, [name]. The petitioner received notice from this branch regarding the exercising of the preferential right to purchase. The petitioner hereby declares his/her/its willingness to purchase the below listed immovable property at the price of the highest-bidding by making this petition within the legally required time frame.</text:span></text:p>
      <text:p text:style-name="Standard"><text:span text:style-name="T3">□土地坐落地號： <text:s text:c="18"/>；拍定價格：</text:span></text:p>
      <text:p text:style-name="Standard"><text:span text:style-name="T3">Land Location Number:<text:tab/><text:tab/><text:tab/> ; </text:span><text:bookmark-start text:name="_Hlk12236923"/><text:span text:style-name="T3">Price of the Highest-Bidding</text:span><text:bookmark-end text:name="_Hlk12236923"/><text:span text:style-name="T3">:</text:span></text:p>
      <text:p text:style-name="Standard"><text:span text:style-name="T5">□</text:span><text:span text:style-name="T3">建物門牌號碼： <text:s text:c="18"/>；拍定價格：</text:span></text:p>
      <text:p text:style-name="Standard"><text:span text:style-name="T3">Building Doorplate Number:<text:tab/><text:tab/> ; Price of the Highest-Bidding:</text:span></text:p>
      <text:p text:style-name="Standard"><text:span text:style-name="T3">□詳參附件所示不動產與拍定價格</text:span></text:p>
      <text:p text:style-name="Standard"><text:span text:style-name="T3">Please see attachment for list of immovable property and the Price of the Highest-Bidding.</text:span></text:p>
      <text:p text:style-name="Standard"><text:span text:style-name="T3">此致</text:span></text:p>
      <text:p text:style-name="Standard"><text:span text:style-name="T3">法務部行政執行署</text:span><text:span text:style-name="T4"> <text:s text:c="4"/></text:span><text:span text:style-name="T3">分署 <text:s/>公鑒</text:span></text:p>
      <text:p text:style-name="Standard"><text:span text:style-name="T5">Respectfully Submitted to </text:span><text:span text:style-name="T7"><text:s text:c="11"/></text:span><text:span text:style-name="T5">Branch, Administrative Enforcement Agency, Ministry of Justice.</text:span></text:p>
      <text:p text:style-name="Standard"><text:span text:style-name="T3"><text:s text:c="2"/></text:span></text:p>
      <text:p text:style-name="Standard"><text:soft-page-break/><text:span text:style-name="T3">具狀人</text:span><text:span text:style-name="T5">Petitioner</text:span><text:span text:style-name="T3"> <text:s text:c="19"/>簽名蓋章</text:span><text:span text:style-name="T5">Signature and Seal</text:span></text:p>
      <text:p text:style-name="Standard"><text:span text:style-name="T3">附件：聲明人國民身分證影本。</text:span></text:p>
      <text:p text:style-name="Standard"><text:span text:style-name="T5">Attachment: Copy of Petitioner’s ID C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家豪</meta:initial-creator>
    <dc:creator>  </dc:creator>
    <meta:editing-cycles>2</meta:editing-cycles>
    <meta:print-date>2019-05-10T03:57:00</meta:print-date>
    <meta:creation-date>2019-09-03T07:53:00</meta:creation-date>
    <dc:date>2019-09-03T07:53:00</dc:date>
    <meta:editing-duration>P0D</meta:editing-duration>
    <meta:generator>NDC_ODF_Application_Tools/1.0.3$Windows_x86 LibreOffice_project/8ad3e16aadc5e73175a2d44b1abec8638aa18880</meta:generator>
    <meta:document-statistic meta:table-count="0" meta:image-count="0" meta:object-count="0" meta:page-count="2" meta:paragraph-count="32" meta:word-count="371" meta:character-count="1335" meta:non-whitespace-character-count="1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