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0" style:family="table-cell" style:parent-style-name="Default">
      <style:text-properties style:font-name="Times New Roman" style:font-name-asian="標楷體"/>
    </style:style>
    <style:style style:name="ce71" style:family="table-cell" style:parent-style-name="Default">
      <style:table-cell-properties fo:border="none"/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50" table:default-cell-style-name="ce59"/>
        <table:table-column table:style-name="co7" table:number-columns-repeated="767" table:default-cell-style-name="ce7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0"/>
          <table:covered-table-cell table:number-columns-repeated="4" table:style-name="ce23"/>
          <table:table-cell table:number-columns-repeated="1018"/>
        </table:table-row>
        <table:table-row table:style-name="ro2">
          <table:table-cell table:style-name="ce1"/>
          <table:table-cell table:style-name="ce10"/>
          <table:table-cell table:style-name="ce23" table:number-columns-repeated="3"/>
          <table:table-cell table:style-name="ce6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11"/>
          <table:table-cell table:number-columns-repeated="1018"/>
        </table:table-row>
        <table:table-row table:style-name="ro4">
          <table:covered-table-cell table:style-name="ce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41" table:formula="of:=SUM([.C5:.F5])" office:value-type="float" office:value="143382" calcext:value-type="float">
            <text:p>143,382 </text:p>
          </table:table-cell>
          <table:table-cell table:style-name="ce42" table:formula="of:=SUM([.C6:.C17])" office:value-type="float" office:value="57760" calcext:value-type="float">
            <text:p>57,760 </text:p>
          </table:table-cell>
          <table:table-cell table:style-name="ce42" table:formula="of:=SUM([.D6:.D17])" office:value-type="float" office:value="83870" calcext:value-type="float">
            <text:p>83,870 </text:p>
          </table:table-cell>
          <table:table-cell table:style-name="ce42" table:formula="of:=SUM([.E6:.E17])" office:value-type="float" office:value="1288" calcext:value-type="float">
            <text:p>1,288 </text:p>
          </table:table-cell>
          <table:table-cell table:style-name="ce42" table:formula="of:=SUM([.F6:.F17])" office:value-type="float" office:value="464" calcext:value-type="float">
            <text:p>464 </text:p>
          </table:table-cell>
          <table:table-cell table:style-name="ce56" table:number-columns-repeated="251"/>
          <table:table-cell table:style-name="ce71" table:number-columns-repeated="76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6:.F6])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7:.F7])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8:.F8])" office:value-type="float" office:value="160" calcext:value-type="float">
            <text:p>160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9:.F9])" office:value-type="float" office:value="564" calcext:value-type="float">
            <text:p>564 </text:p>
          </table:table-cell>
          <table:table-cell table:style-name="ce42" office:value-type="float" office:value="434" calcext:value-type="float">
            <text:p>43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10:.F10])" office:value-type="float" office:value="4473" calcext:value-type="float">
            <text:p>4,473 </text:p>
          </table:table-cell>
          <table:table-cell table:style-name="ce42" office:value-type="float" office:value="4413" calcext:value-type="float">
            <text:p>4,413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11:.F11])" office:value-type="float" office:value="3088" calcext:value-type="float">
            <text:p>3,088 </text:p>
          </table:table-cell>
          <table:table-cell table:style-name="ce42" office:value-type="float" office:value="2965" calcext:value-type="float">
            <text:p>2,965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12:.F12])" office:value-type="float" office:value="10478" calcext:value-type="float">
            <text:p>10,478 </text:p>
          </table:table-cell>
          <table:table-cell table:style-name="ce42" office:value-type="float" office:value="8355" calcext:value-type="float">
            <text:p>8,355 </text:p>
          </table:table-cell>
          <table:table-cell table:style-name="ce42" office:value-type="float" office:value="1853" calcext:value-type="float">
            <text:p>1,853 </text:p>
          </table:table-cell>
          <table:table-cell table:style-name="ce42" office:value-type="float" office:value="196" calcext:value-type="float">
            <text:p>196 </text:p>
          </table:table-cell>
          <table:table-cell table:style-name="ce42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13:.F13])" office:value-type="float" office:value="11672" calcext:value-type="float">
            <text:p>11,672 </text:p>
          </table:table-cell>
          <table:table-cell table:style-name="ce42" office:value-type="float" office:value="10426" calcext:value-type="float">
            <text:p>10,426 </text:p>
          </table:table-cell>
          <table:table-cell table:style-name="ce42" office:value-type="float" office:value="955" calcext:value-type="float">
            <text:p>955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14:.F14])" office:value-type="float" office:value="35434" calcext:value-type="float">
            <text:p>35,434 </text:p>
          </table:table-cell>
          <table:table-cell table:style-name="ce42" office:value-type="float" office:value="8118" calcext:value-type="float">
            <text:p>8,118 </text:p>
          </table:table-cell>
          <table:table-cell table:style-name="ce42" office:value-type="float" office:value="27238" calcext:value-type="float">
            <text:p>27,238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15:.F15])" office:value-type="float" office:value="40897" calcext:value-type="float">
            <text:p>40,897 </text:p>
          </table:table-cell>
          <table:table-cell table:style-name="ce42" office:value-type="float" office:value="4712" calcext:value-type="float">
            <text:p>4,712 </text:p>
          </table:table-cell>
          <table:table-cell table:style-name="ce42" office:value-type="float" office:value="36005" calcext:value-type="float">
            <text:p>36,005 </text:p>
          </table:table-cell>
          <table:table-cell table:style-name="ce42" office:value-type="float" office:value="180" calcext:value-type="float">
            <text:p>18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16:.F16])" office:value-type="float" office:value="17960" calcext:value-type="float">
            <text:p>17,960 </text:p>
          </table:table-cell>
          <table:table-cell table:style-name="ce42" office:value-type="float" office:value="9161" calcext:value-type="float">
            <text:p>9,161 </text:p>
          </table:table-cell>
          <table:table-cell table:style-name="ce42" office:value-type="float" office:value="8742" calcext:value-type="float">
            <text:p>8,742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17:.F17])" office:value-type="float" office:value="18656" calcext:value-type="float">
            <text:p>18,656 </text:p>
          </table:table-cell>
          <table:table-cell table:style-name="ce42" office:value-type="float" office:value="9095" calcext:value-type="float">
            <text:p>9,095 </text:p>
          </table:table-cell>
          <table:table-cell table:style-name="ce42" office:value-type="float" office:value="8986" calcext:value-type="float">
            <text:p>8,986 </text:p>
          </table:table-cell>
          <table:table-cell table:style-name="ce42" office:value-type="float" office:value="361" calcext:value-type="float">
            <text:p>361 </text:p>
          </table:table-cell>
          <table:table-cell table:style-name="ce42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1年</text:p>
          </table:table-cell>
          <table:table-cell table:style-name="ce41" table:formula="of:=SUM([.C19:.F19])" office:value-type="float" office:value="180160" calcext:value-type="float">
            <text:p>180,160 </text:p>
          </table:table-cell>
          <table:table-cell table:style-name="ce42" table:formula="of:=SUM([.C20:.C31])" office:value-type="float" office:value="75622" calcext:value-type="float">
            <text:p>75,622 </text:p>
          </table:table-cell>
          <table:table-cell table:style-name="ce42" table:formula="of:=SUM([.D20:.D31])" office:value-type="float" office:value="90177" calcext:value-type="float">
            <text:p>90,177 </text:p>
          </table:table-cell>
          <table:table-cell table:style-name="ce42" table:formula="of:=SUM([.E20:.E31])" office:value-type="float" office:value="3351" calcext:value-type="float">
            <text:p>3,351 </text:p>
          </table:table-cell>
          <table:table-cell table:style-name="ce42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20:.F20])" office:value-type="float" office:value="7648" calcext:value-type="float">
            <text:p>7,648 </text:p>
          </table:table-cell>
          <table:table-cell table:style-name="ce42" office:value-type="float" office:value="5438" calcext:value-type="float">
            <text:p>5,438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42" office:value-type="float" office:value="355" calcext:value-type="float">
            <text:p>355 </text:p>
          </table:table-cell>
          <table:table-cell table:style-name="ce42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21:.F21])" office:value-type="float" office:value="3918" calcext:value-type="float">
            <text:p>3,918 </text:p>
          </table:table-cell>
          <table:table-cell table:style-name="ce42" office:value-type="float" office:value="3286" calcext:value-type="float">
            <text:p>3,286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199" calcext:value-type="float">
            <text:p>199 </text:p>
          </table:table-cell>
          <table:table-cell table:style-name="ce42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22:.F22])" office:value-type="float" office:value="14042" calcext:value-type="float">
            <text:p>14,042 </text:p>
          </table:table-cell>
          <table:table-cell table:style-name="ce42" office:value-type="float" office:value="9298" calcext:value-type="float">
            <text:p>9,298 </text:p>
          </table:table-cell>
          <table:table-cell table:style-name="ce42" office:value-type="float" office:value="2848" calcext:value-type="float">
            <text:p>2,848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2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23:.F23])" office:value-type="float" office:value="9383" calcext:value-type="float">
            <text:p>9,383 </text:p>
          </table:table-cell>
          <table:table-cell table:style-name="ce42" office:value-type="float" office:value="8750" calcext:value-type="float">
            <text:p>8,750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24:.F24])" office:value-type="float" office:value="10899" calcext:value-type="float">
            <text:p>10,899 </text:p>
          </table:table-cell>
          <table:table-cell table:style-name="ce42" office:value-type="float" office:value="6876" calcext:value-type="float">
            <text:p>6,876 </text:p>
          </table:table-cell>
          <table:table-cell table:style-name="ce42" office:value-type="float" office:value="3606" calcext:value-type="float">
            <text:p>3,606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25:.F25])" office:value-type="float" office:value="9542" calcext:value-type="float">
            <text:p>9,542 </text:p>
          </table:table-cell>
          <table:table-cell table:style-name="ce42" office:value-type="float" office:value="5165" calcext:value-type="float">
            <text:p>5,165 </text:p>
          </table:table-cell>
          <table:table-cell table:style-name="ce42" office:value-type="float" office:value="3930" calcext:value-type="float">
            <text:p>3,930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26:.F26])" office:value-type="float" office:value="6756" calcext:value-type="float">
            <text:p>6,756 </text:p>
          </table:table-cell>
          <table:table-cell table:style-name="ce42" office:value-type="float" office:value="6173" calcext:value-type="float">
            <text:p>6,173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27:.F27])" office:value-type="float" office:value="29824" calcext:value-type="float">
            <text:p>29,824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42" office:value-type="float" office:value="25741" calcext:value-type="float">
            <text:p>25,741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28:.F28])" office:value-type="float" office:value="26577" calcext:value-type="float">
            <text:p>26,577 </text:p>
          </table:table-cell>
          <table:table-cell table:style-name="ce42" office:value-type="float" office:value="7974" calcext:value-type="float">
            <text:p>7,974 </text:p>
          </table:table-cell>
          <table:table-cell table:style-name="ce42" office:value-type="float" office:value="18599" calcext:value-type="float">
            <text:p>18,599 </text:p>
          </table:table-cell>
          <table:table-cell table:number-columns-repeated="2" table:style-name="ce42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29:.F29])" office:value-type="float" office:value="11052" calcext:value-type="float">
            <text:p>11,052 </text:p>
          </table:table-cell>
          <table:table-cell table:style-name="ce42" office:value-type="float" office:value="5516" calcext:value-type="float">
            <text:p>5,516 </text:p>
          </table:table-cell>
          <table:table-cell table:style-name="ce42" office:value-type="float" office:value="3461" calcext:value-type="float">
            <text:p>3,461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30:.F30])" office:value-type="float" office:value="8502" calcext:value-type="float">
            <text:p>8,502 </text:p>
          </table:table-cell>
          <table:table-cell table:style-name="ce42" office:value-type="float" office:value="7727" calcext:value-type="float">
            <text:p>7,727 </text:p>
          </table:table-cell>
          <table:table-cell table:style-name="ce42" office:value-type="float" office:value="387" calcext:value-type="float">
            <text:p>387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31:.F31])" office:value-type="float" office:value="42017" calcext:value-type="float">
            <text:p>42,017 </text:p>
          </table:table-cell>
          <table:table-cell table:style-name="ce42" office:value-type="float" office:value="7559" calcext:value-type="float">
            <text:p>7,559 </text:p>
          </table:table-cell>
          <table:table-cell table:style-name="ce42" office:value-type="float" office:value="30058" calcext:value-type="float">
            <text:p>30,058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2年</text:p>
          </table:table-cell>
          <table:table-cell table:style-name="ce41" table:formula="of:=SUM([.C33:.F33])" office:value-type="float" office:value="155766" calcext:value-type="float">
            <text:p>155,766 </text:p>
          </table:table-cell>
          <table:table-cell table:style-name="ce42" table:formula="of:=SUM([.C34:.C45])" office:value-type="float" office:value="81472" calcext:value-type="float">
            <text:p>81,472 </text:p>
          </table:table-cell>
          <table:table-cell table:style-name="ce42" table:formula="of:=SUM([.D34:.D45])" office:value-type="float" office:value="51025" calcext:value-type="float">
            <text:p>51,025 </text:p>
          </table:table-cell>
          <table:table-cell table:style-name="ce42" table:formula="of:=SUM([.E34:.E45])" office:value-type="float" office:value="4772" calcext:value-type="float">
            <text:p>4,772 </text:p>
          </table:table-cell>
          <table:table-cell table:style-name="ce42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34:.F34])" office:value-type="float" office:value="2182" calcext:value-type="float">
            <text:p>2,182 </text:p>
          </table:table-cell>
          <table:table-cell table:style-name="ce42" office:value-type="float" office:value="1981" calcext:value-type="float">
            <text:p>1,98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35:.F35])" office:value-type="float" office:value="5828" calcext:value-type="float">
            <text:p>5,828 </text:p>
          </table:table-cell>
          <table:table-cell table:style-name="ce42" office:value-type="float" office:value="2827" calcext:value-type="float">
            <text:p>2,827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36:.F36])" office:value-type="float" office:value="9604" calcext:value-type="float">
            <text:p>9,604 </text:p>
          </table:table-cell>
          <table:table-cell table:style-name="ce42" office:value-type="float" office:value="8568" calcext:value-type="float">
            <text:p>8,568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37:.F37])" office:value-type="float" office:value="10905" calcext:value-type="float">
            <text:p>10,905 </text:p>
          </table:table-cell>
          <table:table-cell table:style-name="ce42" office:value-type="float" office:value="9446" calcext:value-type="float">
            <text:p>9,44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38:.F38])" office:value-type="float" office:value="7025" calcext:value-type="float">
            <text:p>7,025 </text:p>
          </table:table-cell>
          <table:table-cell table:style-name="ce42" office:value-type="float" office:value="6734" calcext:value-type="float">
            <text:p>6,73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48" calcext:value-type="float">
            <text:p>248 </text:p>
          </table:table-cell>
          <table:table-cell table:style-name="ce42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39:.F39])" office:value-type="float" office:value="12975" calcext:value-type="float">
            <text:p>12,975 </text:p>
          </table:table-cell>
          <table:table-cell table:style-name="ce42" office:value-type="float" office:value="9320" calcext:value-type="float">
            <text:p>9,320 </text:p>
          </table:table-cell>
          <table:table-cell table:style-name="ce42" office:value-type="float" office:value="1738" calcext:value-type="float">
            <text:p>1,738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40:.F40])" office:value-type="float" office:value="11878" calcext:value-type="float">
            <text:p>11,878 </text:p>
          </table:table-cell>
          <table:table-cell table:style-name="ce42" office:value-type="float" office:value="6582" calcext:value-type="float">
            <text:p>6,582 </text:p>
          </table:table-cell>
          <table:table-cell table:style-name="ce42" office:value-type="float" office:value="1926" calcext:value-type="float">
            <text:p>1,926 </text:p>
          </table:table-cell>
          <table:table-cell table:style-name="ce42" office:value-type="float" office:value="1274" calcext:value-type="float">
            <text:p>1,274 </text:p>
          </table:table-cell>
          <table:table-cell table:style-name="ce42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41:.F41])" office:value-type="float" office:value="8505" calcext:value-type="float">
            <text:p>8,505 </text:p>
          </table:table-cell>
          <table:table-cell table:style-name="ce42" office:value-type="float" office:value="5487" calcext:value-type="float">
            <text:p>5,487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42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42:.F42])" office:value-type="float" office:value="18824" calcext:value-type="float">
            <text:p>18,824 </text:p>
          </table:table-cell>
          <table:table-cell table:style-name="ce42" office:value-type="float" office:value="6572" calcext:value-type="float">
            <text:p>6,572 </text:p>
          </table:table-cell>
          <table:table-cell table:style-name="ce42" office:value-type="float" office:value="9859" calcext:value-type="float">
            <text:p>9,859 </text:p>
          </table:table-cell>
          <table:table-cell table:style-name="ce42" office:value-type="float" office:value="288" calcext:value-type="float">
            <text:p>288 </text:p>
          </table:table-cell>
          <table:table-cell table:style-name="ce42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43:.F43])" office:value-type="float" office:value="18055" calcext:value-type="float">
            <text:p>18,055 </text:p>
          </table:table-cell>
          <table:table-cell table:style-name="ce42" office:value-type="float" office:value="9014" calcext:value-type="float">
            <text:p>9,014 </text:p>
          </table:table-cell>
          <table:table-cell table:style-name="ce42" office:value-type="float" office:value="5970" calcext:value-type="float">
            <text:p>5,970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44:.F44])" office:value-type="float" office:value="32700" calcext:value-type="float">
            <text:p>32,700 </text:p>
          </table:table-cell>
          <table:table-cell table:style-name="ce42" office:value-type="float" office:value="9273" calcext:value-type="float">
            <text:p>9,273 </text:p>
          </table:table-cell>
          <table:table-cell table:style-name="ce42" office:value-type="float" office:value="21364" calcext:value-type="float">
            <text:p>21,364 </text:p>
          </table:table-cell>
          <table:table-cell table:style-name="ce42" office:value-type="float" office:value="638" calcext:value-type="float">
            <text:p>638 </text:p>
          </table:table-cell>
          <table:table-cell table:style-name="ce42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45:.F45])" office:value-type="float" office:value="17285" calcext:value-type="float">
            <text:p>17,285 </text:p>
          </table:table-cell>
          <table:table-cell table:style-name="ce42" office:value-type="float" office:value="5668" calcext:value-type="float">
            <text:p>5,668 </text:p>
          </table:table-cell>
          <table:table-cell table:style-name="ce42" office:value-type="float" office:value="9879" calcext:value-type="float">
            <text:p>9,879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3年</text:p>
          </table:table-cell>
          <table:table-cell table:style-name="ce42" table:formula="of:=SUM([.C47:.F47])" office:value-type="float" office:value="292582" calcext:value-type="float">
            <text:p>292,582 </text:p>
          </table:table-cell>
          <table:table-cell table:style-name="ce42" table:formula="of:=SUM([.C48:.C59])" office:value-type="float" office:value="87970" calcext:value-type="float">
            <text:p>87,970 </text:p>
          </table:table-cell>
          <table:table-cell table:style-name="ce42" table:formula="of:=SUM([.D48:.D59])" office:value-type="float" office:value="166879" calcext:value-type="float">
            <text:p>166,879 </text:p>
          </table:table-cell>
          <table:table-cell table:style-name="ce42" table:formula="of:=SUM([.E48:.E59])" office:value-type="float" office:value="10097" calcext:value-type="float">
            <text:p>10,097 </text:p>
          </table:table-cell>
          <table:table-cell table:style-name="ce42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48:.F48])" office:value-type="float" office:value="2456" calcext:value-type="float">
            <text:p>2,456 </text:p>
          </table:table-cell>
          <table:table-cell table:style-name="ce42" office:value-type="float" office:value="1753" calcext:value-type="float">
            <text:p>1,75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49:.F49])" office:value-type="float" office:value="16278" calcext:value-type="float">
            <text:p>16,278 </text:p>
          </table:table-cell>
          <table:table-cell table:style-name="ce42" office:value-type="float" office:value="9602" calcext:value-type="float">
            <text:p>9,602 </text:p>
          </table:table-cell>
          <table:table-cell table:style-name="ce42" office:value-type="float" office:value="3118" calcext:value-type="float">
            <text:p>3,118 </text:p>
          </table:table-cell>
          <table:table-cell table:style-name="ce42" office:value-type="float" office:value="744" calcext:value-type="float">
            <text:p>744 </text:p>
          </table:table-cell>
          <table:table-cell table:style-name="ce42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50:.F50])" office:value-type="float" office:value="17438" calcext:value-type="float">
            <text:p>17,438 </text:p>
          </table:table-cell>
          <table:table-cell table:style-name="ce42" office:value-type="float" office:value="9414" calcext:value-type="float">
            <text:p>9,414 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859" calcext:value-type="float">
            <text:p>859 </text:p>
          </table:table-cell>
          <table:table-cell table:style-name="ce42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51:.F51])" office:value-type="float" office:value="27700" calcext:value-type="float">
            <text:p>27,700 </text:p>
          </table:table-cell>
          <table:table-cell table:style-name="ce42" office:value-type="float" office:value="9678" calcext:value-type="float">
            <text:p>9,678 </text:p>
          </table:table-cell>
          <table:table-cell table:style-name="ce42" office:value-type="float" office:value="14146" calcext:value-type="float">
            <text:p>14,146 </text:p>
          </table:table-cell>
          <table:table-cell table:style-name="ce42" office:value-type="float" office:value="1058" calcext:value-type="float">
            <text:p>1,058 </text:p>
          </table:table-cell>
          <table:table-cell table:style-name="ce42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52:.F52])" office:value-type="float" office:value="28854" calcext:value-type="float">
            <text:p>28,854 </text:p>
          </table:table-cell>
          <table:table-cell table:style-name="ce42" office:value-type="float" office:value="6270" calcext:value-type="float">
            <text:p>6,270 </text:p>
          </table:table-cell>
          <table:table-cell table:style-name="ce42" office:value-type="float" office:value="17716" calcext:value-type="float">
            <text:p>17,716 </text:p>
          </table:table-cell>
          <table:table-cell table:style-name="ce42" office:value-type="float" office:value="1173" calcext:value-type="float">
            <text:p>1,173 </text:p>
          </table:table-cell>
          <table:table-cell table:style-name="ce42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53:.F53])" office:value-type="float" office:value="9012" calcext:value-type="float">
            <text:p>9,012 </text:p>
          </table:table-cell>
          <table:table-cell table:style-name="ce42" office:value-type="float" office:value="4789" calcext:value-type="float">
            <text:p>4,789 </text:p>
          </table:table-cell>
          <table:table-cell table:style-name="ce42" office:value-type="float" office:value="2529" calcext:value-type="float">
            <text:p>2,529 </text:p>
          </table:table-cell>
          <table:table-cell table:style-name="ce42" office:value-type="float" office:value="439" calcext:value-type="float">
            <text:p>439 </text:p>
          </table:table-cell>
          <table:table-cell table:style-name="ce42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54:.F54])" office:value-type="float" office:value="21485" calcext:value-type="float">
            <text:p>21,485 </text:p>
          </table:table-cell>
          <table:table-cell table:style-name="ce42" office:value-type="float" office:value="10168" calcext:value-type="float">
            <text:p>10,168 </text:p>
          </table:table-cell>
          <table:table-cell table:style-name="ce42" office:value-type="float" office:value="7467" calcext:value-type="float">
            <text:p>7,467 </text:p>
          </table:table-cell>
          <table:table-cell table:style-name="ce42" office:value-type="float" office:value="935" calcext:value-type="float">
            <text:p>935 </text:p>
          </table:table-cell>
          <table:table-cell table:style-name="ce42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55:.F55])" office:value-type="float" office:value="45765" calcext:value-type="float">
            <text:p>45,765 </text:p>
          </table:table-cell>
          <table:table-cell table:style-name="ce42" office:value-type="float" office:value="5583" calcext:value-type="float">
            <text:p>5,583 </text:p>
          </table:table-cell>
          <table:table-cell table:style-name="ce42" office:value-type="float" office:value="38076" calcext:value-type="float">
            <text:p>38,076 </text:p>
          </table:table-cell>
          <table:table-cell table:style-name="ce42" office:value-type="float" office:value="908" calcext:value-type="float">
            <text:p>908 </text:p>
          </table:table-cell>
          <table:table-cell table:style-name="ce42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56:.F56])" office:value-type="float" office:value="41885" calcext:value-type="float">
            <text:p>41,885 </text:p>
          </table:table-cell>
          <table:table-cell table:style-name="ce42" office:value-type="float" office:value="7837" calcext:value-type="float">
            <text:p>7,837 </text:p>
          </table:table-cell>
          <table:table-cell table:style-name="ce42" office:value-type="float" office:value="30760" calcext:value-type="float">
            <text:p>30,760 </text:p>
          </table:table-cell>
          <table:table-cell table:style-name="ce42" office:value-type="float" office:value="908" calcext:value-type="float">
            <text:p>908 </text:p>
          </table:table-cell>
          <table:table-cell table:style-name="ce42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57:.F57])" office:value-type="float" office:value="42902" calcext:value-type="float">
            <text:p>42,902 </text:p>
          </table:table-cell>
          <table:table-cell table:style-name="ce42" office:value-type="float" office:value="8862" calcext:value-type="float">
            <text:p>8,862 </text:p>
          </table:table-cell>
          <table:table-cell table:style-name="ce42" office:value-type="float" office:value="29421" calcext:value-type="float">
            <text:p>29,42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42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58:.F58])" office:value-type="float" office:value="27724" calcext:value-type="float">
            <text:p>27,724 </text:p>
          </table:table-cell>
          <table:table-cell table:style-name="ce42" office:value-type="float" office:value="7843" calcext:value-type="float">
            <text:p>7,843 </text:p>
          </table:table-cell>
          <table:table-cell table:style-name="ce42" office:value-type="float" office:value="16704" calcext:value-type="float">
            <text:p>16,704 </text:p>
          </table:table-cell>
          <table:table-cell table:style-name="ce42" office:value-type="float" office:value="792" calcext:value-type="float">
            <text:p>792 </text:p>
          </table:table-cell>
          <table:table-cell table:style-name="ce42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59:.F59])" office:value-type="float" office:value="11083" calcext:value-type="float">
            <text:p>11,083 </text:p>
          </table:table-cell>
          <table:table-cell table:style-name="ce42" office:value-type="float" office:value="6171" calcext:value-type="float">
            <text:p>6,171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42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3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4年</text:p>
          </table:table-cell>
          <table:table-cell table:style-name="ce43" table:formula="of:=SUM([.B62:.B73])" office:value-type="float" office:value="189496" calcext:value-type="float">
            <text:p>189,496 </text:p>
          </table:table-cell>
          <table:table-cell table:style-name="ce43" table:formula="of:=SUM([.C62:.C73])" office:value-type="float" office:value="78036" calcext:value-type="float">
            <text:p>78,036 </text:p>
          </table:table-cell>
          <table:table-cell table:style-name="ce43" table:formula="of:=SUM([.D62:.D73])" office:value-type="float" office:value="61461" calcext:value-type="float">
            <text:p>61,461 </text:p>
          </table:table-cell>
          <table:table-cell table:style-name="ce43" table:formula="of:=SUM([.E62:.E73])" office:value-type="float" office:value="13717" calcext:value-type="float">
            <text:p>13,717 </text:p>
          </table:table-cell>
          <table:table-cell table:style-name="ce43" table:formula="of:=SUM([.F62:.F73])" office:value-type="float" office:value="36282" calcext:value-type="float">
            <text:p>36,2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3" table:formula="of:=[.C62]+[.D62]+[.E62]+[.F62]" office:value-type="float" office:value="12462" calcext:value-type="float">
            <text:p>12,462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2" office:value-type="float" office:value="2869" calcext:value-type="float">
            <text:p>2,869 </text:p>
          </table:table-cell>
          <table:table-cell table:style-name="ce42" office:value-type="float" office:value="629" calcext:value-type="float">
            <text:p>629 </text:p>
          </table:table-cell>
          <table:table-cell table:style-name="ce42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3" table:formula="of:=[.C63]+[.D63]+[.E63]+[.F63]" office:value-type="float" office:value="8366" calcext:value-type="float">
            <text:p>8,366 </text:p>
          </table:table-cell>
          <table:table-cell table:style-name="ce42" office:value-type="float" office:value="6573" calcext:value-type="float">
            <text:p>6,57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3" table:formula="of:=[.C64]+[.D64]+[.E64]+[.F64]" office:value-type="float" office:value="14427" calcext:value-type="float">
            <text:p>14,427 </text:p>
          </table:table-cell>
          <table:table-cell table:style-name="ce42" office:value-type="float" office:value="8499" calcext:value-type="float">
            <text:p>8,499 </text:p>
          </table:table-cell>
          <table:table-cell table:style-name="ce42" office:value-type="float" office:value="2367" calcext:value-type="float">
            <text:p>2,367 </text:p>
          </table:table-cell>
          <table:table-cell table:style-name="ce42" office:value-type="float" office:value="920" calcext:value-type="float">
            <text:p>920 </text:p>
          </table:table-cell>
          <table:table-cell table:style-name="ce42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3" table:formula="of:=[.C65]+[.D65]+[.E65]+[.F65]" office:value-type="float" office:value="13114" calcext:value-type="float">
            <text:p>13,114 </text:p>
          </table:table-cell>
          <table:table-cell table:style-name="ce42" office:value-type="float" office:value="6501" calcext:value-type="float">
            <text:p>6,501 </text:p>
          </table:table-cell>
          <table:table-cell table:style-name="ce42" office:value-type="float" office:value="2876" calcext:value-type="float">
            <text:p>2,876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2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3" table:formula="of:=[.C66]+[.D66]+[.E66]+[.F66]" office:value-type="float" office:value="10458" calcext:value-type="float">
            <text:p>10,458 </text:p>
          </table:table-cell>
          <table:table-cell table:style-name="ce42" office:value-type="float" office:value="6040" calcext:value-type="float">
            <text:p>6,040 </text:p>
          </table:table-cell>
          <table:table-cell table:style-name="ce42" office:value-type="float" office:value="1596" calcext:value-type="float">
            <text:p>1,596 </text:p>
          </table:table-cell>
          <table:table-cell table:style-name="ce42" office:value-type="float" office:value="887" calcext:value-type="float">
            <text:p>887 </text:p>
          </table:table-cell>
          <table:table-cell table:style-name="ce42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3" table:formula="of:=[.C67]+[.D67]+[.E67]+[.F67]" office:value-type="float" office:value="16258" calcext:value-type="float">
            <text:p>16,258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2" office:value-type="float" office:value="2648" calcext:value-type="float">
            <text:p>2,648 </text:p>
          </table:table-cell>
          <table:table-cell table:style-name="ce42" office:value-type="float" office:value="992" calcext:value-type="float">
            <text:p>992 </text:p>
          </table:table-cell>
          <table:table-cell table:style-name="ce42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3" table:formula="of:=[.C68]+[.D68]+[.E68]+[.F68]" office:value-type="float" office:value="15578" calcext:value-type="float">
            <text:p>15,578 </text:p>
          </table:table-cell>
          <table:table-cell table:style-name="ce42" office:value-type="float" office:value="4997" calcext:value-type="float">
            <text:p>4,997 </text:p>
          </table:table-cell>
          <table:table-cell table:style-name="ce42" office:value-type="float" office:value="4703" calcext:value-type="float">
            <text:p>4,703 </text:p>
          </table:table-cell>
          <table:table-cell table:style-name="ce42" office:value-type="float" office:value="1748" calcext:value-type="float">
            <text:p>1,748 </text:p>
          </table:table-cell>
          <table:table-cell table:style-name="ce42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3" table:formula="of:=[.C69]+[.D69]+[.E69]+[.F69]" office:value-type="float" office:value="8509" calcext:value-type="float">
            <text:p>8,509 </text:p>
          </table:table-cell>
          <table:table-cell table:style-name="ce42" office:value-type="float" office:value="4241" calcext:value-type="float">
            <text:p>4,241 </text:p>
          </table:table-cell>
          <table:table-cell table:style-name="ce42" office:value-type="float" office:value="2490" calcext:value-type="float">
            <text:p>2,490 </text:p>
          </table:table-cell>
          <table:table-cell table:style-name="ce42" office:value-type="float" office:value="483" calcext:value-type="float">
            <text:p>483 </text:p>
          </table:table-cell>
          <table:table-cell table:style-name="ce42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3" table:formula="of:=[.C70]+[.D70]+[.E70]+[.F70]" office:value-type="float" office:value="46557" calcext:value-type="float">
            <text:p>46,557 </text:p>
          </table:table-cell>
          <table:table-cell table:style-name="ce42" office:value-type="float" office:value="8189" calcext:value-type="float">
            <text:p>8,189 </text:p>
          </table:table-cell>
          <table:table-cell table:style-name="ce42" office:value-type="float" office:value="29765" calcext:value-type="float">
            <text:p>29,765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42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3" table:formula="of:=[.C71]+[.D71]+[.E71]+[.F71]" office:value-type="float" office:value="20508" calcext:value-type="float">
            <text:p>20,508 </text:p>
          </table:table-cell>
          <table:table-cell table:style-name="ce43" office:value-type="float" office:value="5372" calcext:value-type="float">
            <text:p>5,372 </text:p>
          </table:table-cell>
          <table:table-cell table:style-name="ce43" office:value-type="float" office:value="8651" calcext:value-type="float">
            <text:p>8,651 </text:p>
          </table:table-cell>
          <table:table-cell table:style-name="ce43" office:value-type="float" office:value="1277" calcext:value-type="float">
            <text:p>1,277 </text:p>
          </table:table-cell>
          <table:table-cell table:style-name="ce43" office:value-type="float" office:value="5208" calcext:value-type="float">
            <text:p>5,2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3" table:formula="of:=[.C72]+[.D72]+[.E72]+[.F72]" office:value-type="float" office:value="15122" calcext:value-type="float">
            <text:p>15,122 </text:p>
          </table:table-cell>
          <table:table-cell table:style-name="ce43" office:value-type="float" office:value="6875" calcext:value-type="float">
            <text:p>6,875 </text:p>
          </table:table-cell>
          <table:table-cell table:style-name="ce43" office:value-type="float" office:value="3477" calcext:value-type="float">
            <text:p>3,477 </text:p>
          </table:table-cell>
          <table:table-cell table:style-name="ce43" office:value-type="float" office:value="1353" calcext:value-type="float">
            <text:p>1,353 </text:p>
          </table:table-cell>
          <table:table-cell table:style-name="ce43" office:value-type="float" office:value="3417" calcext:value-type="float">
            <text:p>3,4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3" table:formula="of:=[.C73]+[.D73]+[.E73]+[.F73]" office:value-type="float" office:value="8137" calcext:value-type="float">
            <text:p>8,137 </text:p>
          </table:table-cell>
          <table:table-cell table:style-name="ce43" office:value-type="float" office:value="6060" calcext:value-type="float">
            <text:p>6,06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76" calcext:value-type="float">
            <text:p>676 </text:p>
          </table:table-cell>
          <table:table-cell table:style-name="ce43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4"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5年</text:p>
          </table:table-cell>
          <table:table-cell table:style-name="ce45" table:formula="of:=SUM([.B76:.B87])" office:value-type="float" office:value="291167" calcext:value-type="float">
            <text:p>291,167 </text:p>
          </table:table-cell>
          <table:table-cell table:style-name="ce45" table:formula="of:=SUM([.C76:.C87])" office:value-type="float" office:value="74796" calcext:value-type="float">
            <text:p>74,796 </text:p>
          </table:table-cell>
          <table:table-cell table:style-name="ce45" table:formula="of:=SUM([.D76:.D87])" office:value-type="float" office:value="167468" calcext:value-type="float">
            <text:p>167,468 </text:p>
          </table:table-cell>
          <table:table-cell table:style-name="ce45" table:formula="of:=SUM([.E76:.E87])" office:value-type="float" office:value="20656" calcext:value-type="float">
            <text:p>20,656 </text:p>
          </table:table-cell>
          <table:table-cell table:style-name="ce45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76:.F76])" office:value-type="float" office:value="67192" calcext:value-type="float">
            <text:p>67,192 </text:p>
          </table:table-cell>
          <table:table-cell table:style-name="ce45" office:value-type="float" office:value="7648" calcext:value-type="float">
            <text:p>7,648 </text:p>
          </table:table-cell>
          <table:table-cell table:style-name="ce45" office:value-type="float" office:value="51021" calcext:value-type="float">
            <text:p>51,021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77:.F77])" office:value-type="float" office:value="32242" calcext:value-type="float">
            <text:p>32,242 </text:p>
          </table:table-cell>
          <table:table-cell table:style-name="ce45" office:value-type="float" office:value="10242" calcext:value-type="float">
            <text:p>10,242 </text:p>
          </table:table-cell>
          <table:table-cell table:style-name="ce45" office:value-type="float" office:value="17240" calcext:value-type="float">
            <text:p>17,240 </text:p>
          </table:table-cell>
          <table:table-cell table:style-name="ce45" office:value-type="float" office:value="2059" calcext:value-type="float">
            <text:p>2,059 </text:p>
          </table:table-cell>
          <table:table-cell table:style-name="ce45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8:.F78])" office:value-type="float" office:value="75897" calcext:value-type="float">
            <text:p>75,897 </text:p>
          </table:table-cell>
          <table:table-cell table:style-name="ce45" office:value-type="float" office:value="6939" calcext:value-type="float">
            <text:p>6,939 </text:p>
          </table:table-cell>
          <table:table-cell table:style-name="ce45" office:value-type="float" office:value="64902" calcext:value-type="float">
            <text:p>64,902 </text:p>
          </table:table-cell>
          <table:table-cell table:style-name="ce45" office:value-type="float" office:value="2257" calcext:value-type="float">
            <text:p>2,257 </text:p>
          </table:table-cell>
          <table:table-cell table:style-name="ce45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79:.F79])" office:value-type="float" office:value="13521" calcext:value-type="float">
            <text:p>13,521 </text:p>
          </table:table-cell>
          <table:table-cell table:style-name="ce45" office:value-type="float" office:value="2589" calcext:value-type="float">
            <text:p>2,589 </text:p>
          </table:table-cell>
          <table:table-cell table:style-name="ce45" office:value-type="float" office:value="6439" calcext:value-type="float">
            <text:p>6,439 </text:p>
          </table:table-cell>
          <table:table-cell table:style-name="ce45" office:value-type="float" office:value="1212" calcext:value-type="float">
            <text:p>1,212 </text:p>
          </table:table-cell>
          <table:table-cell table:style-name="ce45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80:.F80])" office:value-type="float" office:value="13404" calcext:value-type="float">
            <text:p>13,404 </text:p>
          </table:table-cell>
          <table:table-cell table:style-name="ce45" office:value-type="float" office:value="8752" calcext:value-type="float">
            <text:p>8,752 </text:p>
          </table:table-cell>
          <table:table-cell table:style-name="ce45" office:value-type="float" office:value="532" calcext:value-type="float">
            <text:p>532 </text:p>
          </table:table-cell>
          <table:table-cell table:style-name="ce45" office:value-type="float" office:value="2024" calcext:value-type="float">
            <text:p>2,024 </text:p>
          </table:table-cell>
          <table:table-cell table:style-name="ce45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81:.F81])" office:value-type="float" office:value="14073" calcext:value-type="float">
            <text:p>14,073 </text:p>
          </table:table-cell>
          <table:table-cell table:style-name="ce45" office:value-type="float" office:value="8525" calcext:value-type="float">
            <text:p>8,525 </text:p>
          </table:table-cell>
          <table:table-cell table:style-name="ce45" office:value-type="float" office:value="1589" calcext:value-type="float">
            <text:p>1,589 </text:p>
          </table:table-cell>
          <table:table-cell table:style-name="ce45" office:value-type="float" office:value="2719" calcext:value-type="float">
            <text:p>2,719 </text:p>
          </table:table-cell>
          <table:table-cell table:style-name="ce45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82:.F82])" office:value-type="float" office:value="11591" calcext:value-type="float">
            <text:p>11,591 </text:p>
          </table:table-cell>
          <table:table-cell table:style-name="ce45" office:value-type="float" office:value="7467" calcext:value-type="float">
            <text:p>7,467 </text:p>
          </table:table-cell>
          <table:table-cell table:style-name="ce45" office:value-type="float" office:value="397" calcext:value-type="float">
            <text:p>397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83:.F83])" office:value-type="float" office:value="12905" calcext:value-type="float">
            <text:p>12,905 </text:p>
          </table:table-cell>
          <table:table-cell table:style-name="ce45" office:value-type="float" office:value="7465" calcext:value-type="float">
            <text:p>7,465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84:.F84])" office:value-type="float" office:value="26976" calcext:value-type="float">
            <text:p>26,976 </text:p>
          </table:table-cell>
          <table:table-cell table:style-name="ce45" office:value-type="float" office:value="6188" calcext:value-type="float">
            <text:p>6,188 </text:p>
          </table:table-cell>
          <table:table-cell table:style-name="ce45" office:value-type="float" office:value="17556" calcext:value-type="float">
            <text:p>17,556 </text:p>
          </table:table-cell>
          <table:table-cell table:style-name="ce45" office:value-type="float" office:value="857" calcext:value-type="float">
            <text:p>857 </text:p>
          </table:table-cell>
          <table:table-cell table:style-name="ce45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85:.F85])" office:value-type="float" office:value="10422" calcext:value-type="float">
            <text:p>10,422 </text:p>
          </table:table-cell>
          <table:table-cell table:style-name="ce45" office:value-type="float" office:value="2241" calcext:value-type="float">
            <text:p>2,241 </text:p>
          </table:table-cell>
          <table:table-cell table:style-name="ce45" office:value-type="float" office:value="4791" calcext:value-type="float">
            <text:p>4,791 </text:p>
          </table:table-cell>
          <table:table-cell table:style-name="ce45" office:value-type="float" office:value="1992" calcext:value-type="float">
            <text:p>1,992 </text:p>
          </table:table-cell>
          <table:table-cell table:style-name="ce45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86:.F86])" office:value-type="float" office:value="3547" calcext:value-type="float">
            <text:p>3,547 </text:p>
          </table:table-cell>
          <table:table-cell table:style-name="ce45" office:value-type="float" office:value="292" calcext:value-type="float">
            <text:p>292 </text:p>
          </table:table-cell>
          <table:table-cell table:style-name="ce45" office:value-type="float" office:value="1913" calcext:value-type="float">
            <text:p>1,913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87:.F87])" office:value-type="float" office:value="9397" calcext:value-type="float">
            <text:p>9,397 </text:p>
          </table:table-cell>
          <table:table-cell table:style-name="ce45" office:value-type="float" office:value="6448" calcext:value-type="float">
            <text:p>6,448 </text:p>
          </table:table-cell>
          <table:table-cell table:style-name="ce45" office:value-type="float" office:value="229" calcext:value-type="float">
            <text:p>229 </text:p>
          </table:table-cell>
          <table:table-cell table:style-name="ce45" office:value-type="float" office:value="1840" calcext:value-type="float">
            <text:p>1,840 </text:p>
          </table:table-cell>
          <table:table-cell table:style-name="ce45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6年</text:p>
          </table:table-cell>
          <table:table-cell table:style-name="ce43" table:formula="of:=SUM([.C89:.F89])" office:value-type="float" office:value="206710" calcext:value-type="float">
            <text:p>206,710 </text:p>
          </table:table-cell>
          <table:table-cell table:style-name="ce45" table:formula="of:=SUM([.C90:.C102])" office:value-type="float" office:value="103437" calcext:value-type="float">
            <text:p>103,437 </text:p>
          </table:table-cell>
          <table:table-cell table:style-name="ce45" table:formula="of:=SUM([.D90:.D102])" office:value-type="float" office:value="34719" calcext:value-type="float">
            <text:p>34,719 </text:p>
          </table:table-cell>
          <table:table-cell table:style-name="ce45" table:formula="of:=SUM([.E90:.E102])" office:value-type="float" office:value="37998" calcext:value-type="float">
            <text:p>37,998 </text:p>
          </table:table-cell>
          <table:table-cell table:style-name="ce45" table:formula="of:=SUM([.F90:.F102])" office:value-type="float" office:value="30556" calcext:value-type="float">
            <text:p>30,5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90:.F90])" office:value-type="float" office:value="5" calcext:value-type="float">
            <text:p>5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91:.F91])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92:.F92])" office:value-type="float" office:value="2028" calcext:value-type="float">
            <text:p>2,028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525" calcext:value-type="float">
            <text:p>525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755" calcext:value-type="float">
            <text:p>75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93:.F93])" office:value-type="float" office:value="40562" calcext:value-type="float">
            <text:p>40,562 </text:p>
          </table:table-cell>
          <table:table-cell table:style-name="ce46" office:value-type="float" office:value="24003" calcext:value-type="float">
            <text:p>24,003 </text:p>
          </table:table-cell>
          <table:table-cell table:style-name="ce46" office:value-type="float" office:value="6146" calcext:value-type="float">
            <text:p>6,146 </text:p>
          </table:table-cell>
          <table:table-cell table:style-name="ce46" office:value-type="float" office:value="5899" calcext:value-type="float">
            <text:p>5,899 </text:p>
          </table:table-cell>
          <table:table-cell table:style-name="ce46" office:value-type="float" office:value="4514" calcext:value-type="float">
            <text:p>4,514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4:.F94])" office:value-type="float" office:value="39841" calcext:value-type="float">
            <text:p>39,841 </text:p>
          </table:table-cell>
          <table:table-cell table:style-name="ce46" office:value-type="float" office:value="18017" calcext:value-type="float">
            <text:p>18,017 </text:p>
          </table:table-cell>
          <table:table-cell table:style-name="ce46" office:value-type="float" office:value="17088" calcext:value-type="float">
            <text:p>17,088 </text:p>
          </table:table-cell>
          <table:table-cell table:style-name="ce46" office:value-type="float" office:value="2339" calcext:value-type="float">
            <text:p>2,339 </text:p>
          </table:table-cell>
          <table:table-cell table:style-name="ce46" office:value-type="float" office:value="2397" calcext:value-type="float">
            <text:p>2,397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95:.F95])" office:value-type="float" office:value="19229" calcext:value-type="float">
            <text:p>19,229 </text:p>
          </table:table-cell>
          <table:table-cell table:style-name="ce46" office:value-type="float" office:value="10885" calcext:value-type="float">
            <text:p>10,885 </text:p>
          </table:table-cell>
          <table:table-cell table:style-name="ce46" office:value-type="float" office:value="1928" calcext:value-type="float">
            <text:p>1,928 </text:p>
          </table:table-cell>
          <table:table-cell table:style-name="ce46" office:value-type="float" office:value="4708" calcext:value-type="float">
            <text:p>4,708 </text:p>
          </table:table-cell>
          <table:table-cell table:style-name="ce46" office:value-type="float" office:value="1708" calcext:value-type="float">
            <text:p>1,708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96:.F96])" office:value-type="float" office:value="22681" calcext:value-type="float">
            <text:p>22,681 </text:p>
          </table:table-cell>
          <table:table-cell table:style-name="ce46" office:value-type="float" office:value="9997" calcext:value-type="float">
            <text:p>9,997 </text:p>
          </table:table-cell>
          <table:table-cell table:style-name="ce46" office:value-type="float" office:value="3475" calcext:value-type="float">
            <text:p>3,475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3959" calcext:value-type="float">
            <text:p>3,959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97:.F97])" office:value-type="float" office:value="11926" calcext:value-type="float">
            <text:p>11,92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1697" calcext:value-type="float">
            <text:p>1,697 </text:p>
          </table:table-cell>
          <table:table-cell table:style-name="ce46" office:value-type="float" office:value="3266" calcext:value-type="float">
            <text:p>3,266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98:.F98])" office:value-type="float" office:value="17505" calcext:value-type="float">
            <text:p>17,505 </text:p>
          </table:table-cell>
          <table:table-cell table:style-name="ce46" office:value-type="float" office:value="5838" calcext:value-type="float">
            <text:p>5,838 </text:p>
          </table:table-cell>
          <table:table-cell table:style-name="ce46" office:value-type="float" office:value="3933" calcext:value-type="float">
            <text:p>3,933 </text:p>
          </table:table-cell>
          <table:table-cell table:style-name="ce46" office:value-type="float" office:value="2338" calcext:value-type="float">
            <text:p>2,338 </text:p>
          </table:table-cell>
          <table:table-cell table:style-name="ce46" office:value-type="float" office:value="5396" calcext:value-type="float">
            <text:p>5,396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99:.F99])" office:value-type="float" office:value="14906" calcext:value-type="float">
            <text:p>14,906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22" calcext:value-type="float">
            <text:p>522 </text:p>
          </table:table-cell>
          <table:table-cell table:style-name="ce46" office:value-type="float" office:value="3571" calcext:value-type="float">
            <text:p>3,571 </text:p>
          </table:table-cell>
          <table:table-cell table:style-name="ce46" office:value-type="float" office:value="4115" calcext:value-type="float">
            <text:p>4,115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00:.F100])" office:value-type="float" office:value="20479" calcext:value-type="float">
            <text:p>20,479 </text:p>
          </table:table-cell>
          <table:table-cell table:style-name="ce46" office:value-type="float" office:value="12110" calcext:value-type="float">
            <text:p>12,110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6876" calcext:value-type="float">
            <text:p>6,876 </text:p>
          </table:table-cell>
          <table:table-cell table:style-name="ce46" office:value-type="float" office:value="1371" calcext:value-type="float">
            <text:p>1,371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01:.F101])" office:value-type="float" office:value="17546" calcext:value-type="float">
            <text:p>17,546 </text:p>
          </table:table-cell>
          <table:table-cell table:style-name="ce46" office:value-type="float" office:value="8518" calcext:value-type="float">
            <text:p>8,518 </text:p>
          </table:table-cell>
          <table:table-cell table:style-name="ce46" office:value-type="float" office:value="707" calcext:value-type="float">
            <text:p>707 </text:p>
          </table:table-cell>
          <table:table-cell table:style-name="ce46" office:value-type="float" office:value="5247" calcext:value-type="float">
            <text:p>5,247 </text:p>
          </table:table-cell>
          <table:table-cell table:style-name="ce46" office:value-type="float" office:value="3074" calcext:value-type="float">
            <text:p>3,074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7年</text:p>
          </table:table-cell>
          <table:table-cell table:style-name="ce43" table:formula="of:=SUM([.C103:.F103])" office:value-type="float" office:value="187227" calcext:value-type="float">
            <text:p>187,227 </text:p>
          </table:table-cell>
          <table:table-cell table:style-name="ce45" table:formula="of:=SUM([.C104:.C116])" office:value-type="float" office:value="89510" calcext:value-type="float">
            <text:p>89,510 </text:p>
          </table:table-cell>
          <table:table-cell table:style-name="ce45" table:formula="of:=SUM([.D104:.D116])" office:value-type="float" office:value="28984" calcext:value-type="float">
            <text:p>28,984 </text:p>
          </table:table-cell>
          <table:table-cell table:style-name="ce45" table:formula="of:=SUM([.E104:.E116])" office:value-type="float" office:value="50021" calcext:value-type="float">
            <text:p>50,021 </text:p>
          </table:table-cell>
          <table:table-cell table:style-name="ce45" table:formula="of:=SUM([.F104:.F116])" office:value-type="float" office:value="18712" calcext:value-type="float">
            <text:p>18,7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04:.F104])" office:value-type="float" office:value="21704" calcext:value-type="float">
            <text:p>21,704 </text:p>
          </table:table-cell>
          <table:table-cell table:style-name="ce46" office:value-type="float" office:value="9347" calcext:value-type="float">
            <text:p>9,347 </text:p>
          </table:table-cell>
          <table:table-cell table:style-name="ce46" office:value-type="float" office:value="1426" calcext:value-type="float">
            <text:p>1,426 </text:p>
          </table:table-cell>
          <table:table-cell table:style-name="ce46" office:value-type="float" office:value="9554" calcext:value-type="float">
            <text:p>9,554 </text:p>
          </table:table-cell>
          <table:table-cell table:style-name="ce46" office:value-type="float" office:value="1377" calcext:value-type="float">
            <text:p>1,377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05:.F105])" office:value-type="float" office:value="9844" calcext:value-type="float">
            <text:p>9,844 </text:p>
          </table:table-cell>
          <table:table-cell table:style-name="ce46" office:value-type="float" office:value="6665" calcext:value-type="float">
            <text:p>6,665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2265" calcext:value-type="float">
            <text:p>2,265 </text:p>
          </table:table-cell>
          <table:table-cell table:style-name="ce46" office:value-type="float" office:value="770" calcext:value-type="float">
            <text:p>77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06:.F106])" office:value-type="float" office:value="16655" calcext:value-type="float">
            <text:p>16,655 </text:p>
          </table:table-cell>
          <table:table-cell table:style-name="ce45" office:value-type="float" office:value="7957" calcext:value-type="float">
            <text:p>7,957 </text:p>
          </table:table-cell>
          <table:table-cell table:style-name="ce45" office:value-type="float" office:value="5866" calcext:value-type="float">
            <text:p>5,866 </text:p>
          </table:table-cell>
          <table:table-cell table:style-name="ce45" office:value-type="float" office:value="1951" calcext:value-type="float">
            <text:p>1,951 </text:p>
          </table:table-cell>
          <table:table-cell table:style-name="ce45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07:.F107])" office:value-type="float" office:value="13905" calcext:value-type="float">
            <text:p>13,905 </text:p>
          </table:table-cell>
          <table:table-cell table:style-name="ce45" office:value-type="float" office:value="5474" calcext:value-type="float">
            <text:p>5,474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2810" calcext:value-type="float">
            <text:p>2,810 </text:p>
          </table:table-cell>
          <table:table-cell table:style-name="ce45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08:.F108])" office:value-type="float" office:value="13087" calcext:value-type="float">
            <text:p>13,087 </text:p>
          </table:table-cell>
          <table:table-cell table:style-name="ce45" office:value-type="float" office:value="5641" calcext:value-type="float">
            <text:p>5,641 </text:p>
          </table:table-cell>
          <table:table-cell table:style-name="ce45" office:value-type="float" office:value="620" calcext:value-type="float">
            <text:p>620 </text:p>
          </table:table-cell>
          <table:table-cell table:style-name="ce45" office:value-type="float" office:value="3250" calcext:value-type="float">
            <text:p>3,250 </text:p>
          </table:table-cell>
          <table:table-cell table:style-name="ce45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9:.F109])" office:value-type="float" office:value="16646" calcext:value-type="float">
            <text:p>16,646 </text:p>
          </table:table-cell>
          <table:table-cell table:style-name="ce45" office:value-type="float" office:value="7399" calcext:value-type="float">
            <text:p>7,399 </text:p>
          </table:table-cell>
          <table:table-cell table:style-name="ce45" office:value-type="float" office:value="2477" calcext:value-type="float">
            <text:p>2,477 </text:p>
          </table:table-cell>
          <table:table-cell table:style-name="ce45" office:value-type="float" office:value="1878" calcext:value-type="float">
            <text:p>1,878 </text:p>
          </table:table-cell>
          <table:table-cell table:style-name="ce45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0:.F110])" office:value-type="float" office:value="13711" calcext:value-type="float">
            <text:p>13,711 </text:p>
          </table:table-cell>
          <table:table-cell table:style-name="ce45" office:value-type="float" office:value="7041" calcext:value-type="float">
            <text:p>7,041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2626" calcext:value-type="float">
            <text:p>2,626 </text:p>
          </table:table-cell>
          <table:table-cell table:style-name="ce45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11:.F111])" office:value-type="float" office:value="11469" calcext:value-type="float">
            <text:p>11,469 </text:p>
          </table:table-cell>
          <table:table-cell table:style-name="ce45" office:value-type="float" office:value="5284" calcext:value-type="float">
            <text:p>5,284 </text:p>
          </table:table-cell>
          <table:table-cell table:style-name="ce45" office:value-type="float" office:value="412" calcext:value-type="float">
            <text:p>412 </text:p>
          </table:table-cell>
          <table:table-cell table:style-name="ce45" office:value-type="float" office:value="4415" calcext:value-type="float">
            <text:p>4,415 </text:p>
          </table:table-cell>
          <table:table-cell table:style-name="ce45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12:.F112])" office:value-type="float" office:value="15049" calcext:value-type="float">
            <text:p>15,049 </text:p>
          </table:table-cell>
          <table:table-cell table:style-name="ce45" office:value-type="float" office:value="5515" calcext:value-type="float">
            <text:p>5,515 </text:p>
          </table:table-cell>
          <table:table-cell table:style-name="ce45" office:value-type="float" office:value="2766" calcext:value-type="float">
            <text:p>2,766 </text:p>
          </table:table-cell>
          <table:table-cell table:style-name="ce45" office:value-type="float" office:value="5906" calcext:value-type="float">
            <text:p>5,906 </text:p>
          </table:table-cell>
          <table:table-cell table:style-name="ce45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13:.F113])" office:value-type="float" office:value="17733" calcext:value-type="float">
            <text:p>17,733 </text:p>
          </table:table-cell>
          <table:table-cell table:style-name="ce45" office:value-type="float" office:value="8505" calcext:value-type="float">
            <text:p>8,505 </text:p>
          </table:table-cell>
          <table:table-cell table:style-name="ce45" office:value-type="float" office:value="765" calcext:value-type="float">
            <text:p>765 </text:p>
          </table:table-cell>
          <table:table-cell table:style-name="ce45" office:value-type="float" office:value="6398" calcext:value-type="float">
            <text:p>6,398 </text:p>
          </table:table-cell>
          <table:table-cell table:style-name="ce45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14:.F114])" office:value-type="float" office:value="24754" calcext:value-type="float">
            <text:p>24,754 </text:p>
          </table:table-cell>
          <table:table-cell table:style-name="ce45" office:value-type="float" office:value="12888" calcext:value-type="float">
            <text:p>12,888 </text:p>
          </table:table-cell>
          <table:table-cell table:style-name="ce45" office:value-type="float" office:value="5963" calcext:value-type="float">
            <text:p>5,963 </text:p>
          </table:table-cell>
          <table:table-cell table:style-name="ce45" office:value-type="float" office:value="5021" calcext:value-type="float">
            <text:p>5,021 </text:p>
          </table:table-cell>
          <table:table-cell table:style-name="ce45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15:.F115])" office:value-type="float" office:value="12670" calcext:value-type="float">
            <text:p>12,670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3947" calcext:value-type="float">
            <text:p>3,947 </text:p>
          </table:table-cell>
          <table:table-cell table:style-name="ce45" office:value-type="float" office:value="859" calcext:value-type="float">
            <text:p>8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8年</text:p>
          </table:table-cell>
          <table:table-cell table:style-name="ce43" table:formula="of:=SUM([.C117:.F117])" office:value-type="float" office:value="231603" calcext:value-type="float">
            <text:p>231,603 </text:p>
          </table:table-cell>
          <table:table-cell table:style-name="ce45" table:formula="of:=SUM([.C118:.C129])" office:value-type="float" office:value="85072" calcext:value-type="float">
            <text:p>85,072 </text:p>
          </table:table-cell>
          <table:table-cell table:style-name="ce45" table:formula="of:=SUM([.D118:.D129])" office:value-type="float" office:value="20918" calcext:value-type="float">
            <text:p>20,918 </text:p>
          </table:table-cell>
          <table:table-cell table:style-name="ce45" table:formula="of:=SUM([.E118:.E129])" office:value-type="float" office:value="86714" calcext:value-type="float">
            <text:p>86,714 </text:p>
          </table:table-cell>
          <table:table-cell table:style-name="ce45" table:formula="of:=SUM([.F118:.F129])" office:value-type="float" office:value="38899" calcext:value-type="float">
            <text:p>38,899 </text:p>
          </table:table-cell>
          <table:table-cell table:number-columns-repeated="3"/>
          <table:table-cell table:style-name="ce47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18:.F118])" office:value-type="float" office:value="14242" calcext:value-type="float">
            <text:p>14,242 </text:p>
          </table:table-cell>
          <table:table-cell table:style-name="ce46" office:value-type="float" office:value="6306" calcext:value-type="float">
            <text:p>6,306 </text:p>
          </table:table-cell>
          <table:table-cell table:style-name="ce46" office:value-type="float" office:value="337" calcext:value-type="float">
            <text:p>337 </text:p>
          </table:table-cell>
          <table:table-cell table:style-name="ce46" office:value-type="float" office:value="6647" calcext:value-type="float">
            <text:p>6,647 </text:p>
          </table:table-cell>
          <table:table-cell table:style-name="ce46" office:value-type="float" office:value="952" calcext:value-type="float">
            <text:p>9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19:.F119])" office:value-type="float" office:value="12964" calcext:value-type="float">
            <text:p>12,964 </text:p>
          </table:table-cell>
          <table:table-cell table:style-name="ce46" office:value-type="float" office:value="9128" calcext:value-type="float">
            <text:p>9,128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900" calcext:value-type="float">
            <text:p>2,900 </text:p>
          </table:table-cell>
          <table:table-cell table:style-name="ce46" office:value-type="float" office:value="380" calcext:value-type="float">
            <text:p>38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20:.F120])" office:value-type="float" office:value="19735" calcext:value-type="float">
            <text:p>19,735 </text:p>
          </table:table-cell>
          <table:table-cell table:style-name="ce46" office:value-type="float" office:value="6068" calcext:value-type="float">
            <text:p>6,068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4613" calcext:value-type="float">
            <text:p>4,613 </text:p>
          </table:table-cell>
          <table:table-cell table:style-name="ce46" office:value-type="float" office:value="3908" calcext:value-type="float">
            <text:p>3,908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21:.F121])" office:value-type="float" office:value="15284" calcext:value-type="float">
            <text:p>15,284 </text:p>
          </table:table-cell>
          <table:table-cell table:style-name="ce46" office:value-type="float" office:value="4043" calcext:value-type="float">
            <text:p>4,043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46" office:value-type="float" office:value="5805" calcext:value-type="float">
            <text:p>5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22:.F122])" office:value-type="float" office:value="15732" calcext:value-type="float">
            <text:p>15,732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5171" calcext:value-type="float">
            <text:p>5,171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23:.F123])" office:value-type="float" office:value="21354" calcext:value-type="float">
            <text:p>21,354 </text:p>
          </table:table-cell>
          <table:table-cell table:style-name="ce46" office:value-type="float" office:value="8462" calcext:value-type="float">
            <text:p>8,462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4718" calcext:value-type="float">
            <text:p>4,71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24:.F124])" office:value-type="float" office:value="18582" calcext:value-type="float">
            <text:p>18,582 </text:p>
          </table:table-cell>
          <table:table-cell table:style-name="ce46" office:value-type="float" office:value="6808" calcext:value-type="float">
            <text:p>6,808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5972" calcext:value-type="float">
            <text:p>5,972 </text:p>
          </table:table-cell>
          <table:table-cell table:style-name="ce46" office:value-type="float" office:value="5450" calcext:value-type="float">
            <text:p>5,450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5:.F125])" office:value-type="float" office:value="18947" calcext:value-type="float">
            <text:p>18,947 </text:p>
          </table:table-cell>
          <table:table-cell table:style-name="ce46" office:value-type="float" office:value="5441" calcext:value-type="float">
            <text:p>5,441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8341" calcext:value-type="float">
            <text:p>8,3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26:.F126])" office:value-type="float" office:value="26403" calcext:value-type="float">
            <text:p>26,403 </text:p>
          </table:table-cell>
          <table:table-cell table:style-name="ce46" office:value-type="float" office:value="7322" calcext:value-type="float">
            <text:p>7,322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12247" calcext:value-type="float">
            <text:p>12,247 </text:p>
          </table:table-cell>
          <table:table-cell table:style-name="ce46" office:value-type="float" office:value="3222" calcext:value-type="float">
            <text:p>3,22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27:.F127])" office:value-type="float" office:value="34188" calcext:value-type="float">
            <text:p>34,188 </text:p>
          </table:table-cell>
          <table:table-cell table:style-name="ce46" office:value-type="float" office:value="14205" calcext:value-type="float">
            <text:p>14,205 </text:p>
          </table:table-cell>
          <table:table-cell table:style-name="ce46" office:value-type="float" office:value="5767" calcext:value-type="float">
            <text:p>5,767 </text:p>
          </table:table-cell>
          <table:table-cell table:style-name="ce46" office:value-type="float" office:value="13025" calcext:value-type="float">
            <text:p>13,025 </text:p>
          </table:table-cell>
          <table:table-cell table:style-name="ce46" office:value-type="float" office:value="1191" calcext:value-type="float">
            <text:p>1,191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28:.F128])" office:value-type="float" office:value="20420" calcext:value-type="float">
            <text:p>20,420 </text:p>
          </table:table-cell>
          <table:table-cell table:style-name="ce46" office:value-type="float" office:value="8210" calcext:value-type="float">
            <text:p>8,2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9663" calcext:value-type="float">
            <text:p>9,663 </text:p>
          </table:table-cell>
          <table:table-cell table:style-name="ce46" office:value-type="float" office:value="2252" calcext:value-type="float">
            <text:p>2,25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29:.F129])" office:value-type="float" office:value="13752" calcext:value-type="float">
            <text:p>13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553" calcext:value-type="float">
            <text:p>9,553 </text:p>
          </table:table-cell>
          <table:table-cell table:style-name="ce46" office:value-type="float" office:value="1032" calcext:value-type="float">
            <text:p>1,03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5" table:formula="of:=SUM([.C131:.F131])" office:value-type="float" office:value="262765" calcext:value-type="float">
            <text:p>262,765 </text:p>
          </table:table-cell>
          <table:table-cell table:style-name="ce57" table:formula="of:=SUM([.C132:.C143])" office:value-type="float" office:value="80656" calcext:value-type="float">
            <text:p>80,656 </text:p>
          </table:table-cell>
          <table:table-cell table:style-name="ce57" table:formula="of:=SUM([.D132:.D143])" office:value-type="float" office:value="25393" calcext:value-type="float">
            <text:p>25,393 </text:p>
          </table:table-cell>
          <table:table-cell table:style-name="ce57" table:formula="of:=SUM([.E132:.E143])" office:value-type="float" office:value="117790" calcext:value-type="float">
            <text:p>117,790 </text:p>
          </table:table-cell>
          <table:table-cell table:style-name="ce57" table:formula="of:=SUM([.F132:.F143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32:.F132])" office:value-type="float" office:value="17447" calcext:value-type="float">
            <text:p>17,44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709" calcext:value-type="float">
            <text:p>6,709 </text:p>
          </table:table-cell>
          <table:table-cell table:style-name="ce4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33:.F133])" office:value-type="float" office:value="16376" calcext:value-type="float">
            <text:p>16,376 </text:p>
          </table:table-cell>
          <table:table-cell table:style-name="ce45" office:value-type="float" office:value="3299" calcext:value-type="float">
            <text:p>3,299 </text:p>
          </table:table-cell>
          <table:table-cell table:style-name="ce45" office:value-type="float" office:value="2518" calcext:value-type="float">
            <text:p>2,518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34:.F134])" office:value-type="float" office:value="28647" calcext:value-type="float">
            <text:p>28,647 </text:p>
          </table:table-cell>
          <table:table-cell table:style-name="ce45" office:value-type="float" office:value="9765" calcext:value-type="float">
            <text:p>9,765 </text:p>
          </table:table-cell>
          <table:table-cell table:style-name="ce45" office:value-type="float" office:value="3145" calcext:value-type="float">
            <text:p>3,145 </text:p>
          </table:table-cell>
          <table:table-cell table:style-name="ce45" office:value-type="float" office:value="12530" calcext:value-type="float">
            <text:p>12,530 </text:p>
          </table:table-cell>
          <table:table-cell table:style-name="ce4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35:.F135])" office:value-type="float" office:value="28076" calcext:value-type="float">
            <text:p>28,076 </text:p>
          </table:table-cell>
          <table:table-cell table:style-name="ce45" office:value-type="float" office:value="6758" calcext:value-type="float">
            <text:p>6,758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9214" calcext:value-type="float">
            <text:p>9,214 </text:p>
          </table:table-cell>
          <table:table-cell table:style-name="ce4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36:.F136])" office:value-type="float" office:value="18384" calcext:value-type="float">
            <text:p>18,384 </text:p>
          </table:table-cell>
          <table:table-cell table:style-name="ce45" office:value-type="float" office:value="4400" calcext:value-type="float">
            <text:p>4,400 </text:p>
          </table:table-cell>
          <table:table-cell table:style-name="ce45" office:value-type="float" office:value="841" calcext:value-type="float">
            <text:p>84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37:.F137])" office:value-type="float" office:value="27575" calcext:value-type="float">
            <text:p>27,575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641" calcext:value-type="float">
            <text:p>14,641 </text:p>
          </table:table-cell>
          <table:table-cell table:style-name="ce45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38:.F138])" office:value-type="float" office:value="33307" calcext:value-type="float">
            <text:p>33,307 </text:p>
          </table:table-cell>
          <table:table-cell table:style-name="ce45" office:value-type="float" office:value="7761" calcext:value-type="float">
            <text:p>7,761 </text:p>
          </table:table-cell>
          <table:table-cell table:style-name="ce45" office:value-type="float" office:value="4549" calcext:value-type="float">
            <text:p>4,549 </text:p>
          </table:table-cell>
          <table:table-cell table:style-name="ce45" office:value-type="float" office:value="19110" calcext:value-type="float">
            <text:p>19,110 </text:p>
          </table:table-cell>
          <table:table-cell table:style-name="ce4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39:.F139])" office:value-type="float" office:value="25005" calcext:value-type="float">
            <text:p>25,005 </text:p>
          </table:table-cell>
          <table:table-cell table:style-name="ce45" office:value-type="float" office:value="4544" calcext:value-type="float">
            <text:p>4,544 </text:p>
          </table:table-cell>
          <table:table-cell table:style-name="ce45" office:value-type="float" office:value="4076" calcext:value-type="float">
            <text:p>4,076 </text:p>
          </table:table-cell>
          <table:table-cell table:style-name="ce45" office:value-type="float" office:value="12834" calcext:value-type="float">
            <text:p>12,834 </text:p>
          </table:table-cell>
          <table:table-cell table:style-name="ce4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40:.F140])" office:value-type="float" office:value="26861" calcext:value-type="float">
            <text:p>26,861 </text:p>
          </table:table-cell>
          <table:table-cell table:style-name="ce45" office:value-type="float" office:value="7069" calcext:value-type="float">
            <text:p>7,069 </text:p>
          </table:table-cell>
          <table:table-cell table:style-name="ce45" office:value-type="float" office:value="2236" calcext:value-type="float">
            <text:p>2,236 </text:p>
          </table:table-cell>
          <table:table-cell table:style-name="ce45" office:value-type="float" office:value="16335" calcext:value-type="float">
            <text:p>16,335 </text:p>
          </table:table-cell>
          <table:table-cell table:style-name="ce4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1:.F141])" office:value-type="float" office:value="15522" calcext:value-type="float">
            <text:p>15,522 </text:p>
          </table:table-cell>
          <table:table-cell table:style-name="ce45" office:value-type="float" office:value="11756" calcext:value-type="float">
            <text:p>11,756 </text:p>
          </table:table-cell>
          <table:table-cell table:style-name="ce45" office:value-type="float" office:value="938" calcext:value-type="float">
            <text:p>938 </text:p>
          </table:table-cell>
          <table:table-cell table:style-name="ce45" office:value-type="float" office:value="1671" calcext:value-type="float">
            <text:p>1,671 </text:p>
          </table:table-cell>
          <table:table-cell table:style-name="ce4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42:.F142])" office:value-type="float" office:value="17855" calcext:value-type="float">
            <text:p>17,855 </text:p>
          </table:table-cell>
          <table:table-cell table:style-name="ce45" office:value-type="float" office:value="9303" calcext:value-type="float">
            <text:p>9,303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43:.F143])" office:value-type="float" office:value="7710" calcext:value-type="float">
            <text:p>7,710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5" table:formula="of:=SUM([.C145:.F145])" office:value-type="float" office:value="406813" calcext:value-type="float">
            <text:p>406,813 </text:p>
          </table:table-cell>
          <table:table-cell table:style-name="ce57" table:formula="of:=SUM([.C146:.C157])" office:value-type="float" office:value="73633" calcext:value-type="float">
            <text:p>73,633 </text:p>
          </table:table-cell>
          <table:table-cell table:style-name="ce57" table:formula="of:=SUM([.D146:.D157])" office:value-type="float" office:value="31213" calcext:value-type="float">
            <text:p>31,213 </text:p>
          </table:table-cell>
          <table:table-cell table:style-name="ce57" table:formula="of:=SUM([.E146:.E157])" office:value-type="float" office:value="257847" calcext:value-type="float">
            <text:p>257,847 </text:p>
          </table:table-cell>
          <table:table-cell table:style-name="ce57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46:.F146])" office:value-type="float" office:value="49525" calcext:value-type="float">
            <text:p>49,525 </text:p>
          </table:table-cell>
          <table:table-cell table:style-name="ce45" office:value-type="float" office:value="7298" calcext:value-type="float">
            <text:p>7,298 </text:p>
          </table:table-cell>
          <table:table-cell table:style-name="ce45" office:value-type="float" office:value="6993" calcext:value-type="float">
            <text:p>6,993 </text:p>
          </table:table-cell>
          <table:table-cell table:style-name="ce45" office:value-type="float" office:value="30079" calcext:value-type="float">
            <text:p>30,079 </text:p>
          </table:table-cell>
          <table:table-cell table:style-name="ce4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47:.F147])" office:value-type="float" office:value="36407" calcext:value-type="float">
            <text:p>36,407 </text:p>
          </table:table-cell>
          <table:table-cell table:style-name="ce45" office:value-type="float" office:value="6707" calcext:value-type="float">
            <text:p>6,70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25677" calcext:value-type="float">
            <text:p>25,677 </text:p>
          </table:table-cell>
          <table:table-cell table:style-name="ce4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48:.F148])" office:value-type="float" office:value="52407" calcext:value-type="float">
            <text:p>52,407 </text:p>
          </table:table-cell>
          <table:table-cell table:style-name="ce45" office:value-type="float" office:value="5362" calcext:value-type="float">
            <text:p>5,362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33388" calcext:value-type="float">
            <text:p>33,388 </text:p>
          </table:table-cell>
          <table:table-cell table:style-name="ce4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49:.F149])" office:value-type="float" office:value="26002" calcext:value-type="float">
            <text:p>26,002 </text:p>
          </table:table-cell>
          <table:table-cell table:style-name="ce45" office:value-type="float" office:value="5605" calcext:value-type="float">
            <text:p>5,605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16517" calcext:value-type="float">
            <text:p>16,517 </text:p>
          </table:table-cell>
          <table:table-cell table:style-name="ce4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50:.F150])" office:value-type="float" office:value="28089" calcext:value-type="float">
            <text:p>28,089 </text:p>
          </table:table-cell>
          <table:table-cell table:style-name="ce45" office:value-type="float" office:value="4912" calcext:value-type="float">
            <text:p>4,912 </text:p>
          </table:table-cell>
          <table:table-cell table:style-name="ce45" office:value-type="float" office:value="3577" calcext:value-type="float">
            <text:p>3,577 </text:p>
          </table:table-cell>
          <table:table-cell table:style-name="ce45" office:value-type="float" office:value="16449" calcext:value-type="float">
            <text:p>16,449 </text:p>
          </table:table-cell>
          <table:table-cell table:style-name="ce4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51:.F151])" office:value-type="float" office:value="34559" calcext:value-type="float">
            <text:p>34,559 </text:p>
          </table:table-cell>
          <table:table-cell table:style-name="ce45" office:value-type="float" office:value="8323" calcext:value-type="float">
            <text:p>8,323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45" office:value-type="float" office:value="21376" calcext:value-type="float">
            <text:p>21,376 </text:p>
          </table:table-cell>
          <table:table-cell table:style-name="ce4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52:.F152])" office:value-type="float" office:value="40764" calcext:value-type="float">
            <text:p>40,764 </text:p>
          </table:table-cell>
          <table:table-cell table:style-name="ce45" office:value-type="float" office:value="5009" calcext:value-type="float">
            <text:p>5,009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45" office:value-type="float" office:value="29179" calcext:value-type="float">
            <text:p>29,179 </text:p>
          </table:table-cell>
          <table:table-cell table:style-name="ce4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53:.F153])" office:value-type="float" office:value="33313" calcext:value-type="float">
            <text:p>33,313 </text:p>
          </table:table-cell>
          <table:table-cell table:style-name="ce45" office:value-type="float" office:value="8295" calcext:value-type="float">
            <text:p>8,2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1760" calcext:value-type="float">
            <text:p>21,760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54:.F154])" office:value-type="float" office:value="34879" calcext:value-type="float">
            <text:p>34,879 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5" office:value-type="float" office:value="4079" calcext:value-type="float">
            <text:p>4,079 </text:p>
          </table:table-cell>
          <table:table-cell table:style-name="ce45" office:value-type="float" office:value="16683" calcext:value-type="float">
            <text:p>16,683 </text:p>
          </table:table-cell>
          <table:table-cell table:style-name="ce4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55:.F155])" office:value-type="float" office:value="25963" calcext:value-type="float">
            <text:p>25,963 </text:p>
          </table:table-cell>
          <table:table-cell table:style-name="ce45" office:value-type="float" office:value="8320" calcext:value-type="float">
            <text:p>8,320 </text:p>
          </table:table-cell>
          <table:table-cell table:style-name="ce45" office:value-type="float" office:value="755" calcext:value-type="float">
            <text:p>755 </text:p>
          </table:table-cell>
          <table:table-cell table:style-name="ce45" office:value-type="float" office:value="14647" calcext:value-type="float">
            <text:p>14,647 </text:p>
          </table:table-cell>
          <table:table-cell table:style-name="ce4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6:.F156])" office:value-type="float" office:value="32692" calcext:value-type="float">
            <text:p>32,692 </text:p>
          </table:table-cell>
          <table:table-cell table:style-name="ce45" office:value-type="float" office:value="5880" calcext:value-type="float">
            <text:p>5,880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2973" calcext:value-type="float">
            <text:p>22,973 </text:p>
          </table:table-cell>
          <table:table-cell table:style-name="ce4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57:.F157])" office:value-type="float" office:value="12213" calcext:value-type="float">
            <text:p>12,213 </text:p>
          </table:table-cell>
          <table:table-cell table:style-name="ce45" office:value-type="float" office:value="1895" calcext:value-type="float">
            <text:p>1,895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9119" calcext:value-type="float">
            <text:p>9,119 </text:p>
          </table:table-cell>
          <table:table-cell table:style-name="ce4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5" table:formula="of:=SUM([.C159:.F159])" office:value-type="float" office:value="317246" calcext:value-type="float">
            <text:p>317,246 </text:p>
          </table:table-cell>
          <table:table-cell table:style-name="ce57" table:formula="of:=SUM([.C160:.C171])" office:value-type="float" office:value="66239" calcext:value-type="float">
            <text:p>66,239 </text:p>
          </table:table-cell>
          <table:table-cell table:style-name="ce57" table:formula="of:=SUM([.D160:.D171])" office:value-type="float" office:value="27111" calcext:value-type="float">
            <text:p>27,111 </text:p>
          </table:table-cell>
          <table:table-cell table:style-name="ce57" table:formula="of:=SUM([.E160:.E171])" office:value-type="float" office:value="183420" calcext:value-type="float">
            <text:p>183,420 </text:p>
          </table:table-cell>
          <table:table-cell table:style-name="ce57" table:formula="of:=SUM([.F160:.F171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60:.F160])" office:value-type="float" office:value="24501" calcext:value-type="float">
            <text:p>24,501 </text:p>
          </table:table-cell>
          <table:table-cell table:style-name="ce45" office:value-type="float" office:value="4173" calcext:value-type="float">
            <text:p>4,173 </text:p>
          </table:table-cell>
          <table:table-cell table:style-name="ce45" office:value-type="float" office:value="2305" calcext:value-type="float">
            <text:p>2,305 </text:p>
          </table:table-cell>
          <table:table-cell table:style-name="ce45" office:value-type="float" office:value="17342" calcext:value-type="float">
            <text:p>17,342 </text:p>
          </table:table-cell>
          <table:table-cell table:style-name="ce45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61:.F161])" office:value-type="float" office:value="33972" calcext:value-type="float">
            <text:p>33,972 </text:p>
          </table:table-cell>
          <table:table-cell table:style-name="ce45" office:value-type="float" office:value="6262" calcext:value-type="float">
            <text:p>6,262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9196" calcext:value-type="float">
            <text:p>19,196 </text:p>
          </table:table-cell>
          <table:table-cell table:style-name="ce45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62:.F162])" office:value-type="float" office:value="24855" calcext:value-type="float">
            <text:p>24,855 </text:p>
          </table:table-cell>
          <table:table-cell table:style-name="ce45" office:value-type="float" office:value="3764" calcext:value-type="float">
            <text:p>3,764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3241" calcext:value-type="float">
            <text:p>13,241 </text:p>
          </table:table-cell>
          <table:table-cell table:style-name="ce45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63:.F163])" office:value-type="float" office:value="20510" calcext:value-type="float">
            <text:p>20,510 </text:p>
          </table:table-cell>
          <table:table-cell table:style-name="ce45" office:value-type="float" office:value="4046" calcext:value-type="float">
            <text:p>4,046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0278" calcext:value-type="float">
            <text:p>10,278 </text:p>
          </table:table-cell>
          <table:table-cell table:style-name="ce45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64:.F164])" office:value-type="float" office:value="32603" calcext:value-type="float">
            <text:p>32,603 </text:p>
          </table:table-cell>
          <table:table-cell table:style-name="ce45" office:value-type="float" office:value="6963" calcext:value-type="float">
            <text:p>6,963 </text:p>
          </table:table-cell>
          <table:table-cell table:style-name="ce45" office:value-type="float" office:value="11292" calcext:value-type="float">
            <text:p>11,292 </text:p>
          </table:table-cell>
          <table:table-cell table:style-name="ce45" office:value-type="float" office:value="11927" calcext:value-type="float">
            <text:p>11,927 </text:p>
          </table:table-cell>
          <table:table-cell table:style-name="ce45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65:.F165])" office:value-type="float" office:value="24544" calcext:value-type="float">
            <text:p>24,544 </text:p>
          </table:table-cell>
          <table:table-cell table:style-name="ce45" office:value-type="float" office:value="4069" calcext:value-type="float">
            <text:p>4,069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18002" calcext:value-type="float">
            <text:p>18,002 </text:p>
          </table:table-cell>
          <table:table-cell table:style-name="ce45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66:.F166])" office:value-type="float" office:value="32727" calcext:value-type="float">
            <text:p>32,727 </text:p>
          </table:table-cell>
          <table:table-cell table:style-name="ce45" office:value-type="float" office:value="7267" calcext:value-type="float">
            <text:p>7,267 </text:p>
          </table:table-cell>
          <table:table-cell table:style-name="ce45" office:value-type="float" office:value="2080" calcext:value-type="float">
            <text:p>2,080 </text:p>
          </table:table-cell>
          <table:table-cell table:style-name="ce45" office:value-type="float" office:value="21093" calcext:value-type="float">
            <text:p>21,093 </text:p>
          </table:table-cell>
          <table:table-cell table:style-name="ce45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67:.F167])" office:value-type="float" office:value="25485" calcext:value-type="float">
            <text:p>25,485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5244" calcext:value-type="float">
            <text:p>15,244 </text:p>
          </table:table-cell>
          <table:table-cell table:style-name="ce45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68:.F168])" office:value-type="float" office:value="32251" calcext:value-type="float">
            <text:p>32,251 </text:p>
          </table:table-cell>
          <table:table-cell table:style-name="ce45" office:value-type="float" office:value="8137" calcext:value-type="float">
            <text:p>8,137 </text:p>
          </table:table-cell>
          <table:table-cell table:style-name="ce45" office:value-type="float" office:value="3879" calcext:value-type="float">
            <text:p>3,879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69:.F169])" office:value-type="float" office:value="37341" calcext:value-type="float">
            <text:p>37,341 </text:p>
          </table:table-cell>
          <table:table-cell table:style-name="ce45" office:value-type="float" office:value="10190" calcext:value-type="float">
            <text:p>10,190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1191" calcext:value-type="float">
            <text:p>21,191 </text:p>
          </table:table-cell>
          <table:table-cell table:style-name="ce45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70:.F170])" office:value-type="float" office:value="28435" calcext:value-type="float">
            <text:p>28,435 </text:p>
          </table:table-cell>
          <table:table-cell table:style-name="ce45" office:value-type="float" office:value="5947" calcext:value-type="float">
            <text:p>5,947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8477" calcext:value-type="float">
            <text:p>18,477 </text:p>
          </table:table-cell>
          <table:table-cell table:style-name="ce45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71:.F171])" office:value-type="float" office:value="22" calcext:value-type="float">
            <text:p>2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5" table:formula="of:=SUM([.C173:.F173])" office:value-type="float" office:value="345972" calcext:value-type="float">
            <text:p>345,972 </text:p>
          </table:table-cell>
          <table:table-cell table:style-name="ce57" table:formula="of:=SUM([.C174:.C185])" office:value-type="float" office:value="59394" calcext:value-type="float">
            <text:p>59,394 </text:p>
          </table:table-cell>
          <table:table-cell table:style-name="ce57" table:formula="of:=SUM([.D174:.D185])" office:value-type="float" office:value="26603" calcext:value-type="float">
            <text:p>26,603 </text:p>
          </table:table-cell>
          <table:table-cell table:style-name="ce57" table:formula="of:=SUM([.E174:.E185])" office:value-type="float" office:value="215928" calcext:value-type="float">
            <text:p>215,928 </text:p>
          </table:table-cell>
          <table:table-cell table:style-name="ce57" table:formula="of:=SUM([.F174:.F185])" office:value-type="float" office:value="44047" calcext:value-type="float">
            <text:p>44,047 </text:p>
          </table:table-cell>
          <table:table-cell table:style-name="ce66" table:formula="of:=SUM([.B174:.B182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74:.F174])" office:value-type="float" office:value="54614" calcext:value-type="float">
            <text:p>54,614 </text:p>
          </table:table-cell>
          <table:table-cell table:style-name="ce45" office:value-type="float" office:value="5927" calcext:value-type="float">
            <text:p>5,927 </text:p>
          </table:table-cell>
          <table:table-cell table:style-name="ce45" office:value-type="float" office:value="4463" calcext:value-type="float">
            <text:p>4,463 </text:p>
          </table:table-cell>
          <table:table-cell table:style-name="ce45" office:value-type="float" office:value="34980" calcext:value-type="float">
            <text:p>34,980 </text:p>
          </table:table-cell>
          <table:table-cell table:style-name="ce45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75:.F175])" office:value-type="float" office:value="19721" calcext:value-type="float">
            <text:p>19,721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0349" calcext:value-type="float">
            <text:p>10,349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76:.F176])" office:value-type="float" office:value="29938" calcext:value-type="float">
            <text:p>29,938 </text:p>
          </table:table-cell>
          <table:table-cell table:style-name="ce45" office:value-type="float" office:value="5447" calcext:value-type="float">
            <text:p>5,447 </text:p>
          </table:table-cell>
          <table:table-cell table:style-name="ce45" office:value-type="float" office:value="1784" calcext:value-type="float">
            <text:p>1,784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5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77:.F177])" office:value-type="float" office:value="32262" calcext:value-type="float">
            <text:p>32,262 </text:p>
          </table:table-cell>
          <table:table-cell table:style-name="ce45" office:value-type="float" office:value="4738" calcext:value-type="float">
            <text:p>4,738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23385" calcext:value-type="float">
            <text:p>23,385 </text:p>
          </table:table-cell>
          <table:table-cell table:style-name="ce45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78:.F178])" office:value-type="float" office:value="28461" calcext:value-type="float">
            <text:p>28,461 </text:p>
          </table:table-cell>
          <table:table-cell table:style-name="ce45" office:value-type="float" office:value="6379" calcext:value-type="float">
            <text:p>6,379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8622" calcext:value-type="float">
            <text:p>18,622 </text:p>
          </table:table-cell>
          <table:table-cell table:style-name="ce45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79:.F179])" office:value-type="float" office:value="29568" calcext:value-type="float">
            <text:p>29,568 </text:p>
          </table:table-cell>
          <table:table-cell table:style-name="ce45" office:value-type="float" office:value="2797" calcext:value-type="float">
            <text:p>2,797 </text:p>
          </table:table-cell>
          <table:table-cell table:style-name="ce45" office:value-type="float" office:value="10048" calcext:value-type="float">
            <text:p>10,048 </text:p>
          </table:table-cell>
          <table:table-cell table:style-name="ce45" office:value-type="float" office:value="12950" calcext:value-type="float">
            <text:p>12,950 </text:p>
          </table:table-cell>
          <table:table-cell table:style-name="ce45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80:.F180])" office:value-type="float" office:value="35652" calcext:value-type="float">
            <text:p>35,652 </text:p>
          </table:table-cell>
          <table:table-cell table:style-name="ce45" office:value-type="float" office:value="6021" calcext:value-type="float">
            <text:p>6,021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21543" calcext:value-type="float">
            <text:p>21,543 </text:p>
          </table:table-cell>
          <table:table-cell table:style-name="ce45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81:.F181])" office:value-type="float" office:value="21592" calcext:value-type="float">
            <text:p>21,592 </text:p>
          </table:table-cell>
          <table:table-cell table:style-name="ce45" office:value-type="float" office:value="4228" calcext:value-type="float">
            <text:p>4,228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13677" calcext:value-type="float">
            <text:p>13,677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82:.F182])" office:value-type="float" office:value="25069" calcext:value-type="float">
            <text:p>25,069 </text:p>
          </table:table-cell>
          <table:table-cell table:style-name="ce45" office:value-type="float" office:value="5919" calcext:value-type="float">
            <text:p>5,919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6386" calcext:value-type="float">
            <text:p>16,386 </text:p>
          </table:table-cell>
          <table:table-cell table:style-name="ce45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83:.F183])" office:value-type="float" office:value="28839" calcext:value-type="float">
            <text:p>28,839 </text:p>
          </table:table-cell>
          <table:table-cell table:style-name="ce45" office:value-type="float" office:value="9013" calcext:value-type="float">
            <text:p>9,013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7235" calcext:value-type="float">
            <text:p>17,235 </text:p>
          </table:table-cell>
          <table:table-cell table:style-name="ce45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84:.F184])" office:value-type="float" office:value="26506" calcext:value-type="float">
            <text:p>26,506 </text:p>
          </table:table-cell>
          <table:table-cell table:style-name="ce45" office:value-type="float" office:value="5199" calcext:value-type="float">
            <text:p>5,199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85:.F185])" office:value-type="float" office:value="13750" calcext:value-type="float">
            <text:p>13,750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45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5" table:formula="of:=SUM([.C187:.F187])" office:value-type="float" office:value="309568" calcext:value-type="float">
            <text:p>309,568 </text:p>
          </table:table-cell>
          <table:table-cell table:style-name="ce57" table:formula="of:=SUM([.C188:.C199])" office:value-type="float" office:value="61545" calcext:value-type="float">
            <text:p>61,545 </text:p>
          </table:table-cell>
          <table:table-cell table:style-name="ce57" table:formula="of:=SUM([.D188:.D199])" office:value-type="float" office:value="30130" calcext:value-type="float">
            <text:p>30,130 </text:p>
          </table:table-cell>
          <table:table-cell table:style-name="ce57" table:formula="of:=SUM([.E188:.E199])" office:value-type="float" office:value="175862" calcext:value-type="float">
            <text:p>175,862 </text:p>
          </table:table-cell>
          <table:table-cell table:style-name="ce57" table:formula="of:=SUM([.F188:.F199])" office:value-type="float" office:value="42031" calcext:value-type="float">
            <text:p>42,031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88:.F188])" office:value-type="float" office:value="37535" calcext:value-type="float">
            <text:p>37,535 </text:p>
          </table:table-cell>
          <table:table-cell table:style-name="ce45" office:value-type="float" office:value="5599" calcext:value-type="float">
            <text:p>5,599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6246" calcext:value-type="float">
            <text:p>26,246 </text:p>
          </table:table-cell>
          <table:table-cell table:style-name="ce45" office:value-type="float" office:value="2601" calcext:value-type="float">
            <text:p>2,601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89:.F189])" office:value-type="float" office:value="31062" calcext:value-type="float">
            <text:p>31,062 </text:p>
          </table:table-cell>
          <table:table-cell table:style-name="ce45" office:value-type="float" office:value="3455" calcext:value-type="float">
            <text:p>3,455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19141" calcext:value-type="float">
            <text:p>19,141 </text:p>
          </table:table-cell>
          <table:table-cell table:style-name="ce45" office:value-type="float" office:value="3040" calcext:value-type="float">
            <text:p>3,04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90:.F190])" office:value-type="float" office:value="37262" calcext:value-type="float">
            <text:p>37,262 </text:p>
          </table:table-cell>
          <table:table-cell table:style-name="ce45" office:value-type="float" office:value="4676" calcext:value-type="float">
            <text:p>4,676 </text:p>
          </table:table-cell>
          <table:table-cell table:style-name="ce45" office:value-type="float" office:value="5488" calcext:value-type="float">
            <text:p>5,488 </text:p>
          </table:table-cell>
          <table:table-cell table:style-name="ce45" office:value-type="float" office:value="21300" calcext:value-type="float">
            <text:p>21,300 </text:p>
          </table:table-cell>
          <table:table-cell table:style-name="ce45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91:.F191])" office:value-type="float" office:value="25541" calcext:value-type="float">
            <text:p>25,541 </text:p>
          </table:table-cell>
          <table:table-cell table:style-name="ce45" office:value-type="float" office:value="4127" calcext:value-type="float">
            <text:p>4,127 </text:p>
          </table:table-cell>
          <table:table-cell table:style-name="ce45" office:value-type="float" office:value="1196" calcext:value-type="float">
            <text:p>1,196 </text:p>
          </table:table-cell>
          <table:table-cell table:style-name="ce45" office:value-type="float" office:value="18771" calcext:value-type="float">
            <text:p>18,771 </text:p>
          </table:table-cell>
          <table:table-cell table:style-name="ce45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92:.F192])" office:value-type="float" office:value="30973" calcext:value-type="float">
            <text:p>30,973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45" office:value-type="float" office:value="4755" calcext:value-type="float">
            <text:p>4,755 </text:p>
          </table:table-cell>
          <table:table-cell table:style-name="ce45" office:value-type="float" office:value="16037" calcext:value-type="float">
            <text:p>16,037 </text:p>
          </table:table-cell>
          <table:table-cell table:style-name="ce45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93:.F193])" office:value-type="float" office:value="9821" calcext:value-type="float">
            <text:p>9,821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1364" calcext:value-type="float">
            <text:p>1,364 </text:p>
          </table:table-cell>
          <table:table-cell table:style-name="ce45" office:value-type="float" office:value="3271" calcext:value-type="float">
            <text:p>3,271 </text:p>
          </table:table-cell>
          <table:table-cell table:style-name="ce45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94:.F194])" office:value-type="float" office:value="26871" calcext:value-type="float">
            <text:p>26,871 </text:p>
          </table:table-cell>
          <table:table-cell table:style-name="ce45" office:value-type="float" office:value="6947" calcext:value-type="float">
            <text:p>6,947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12803" calcext:value-type="float">
            <text:p>12,803 </text:p>
          </table:table-cell>
          <table:table-cell table:style-name="ce45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95:.F195])" office:value-type="float" office:value="19061" calcext:value-type="float">
            <text:p>19,061 </text:p>
          </table:table-cell>
          <table:table-cell table:style-name="ce45" office:value-type="float" office:value="3718" calcext:value-type="float">
            <text:p>3,718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45" office:value-type="float" office:value="13069" calcext:value-type="float">
            <text:p>13,069 </text:p>
          </table:table-cell>
          <table:table-cell table:style-name="ce45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office:value-type="float" office:value="26404" calcext:value-type="float">
            <text:p>26,404 </text:p>
          </table:table-cell>
          <table:table-cell table:style-name="ce45" office:value-type="float" office:value="7914" calcext:value-type="float">
            <text:p>7,914 </text:p>
          </table:table-cell>
          <table:table-cell table:style-name="ce45" office:value-type="float" office:value="1848" calcext:value-type="float">
            <text:p>1,848 </text:p>
          </table:table-cell>
          <table:table-cell table:style-name="ce45" office:value-type="float" office:value="14119" calcext:value-type="float">
            <text:p>14,119 </text:p>
          </table:table-cell>
          <table:table-cell table:style-name="ce45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97:.F197])" office:value-type="float" office:value="30740" calcext:value-type="float">
            <text:p>30,740 </text:p>
          </table:table-cell>
          <table:table-cell table:style-name="ce45" office:value-type="float" office:value="10442" calcext:value-type="float">
            <text:p>10,442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13039" calcext:value-type="float">
            <text:p>13,039 </text:p>
          </table:table-cell>
          <table:table-cell table:style-name="ce45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98:.F198])" office:value-type="float" office:value="26846" calcext:value-type="float">
            <text:p>26,846 </text:p>
          </table:table-cell>
          <table:table-cell table:style-name="ce45" office:value-type="float" office:value="3617" calcext:value-type="float">
            <text:p>3,617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13214" calcext:value-type="float">
            <text:p>13,214 </text:p>
          </table:table-cell>
          <table:table-cell table:style-name="ce45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99:.F199])" office:value-type="float" office:value="7452" calcext:value-type="float">
            <text:p>7,452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4852" calcext:value-type="float">
            <text:p>4,852 </text:p>
          </table:table-cell>
          <table:table-cell table:style-name="ce45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5" table:formula="of:=SUM([.C201:.F201])" office:value-type="float" office:value="405542" calcext:value-type="float">
            <text:p>405,542 </text:p>
          </table:table-cell>
          <table:table-cell table:style-name="ce57" table:formula="of:=SUM([.C202:.C213])" office:value-type="float" office:value="52015" calcext:value-type="float">
            <text:p>52,015 </text:p>
          </table:table-cell>
          <table:table-cell table:style-name="ce57" table:formula="of:=SUM([.D202:.D213])" office:value-type="float" office:value="31923" calcext:value-type="float">
            <text:p>31,923 </text:p>
          </table:table-cell>
          <table:table-cell table:style-name="ce57" table:formula="of:=SUM([.E202:.E213])" office:value-type="float" office:value="196652" calcext:value-type="float">
            <text:p>196,652 </text:p>
          </table:table-cell>
          <table:table-cell table:style-name="ce57" table:formula="of:=SUM([.F202:.F213])" office:value-type="float" office:value="124952" calcext:value-type="float">
            <text:p>124,952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02:.F202])" office:value-type="float" office:value="48252" calcext:value-type="float">
            <text:p>48,252 </text:p>
          </table:table-cell>
          <table:table-cell table:style-name="ce45" office:value-type="float" office:value="4587" calcext:value-type="float">
            <text:p>4,587 </text:p>
          </table:table-cell>
          <table:table-cell table:style-name="ce45" office:value-type="float" office:value="10927" calcext:value-type="float">
            <text:p>10,927 </text:p>
          </table:table-cell>
          <table:table-cell table:style-name="ce45" office:value-type="float" office:value="23493" calcext:value-type="float">
            <text:p>23,493 </text:p>
          </table:table-cell>
          <table:table-cell table:style-name="ce45" office:value-type="float" office:value="9245" calcext:value-type="float">
            <text:p>9,245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03:.F203])" office:value-type="float" office:value="20945" calcext:value-type="float">
            <text:p>20,945 </text:p>
          </table:table-cell>
          <table:table-cell table:style-name="ce45" office:value-type="float" office:value="1869" calcext:value-type="float">
            <text:p>1,869 </text:p>
          </table:table-cell>
          <table:table-cell table:style-name="ce45" office:value-type="float" office:value="1418" calcext:value-type="float">
            <text:p>1,418 </text:p>
          </table:table-cell>
          <table:table-cell table:style-name="ce45" office:value-type="float" office:value="13822" calcext:value-type="float">
            <text:p>13,822 </text:p>
          </table:table-cell>
          <table:table-cell table:style-name="ce45" office:value-type="float" office:value="3836" calcext:value-type="float">
            <text:p>3,83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04:.F204])" office:value-type="float" office:value="31911" calcext:value-type="float">
            <text:p>31,911 </text:p>
          </table:table-cell>
          <table:table-cell table:style-name="ce45" office:value-type="float" office:value="3684" calcext:value-type="float">
            <text:p>3,68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45" office:value-type="float" office:value="18317" calcext:value-type="float">
            <text:p>18,317 </text:p>
          </table:table-cell>
          <table:table-cell table:style-name="ce45" office:value-type="float" office:value="8612" calcext:value-type="float">
            <text:p>8,6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05:.F205])" office:value-type="float" office:value="24747" calcext:value-type="float">
            <text:p>24,747 </text:p>
          </table:table-cell>
          <table:table-cell table:style-name="ce45" office:value-type="float" office:value="4859" calcext:value-type="float">
            <text:p>4,859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06:.F206])" office:value-type="float" office:value="32845" calcext:value-type="float">
            <text:p>32,845 </text:p>
          </table:table-cell>
          <table:table-cell table:style-name="ce45" office:value-type="float" office:value="4230" calcext:value-type="float">
            <text:p>4,230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17769" calcext:value-type="float">
            <text:p>17,769 </text:p>
          </table:table-cell>
          <table:table-cell table:style-name="ce4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07:.F207])" office:value-type="float" office:value="48022" calcext:value-type="float">
            <text:p>48,022 </text:p>
          </table:table-cell>
          <table:table-cell table:style-name="ce45" office:value-type="float" office:value="4995" calcext:value-type="float">
            <text:p>4,995 </text:p>
          </table:table-cell>
          <table:table-cell table:style-name="ce45" office:value-type="float" office:value="6531" calcext:value-type="float">
            <text:p>6,531 </text:p>
          </table:table-cell>
          <table:table-cell table:style-name="ce45" office:value-type="float" office:value="16741" calcext:value-type="float">
            <text:p>16,741 </text:p>
          </table:table-cell>
          <table:table-cell table:style-name="ce4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08:.F208])" office:value-type="float" office:value="44041" calcext:value-type="float">
            <text:p>44,041 </text:p>
          </table:table-cell>
          <table:table-cell table:style-name="ce45" office:value-type="float" office:value="4962" calcext:value-type="float">
            <text:p>4,962 </text:p>
          </table:table-cell>
          <table:table-cell table:style-name="ce45" office:value-type="float" office:value="3866" calcext:value-type="float">
            <text:p>3,866 </text:p>
          </table:table-cell>
          <table:table-cell table:style-name="ce45" office:value-type="float" office:value="15936" calcext:value-type="float">
            <text:p>15,936 </text:p>
          </table:table-cell>
          <table:table-cell table:style-name="ce4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09:.F209])" office:value-type="float" office:value="33734" calcext:value-type="float">
            <text:p>33,734 </text:p>
          </table:table-cell>
          <table:table-cell table:style-name="ce45" office:value-type="float" office:value="3179" calcext:value-type="float">
            <text:p>3,179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16515" calcext:value-type="float">
            <text:p>16,515 </text:p>
          </table:table-cell>
          <table:table-cell table:style-name="ce4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10:.F210])" office:value-type="float" office:value="36003" calcext:value-type="float">
            <text:p>36,003 </text:p>
          </table:table-cell>
          <table:table-cell table:style-name="ce45" office:value-type="float" office:value="4599" calcext:value-type="float">
            <text:p>4,599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14398" calcext:value-type="float">
            <text:p>14,398 </text:p>
          </table:table-cell>
          <table:table-cell table:style-name="ce4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11:.F211])" office:value-type="float" office:value="35951" calcext:value-type="float">
            <text:p>35,951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45" office:value-type="float" office:value="467" calcext:value-type="float">
            <text:p>467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31585" calcext:value-type="float">
            <text:p>31,585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20913" calcext:value-type="float">
            <text:p>20,913 </text:p>
          </table:table-cell>
          <table:table-cell table:style-name="ce4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13:.F213])" office:value-type="float" office:value="17506" calcext:value-type="float">
            <text:p>17,5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5" table:formula="of:=SUM([.C215:.F215])" office:value-type="float" office:value="522837" calcext:value-type="float">
            <text:p>522,837 </text:p>
          </table:table-cell>
          <table:table-cell table:style-name="ce57" table:formula="of:=SUM([.C216:.C227])" office:value-type="float" office:value="56282" calcext:value-type="float">
            <text:p>56,282 </text:p>
          </table:table-cell>
          <table:table-cell table:style-name="ce57" table:formula="of:=SUM([.D216:.D227])" office:value-type="float" office:value="42190" calcext:value-type="float">
            <text:p>42,190 </text:p>
          </table:table-cell>
          <table:table-cell table:style-name="ce57" table:formula="of:=SUM([.E216:.E227])" office:value-type="float" office:value="302599" calcext:value-type="float">
            <text:p>302,599 </text:p>
          </table:table-cell>
          <table:table-cell table:style-name="ce57" table:formula="of:=SUM([.F216:.F227])" office:value-type="float" office:value="121766" calcext:value-type="float">
            <text:p>121,766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16:.F216])" office:value-type="float" office:value="44302" calcext:value-type="float">
            <text:p>44,30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45" office:value-type="float" office:value="9568" calcext:value-type="float">
            <text:p>9,568 </text:p>
          </table:table-cell>
          <table:table-cell table:style-name="ce45" office:value-type="float" office:value="24264" calcext:value-type="float">
            <text:p>24,264 </text:p>
          </table:table-cell>
          <table:table-cell table:style-name="ce45" office:value-type="float" office:value="6812" calcext:value-type="float">
            <text:p>6,8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17:.F217])" office:value-type="float" office:value="32665" calcext:value-type="float">
            <text:p>32,665 </text:p>
          </table:table-cell>
          <table:table-cell table:style-name="ce45" office:value-type="float" office:value="2657" calcext:value-type="float">
            <text:p>2,657 </text:p>
          </table:table-cell>
          <table:table-cell table:style-name="ce45" office:value-type="float" office:value="5581" calcext:value-type="float">
            <text:p>5,581 </text:p>
          </table:table-cell>
          <table:table-cell table:style-name="ce45" office:value-type="float" office:value="17701" calcext:value-type="float">
            <text:p>17,701 </text:p>
          </table:table-cell>
          <table:table-cell table:style-name="ce45" office:value-type="float" office:value="6726" calcext:value-type="float">
            <text:p>6,7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18:.F218])" office:value-type="float" office:value="44183" calcext:value-type="float">
            <text:p>44,183 </text:p>
          </table:table-cell>
          <table:table-cell table:style-name="ce45" office:value-type="float" office:value="4350" calcext:value-type="float">
            <text:p>4,350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45" office:value-type="float" office:value="22402" calcext:value-type="float">
            <text:p>22,402 </text:p>
          </table:table-cell>
          <table:table-cell table:style-name="ce45" office:value-type="float" office:value="16010" calcext:value-type="float">
            <text:p>16,01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19:.F219])" office:value-type="float" office:value="38344" calcext:value-type="float">
            <text:p>38,344 </text:p>
          </table:table-cell>
          <table:table-cell table:style-name="ce45" office:value-type="float" office:value="4193" calcext:value-type="float">
            <text:p>4,193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21632" calcext:value-type="float">
            <text:p>21,632 </text:p>
          </table:table-cell>
          <table:table-cell table:style-name="ce45" office:value-type="float" office:value="10960" calcext:value-type="float">
            <text:p>10,96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20:.F220])" office:value-type="float" office:value="44108" calcext:value-type="float">
            <text:p>44,108 </text:p>
          </table:table-cell>
          <table:table-cell table:style-name="ce45" office:value-type="float" office:value="4143" calcext:value-type="float">
            <text:p>4,143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20610" calcext:value-type="float">
            <text:p>20,610 </text:p>
          </table:table-cell>
          <table:table-cell table:style-name="ce45" office:value-type="float" office:value="18708" calcext:value-type="float">
            <text:p>18,70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21:.F221])" office:value-type="float" office:value="56161" calcext:value-type="float">
            <text:p>56,161 </text:p>
          </table:table-cell>
          <table:table-cell table:style-name="ce45" office:value-type="float" office:value="3420" calcext:value-type="float">
            <text:p>3,420 </text:p>
          </table:table-cell>
          <table:table-cell table:style-name="ce45" office:value-type="float" office:value="7263" calcext:value-type="float">
            <text:p>7,263 </text:p>
          </table:table-cell>
          <table:table-cell table:style-name="ce45" office:value-type="float" office:value="35100" calcext:value-type="float">
            <text:p>35,100 </text:p>
          </table:table-cell>
          <table:table-cell table:style-name="ce45" office:value-type="float" office:value="10378" calcext:value-type="float">
            <text:p>10,37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22:.F222])" office:value-type="float" office:value="57404" calcext:value-type="float">
            <text:p>57,404 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45" office:value-type="float" office:value="6780" calcext:value-type="float">
            <text:p>6,780 </text:p>
          </table:table-cell>
          <table:table-cell table:style-name="ce45" office:value-type="float" office:value="38677" calcext:value-type="float">
            <text:p>38,677 </text:p>
          </table:table-cell>
          <table:table-cell table:style-name="ce45" office:value-type="float" office:value="6848" calcext:value-type="float">
            <text:p>6,84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23:.F223])" office:value-type="float" office:value="46014" calcext:value-type="float">
            <text:p>46,014 </text:p>
          </table:table-cell>
          <table:table-cell table:style-name="ce45" office:value-type="float" office:value="4655" calcext:value-type="float">
            <text:p>4,655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29482" calcext:value-type="float">
            <text:p>29,482 </text:p>
          </table:table-cell>
          <table:table-cell table:style-name="ce45" office:value-type="float" office:value="11542" calcext:value-type="float">
            <text:p>11,54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24:.F224])" office:value-type="float" office:value="52457" calcext:value-type="float">
            <text:p>52,457 </text:p>
          </table:table-cell>
          <table:table-cell table:style-name="ce45" office:value-type="float" office:value="3755" calcext:value-type="float">
            <text:p>3,755 </text:p>
          </table:table-cell>
          <table:table-cell table:style-name="ce45" office:value-type="float" office:value="4864" calcext:value-type="float">
            <text:p>4,864 </text:p>
          </table:table-cell>
          <table:table-cell table:style-name="ce45" office:value-type="float" office:value="33499" calcext:value-type="float">
            <text:p>33,499 </text:p>
          </table:table-cell>
          <table:table-cell table:style-name="ce45" office:value-type="float" office:value="10339" calcext:value-type="float">
            <text:p>10,339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25:.F225])" office:value-type="float" office:value="45381" calcext:value-type="float">
            <text:p>45,381 </text:p>
          </table:table-cell>
          <table:table-cell table:style-name="ce45" office:value-type="float" office:value="8533" calcext:value-type="float">
            <text:p>8,533 </text:p>
          </table:table-cell>
          <table:table-cell table:style-name="ce45" office:value-type="float" office:value="447" calcext:value-type="float">
            <text:p>447 </text:p>
          </table:table-cell>
          <table:table-cell table:style-name="ce45" office:value-type="float" office:value="26075" calcext:value-type="float">
            <text:p>26,075 </text:p>
          </table:table-cell>
          <table:table-cell table:style-name="ce45" office:value-type="float" office:value="10326" calcext:value-type="float">
            <text:p>10,3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26:.F226])" office:value-type="float" office:value="27833" calcext:value-type="float">
            <text:p>27,833 </text:p>
          </table:table-cell>
          <table:table-cell table:style-name="ce45" office:value-type="float" office:value="7587" calcext:value-type="float">
            <text:p>7,587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8008" calcext:value-type="float">
            <text:p>8,008 </text:p>
          </table:table-cell>
          <table:table-cell table:style-name="ce45" office:value-type="float" office:value="10092" calcext:value-type="float">
            <text:p>10,09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27:.F227])" office:value-type="float" office:value="33985" calcext:value-type="float">
            <text:p>33,985 </text:p>
          </table:table-cell>
          <table:table-cell table:style-name="ce45" office:value-type="float" office:value="4232" calcext:value-type="float">
            <text:p>4,232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25149" calcext:value-type="float">
            <text:p>25,149 </text:p>
          </table:table-cell>
          <table:table-cell table:style-name="ce4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5" table:formula="of:=SUM([.C229:.F229])" office:value-type="float" office:value="692379" calcext:value-type="float">
            <text:p>692,379 </text:p>
          </table:table-cell>
          <table:table-cell table:style-name="ce57" table:formula="of:=SUM([.C230:.C241])" office:value-type="float" office:value="66732" calcext:value-type="float">
            <text:p>66,732 </text:p>
          </table:table-cell>
          <table:table-cell table:style-name="ce57" table:formula="of:=SUM([.D230:.D241])" office:value-type="float" office:value="36857" calcext:value-type="float">
            <text:p>36,857 </text:p>
          </table:table-cell>
          <table:table-cell table:style-name="ce57" table:formula="of:=SUM([.E230:.E241])" office:value-type="float" office:value="382199" calcext:value-type="float">
            <text:p>382,199 </text:p>
          </table:table-cell>
          <table:table-cell table:style-name="ce57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30:.F230])" office:value-type="float" office:value="68542" calcext:value-type="float">
            <text:p>68,542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4550" calcext:value-type="float">
            <text:p>4,550 </text:p>
          </table:table-cell>
          <table:table-cell table:style-name="ce45" office:value-type="float" office:value="52180" calcext:value-type="float">
            <text:p>52,180 </text:p>
          </table:table-cell>
          <table:table-cell table:style-name="ce4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31:.F231])" office:value-type="float" office:value="58562" calcext:value-type="float">
            <text:p>58,562 </text:p>
          </table:table-cell>
          <table:table-cell table:style-name="ce45" office:value-type="float" office:value="3711" calcext:value-type="float">
            <text:p>3,711 </text:p>
          </table:table-cell>
          <table:table-cell table:style-name="ce45" office:value-type="float" office:value="8327" calcext:value-type="float">
            <text:p>8,327 </text:p>
          </table:table-cell>
          <table:table-cell table:style-name="ce45" office:value-type="float" office:value="26267" calcext:value-type="float">
            <text:p>26,267 </text:p>
          </table:table-cell>
          <table:table-cell table:style-name="ce45" office:value-type="float" office:value="20257" calcext:value-type="float">
            <text:p>20,257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32:.F232])" office:value-type="float" office:value="54752" calcext:value-type="float">
            <text:p>54,752 </text:p>
          </table:table-cell>
          <table:table-cell table:style-name="ce45" office:value-type="float" office:value="5412" calcext:value-type="float">
            <text:p>5,412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33701" calcext:value-type="float">
            <text:p>33,701 </text:p>
          </table:table-cell>
          <table:table-cell table:style-name="ce45" office:value-type="float" office:value="14224" calcext:value-type="float">
            <text:p>14,224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33:.F233])" office:value-type="float" office:value="45571" calcext:value-type="float">
            <text:p>45,571 </text:p>
          </table:table-cell>
          <table:table-cell table:style-name="ce45" office:value-type="float" office:value="5023" calcext:value-type="float">
            <text:p>5,023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29207" calcext:value-type="float">
            <text:p>29,207 </text:p>
          </table:table-cell>
          <table:table-cell table:style-name="ce45" office:value-type="float" office:value="10040" calcext:value-type="float">
            <text:p>10,040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34:.F234])" office:value-type="float" office:value="54019" calcext:value-type="float">
            <text:p>54,019 </text:p>
          </table:table-cell>
          <table:table-cell table:style-name="ce45" office:value-type="float" office:value="4837" calcext:value-type="float">
            <text:p>4,837 </text:p>
          </table:table-cell>
          <table:table-cell table:style-name="ce45" office:value-type="float" office:value="801" calcext:value-type="float">
            <text:p>801 </text:p>
          </table:table-cell>
          <table:table-cell table:style-name="ce45" office:value-type="float" office:value="30860" calcext:value-type="float">
            <text:p>30,860 </text:p>
          </table:table-cell>
          <table:table-cell table:style-name="ce45" office:value-type="float" office:value="17521" calcext:value-type="float">
            <text:p>17,52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35:.F235])" office:value-type="float" office:value="47318" calcext:value-type="float">
            <text:p>47,318 </text:p>
          </table:table-cell>
          <table:table-cell table:style-name="ce45" office:value-type="float" office:value="6328" calcext:value-type="float">
            <text:p>6,328 </text:p>
          </table:table-cell>
          <table:table-cell table:style-name="ce45" office:value-type="float" office:value="6468" calcext:value-type="float">
            <text:p>6,468 </text:p>
          </table:table-cell>
          <table:table-cell table:style-name="ce45" office:value-type="float" office:value="24456" calcext:value-type="float">
            <text:p>24,456 </text:p>
          </table:table-cell>
          <table:table-cell table:style-name="ce45" office:value-type="float" office:value="10066" calcext:value-type="float">
            <text:p>10,066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36:.F236])" office:value-type="float" office:value="47837" calcext:value-type="float">
            <text:p>47,837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8029" calcext:value-type="float">
            <text:p>8,029 </text:p>
          </table:table-cell>
          <table:table-cell table:style-name="ce45" office:value-type="float" office:value="28876" calcext:value-type="float">
            <text:p>28,876 </text:p>
          </table:table-cell>
          <table:table-cell table:style-name="ce4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37:.F237])" office:value-type="float" office:value="60995" calcext:value-type="float">
            <text:p>60,995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39075" calcext:value-type="float">
            <text:p>39,075 </text:p>
          </table:table-cell>
          <table:table-cell table:style-name="ce4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38:.F238])" office:value-type="float" office:value="82772" calcext:value-type="float">
            <text:p>82,772 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45" office:value-type="float" office:value="31126" calcext:value-type="float">
            <text:p>31,126 </text:p>
          </table:table-cell>
          <table:table-cell table:style-name="ce4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39:.F239])" office:value-type="float" office:value="90682" calcext:value-type="float">
            <text:p>90,682 </text:p>
          </table:table-cell>
          <table:table-cell table:style-name="ce45" office:value-type="float" office:value="7125" calcext:value-type="float">
            <text:p>7,125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30426" calcext:value-type="float">
            <text:p>30,426 </text:p>
          </table:table-cell>
          <table:table-cell table:style-name="ce4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48649" calcext:value-type="float">
            <text:p>48,649 </text:p>
          </table:table-cell>
          <table:table-cell table:style-name="ce45" office:value-type="float" office:value="8703" calcext:value-type="float">
            <text:p>8,703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31821" calcext:value-type="float">
            <text:p>31,821 </text:p>
          </table:table-cell>
          <table:table-cell table:style-name="ce4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41:.F241])" office:value-type="float" office:value="32680" calcext:value-type="float">
            <text:p>32,680 </text:p>
          </table:table-cell>
          <table:table-cell table:style-name="ce45" office:value-type="float" office:value="4418" calcext:value-type="float">
            <text:p>4,41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4204" calcext:value-type="float">
            <text:p>24,204 </text:p>
          </table:table-cell>
          <table:table-cell table:style-name="ce45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5" table:formula="of:=SUM([.C243:.F243])" office:value-type="float" office:value="646906" calcext:value-type="float">
            <text:p>646,906 </text:p>
          </table:table-cell>
          <table:table-cell table:style-name="ce57" table:formula="of:=SUM([.C244:.C255])" office:value-type="float" office:value="59406" calcext:value-type="float">
            <text:p>59,406 </text:p>
          </table:table-cell>
          <table:table-cell table:style-name="ce57" table:formula="of:=SUM([.D244:.D255])" office:value-type="float" office:value="42053" calcext:value-type="float">
            <text:p>42,053 </text:p>
          </table:table-cell>
          <table:table-cell table:style-name="ce57" table:formula="of:=SUM([.E244:.E255])" office:value-type="float" office:value="374415" calcext:value-type="float">
            <text:p>374,415 </text:p>
          </table:table-cell>
          <table:table-cell table:style-name="ce57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44:.F244])" office:value-type="float" office:value="70958" calcext:value-type="float">
            <text:p>70,958 </text:p>
          </table:table-cell>
          <table:table-cell table:style-name="ce45" office:value-type="float" office:value="4906" calcext:value-type="float">
            <text:p>4,906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37431" calcext:value-type="float">
            <text:p>37,431 </text:p>
          </table:table-cell>
          <table:table-cell table:style-name="ce45" office:value-type="float" office:value="13921" calcext:value-type="float">
            <text:p>13,92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45:.F245])" office:value-type="float" office:value="49340" calcext:value-type="float">
            <text:p>49,340 </text:p>
          </table:table-cell>
          <table:table-cell table:style-name="ce45" office:value-type="float" office:value="2322" calcext:value-type="float">
            <text:p>2,322 </text:p>
          </table:table-cell>
          <table:table-cell table:style-name="ce45" office:value-type="float" office:value="824" calcext:value-type="float">
            <text:p>824 </text:p>
          </table:table-cell>
          <table:table-cell table:style-name="ce45" office:value-type="float" office:value="26924" calcext:value-type="float">
            <text:p>26,924 </text:p>
          </table:table-cell>
          <table:table-cell table:style-name="ce45" office:value-type="float" office:value="19270" calcext:value-type="float">
            <text:p>19,2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46:.F246])" office:value-type="float" office:value="53020" calcext:value-type="float">
            <text:p>53,020 </text:p>
          </table:table-cell>
          <table:table-cell table:style-name="ce45" office:value-type="float" office:value="6005" calcext:value-type="float">
            <text:p>6,005 </text:p>
          </table:table-cell>
          <table:table-cell table:style-name="ce45" office:value-type="float" office:value="1752" calcext:value-type="float">
            <text:p>1,752 </text:p>
          </table:table-cell>
          <table:table-cell table:style-name="ce45" office:value-type="float" office:value="24506" calcext:value-type="float">
            <text:p>24,506 </text:p>
          </table:table-cell>
          <table:table-cell table:style-name="ce45" office:value-type="float" office:value="20757" calcext:value-type="float">
            <text:p>20,7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47:.F247])" office:value-type="float" office:value="52513" calcext:value-type="float">
            <text:p>52,513 </text:p>
          </table:table-cell>
          <table:table-cell table:style-name="ce45" office:value-type="float" office:value="5250" calcext:value-type="float">
            <text:p>5,250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33381" calcext:value-type="float">
            <text:p>33,381 </text:p>
          </table:table-cell>
          <table:table-cell table:style-name="ce45" office:value-type="float" office:value="13192" calcext:value-type="float">
            <text:p>13,1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48:.F248])" office:value-type="float" office:value="85197" calcext:value-type="float">
            <text:p>85,197 </text:p>
          </table:table-cell>
          <table:table-cell table:style-name="ce45" office:value-type="float" office:value="5466" calcext:value-type="float">
            <text:p>5,466 </text:p>
          </table:table-cell>
          <table:table-cell table:style-name="ce45" office:value-type="float" office:value="2081" calcext:value-type="float">
            <text:p>2,081 </text:p>
          </table:table-cell>
          <table:table-cell table:style-name="ce45" office:value-type="float" office:value="33957" calcext:value-type="float">
            <text:p>33,957 </text:p>
          </table:table-cell>
          <table:table-cell table:style-name="ce45" office:value-type="float" office:value="43693" calcext:value-type="float">
            <text:p>43,69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49:.F249])" office:value-type="float" office:value="52933" calcext:value-type="float">
            <text:p>52,933 </text:p>
          </table:table-cell>
          <table:table-cell table:style-name="ce45" office:value-type="float" office:value="5519" calcext:value-type="float">
            <text:p>5,519 </text:p>
          </table:table-cell>
          <table:table-cell table:style-name="ce45" office:value-type="float" office:value="6586" calcext:value-type="float">
            <text:p>6,586 </text:p>
          </table:table-cell>
          <table:table-cell table:style-name="ce45" office:value-type="float" office:value="27906" calcext:value-type="float">
            <text:p>27,906 </text:p>
          </table:table-cell>
          <table:table-cell table:style-name="ce45" office:value-type="float" office:value="12922" calcext:value-type="float">
            <text:p>12,92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50:.F250])" office:value-type="float" office:value="71519" calcext:value-type="float">
            <text:p>71,519 </text:p>
          </table:table-cell>
          <table:table-cell table:style-name="ce45" office:value-type="float" office:value="4353" calcext:value-type="float">
            <text:p>4,353 </text:p>
          </table:table-cell>
          <table:table-cell table:style-name="ce45" office:value-type="float" office:value="8839" calcext:value-type="float">
            <text:p>8,839 </text:p>
          </table:table-cell>
          <table:table-cell table:style-name="ce45" office:value-type="float" office:value="44493" calcext:value-type="float">
            <text:p>44,493 </text:p>
          </table:table-cell>
          <table:table-cell table:style-name="ce45" office:value-type="float" office:value="13834" calcext:value-type="float">
            <text:p>13,83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51:.F251])" office:value-type="float" office:value="57724" calcext:value-type="float">
            <text:p>57,724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44031" calcext:value-type="float">
            <text:p>44,031 </text:p>
          </table:table-cell>
          <table:table-cell table:style-name="ce45" office:value-type="float" office:value="6409" calcext:value-type="float">
            <text:p>6,4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52:.F252])" office:value-type="float" office:value="63928" calcext:value-type="float">
            <text:p>63,928 </text:p>
          </table:table-cell>
          <table:table-cell table:style-name="ce45" office:value-type="float" office:value="4316" calcext:value-type="float">
            <text:p>4,316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36527" calcext:value-type="float">
            <text:p>36,527 </text:p>
          </table:table-cell>
          <table:table-cell table:style-name="ce45" office:value-type="float" office:value="18470" calcext:value-type="float">
            <text:p>18,4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53:.F253])" office:value-type="float" office:value="56296" calcext:value-type="float">
            <text:p>56,296 </text:p>
          </table:table-cell>
          <table:table-cell table:style-name="ce45" office:value-type="float" office:value="10187" calcext:value-type="float">
            <text:p>10,187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39389" calcext:value-type="float">
            <text:p>39,389 </text:p>
          </table:table-cell>
          <table:table-cell table:style-name="ce45" office:value-type="float" office:value="6087" calcext:value-type="float">
            <text:p>6,0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54:.F254])" office:value-type="float" office:value="33414" calcext:value-type="float">
            <text:p>33,414 </text:p>
          </table:table-cell>
          <table:table-cell table:style-name="ce45" office:value-type="float" office:value="5057" calcext:value-type="float">
            <text:p>5,057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822" calcext:value-type="float">
            <text:p>25,822 </text:p>
          </table:table-cell>
          <table:table-cell table:style-name="ce45" office:value-type="float" office:value="2461" calcext:value-type="float">
            <text:p>2,4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55:.F255])" office:value-type="float" office:value="64" calcext:value-type="float">
            <text:p>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5" table:formula="of:=SUM([.C257:.F257])" office:value-type="float" office:value="705052" calcext:value-type="float">
            <text:p>705,052 </text:p>
          </table:table-cell>
          <table:table-cell table:style-name="ce57" table:formula="of:=SUM([.C258:.C269])" office:value-type="float" office:value="69009" calcext:value-type="float">
            <text:p>69,009 </text:p>
          </table:table-cell>
          <table:table-cell table:style-name="ce57" table:formula="of:=SUM([.D258:.D269])" office:value-type="float" office:value="40942" calcext:value-type="float">
            <text:p>40,942 </text:p>
          </table:table-cell>
          <table:table-cell table:style-name="ce57" table:formula="of:=SUM([.E258:.E269])" office:value-type="float" office:value="378980" calcext:value-type="float">
            <text:p>378,980 </text:p>
          </table:table-cell>
          <table:table-cell table:style-name="ce57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58:.F258])" office:value-type="float" office:value="116215" calcext:value-type="float">
            <text:p>116,215 </text:p>
          </table:table-cell>
          <table:table-cell table:style-name="ce45" office:value-type="float" office:value="8893" calcext:value-type="float">
            <text:p>8,893 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45" office:value-type="float" office:value="68369" calcext:value-type="float">
            <text:p>68,369 </text:p>
          </table:table-cell>
          <table:table-cell table:style-name="ce45" office:value-type="float" office:value="31896" calcext:value-type="float">
            <text:p>31,89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59:.F259])" office:value-type="float" office:value="46781" calcext:value-type="float">
            <text:p>46,781 </text:p>
          </table:table-cell>
          <table:table-cell table:style-name="ce45" office:value-type="float" office:value="2627" calcext:value-type="float">
            <text:p>2,62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3074" calcext:value-type="float">
            <text:p>23,074 </text:p>
          </table:table-cell>
          <table:table-cell table:style-name="ce45" office:value-type="float" office:value="21031" calcext:value-type="float">
            <text:p>21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60:.F260])" office:value-type="float" office:value="62315" calcext:value-type="float">
            <text:p>62,315 </text:p>
          </table:table-cell>
          <table:table-cell table:style-name="ce45" office:value-type="float" office:value="4290" calcext:value-type="float">
            <text:p>4,290 </text:p>
          </table:table-cell>
          <table:table-cell table:style-name="ce45" office:value-type="float" office:value="9287" calcext:value-type="float">
            <text:p>9,287 </text:p>
          </table:table-cell>
          <table:table-cell table:style-name="ce45" office:value-type="float" office:value="27065" calcext:value-type="float">
            <text:p>27,065 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61:.F261])" office:value-type="float" office:value="86917" calcext:value-type="float">
            <text:p>86,917 </text:p>
          </table:table-cell>
          <table:table-cell table:style-name="ce45" office:value-type="float" office:value="4633" calcext:value-type="float">
            <text:p>4,633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27124" calcext:value-type="float">
            <text:p>27,124 </text:p>
          </table:table-cell>
          <table:table-cell table:style-name="ce45" office:value-type="float" office:value="54520" calcext:value-type="float">
            <text:p>54,52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62:.F262])" office:value-type="float" office:value="58887" calcext:value-type="float">
            <text:p>58,887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3737" calcext:value-type="float">
            <text:p>3,737 </text:p>
          </table:table-cell>
          <table:table-cell table:style-name="ce45" office:value-type="float" office:value="21490" calcext:value-type="float">
            <text:p>21,490 </text:p>
          </table:table-cell>
          <table:table-cell table:style-name="ce45" office:value-type="float" office:value="29648" calcext:value-type="float">
            <text:p>29,64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63:.F263])" office:value-type="float" office:value="33606" calcext:value-type="float">
            <text:p>33,606 </text:p>
          </table:table-cell>
          <table:table-cell table:style-name="ce45" office:value-type="float" office:value="2343" calcext:value-type="float">
            <text:p>2,34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25574" calcext:value-type="float">
            <text:p>25,574 </text:p>
          </table:table-cell>
          <table:table-cell table:style-name="ce45" office:value-type="float" office:value="5172" calcext:value-type="float">
            <text:p>5,1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64:.F264])" office:value-type="float" office:value="78776" calcext:value-type="float">
            <text:p>78,776 </text:p>
          </table:table-cell>
          <table:table-cell table:style-name="ce45" office:value-type="float" office:value="10294" calcext:value-type="float">
            <text:p>10,294 </text:p>
          </table:table-cell>
          <table:table-cell table:style-name="ce45" office:value-type="float" office:value="12568" calcext:value-type="float">
            <text:p>12,568 </text:p>
          </table:table-cell>
          <table:table-cell table:style-name="ce45" office:value-type="float" office:value="43337" calcext:value-type="float">
            <text:p>43,337 </text:p>
          </table:table-cell>
          <table:table-cell table:style-name="ce45" office:value-type="float" office:value="12577" calcext:value-type="float">
            <text:p>12,5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65:.F265])" office:value-type="float" office:value="64170" calcext:value-type="float">
            <text:p>64,170 </text:p>
          </table:table-cell>
          <table:table-cell table:style-name="ce45" office:value-type="float" office:value="4980" calcext:value-type="float">
            <text:p>4,980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43317" calcext:value-type="float">
            <text:p>43,317 </text:p>
          </table:table-cell>
          <table:table-cell table:style-name="ce45" office:value-type="float" office:value="15129" calcext:value-type="float">
            <text:p>15,1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66:.F266])" office:value-type="float" office:value="65646" calcext:value-type="float">
            <text:p>65,646 </text:p>
          </table:table-cell>
          <table:table-cell table:style-name="ce45" office:value-type="float" office:value="7121" calcext:value-type="float">
            <text:p>7,121 </text:p>
          </table:table-cell>
          <table:table-cell table:style-name="ce45" office:value-type="float" office:value="4515" calcext:value-type="float">
            <text:p>4,515 </text:p>
          </table:table-cell>
          <table:table-cell table:style-name="ce45" office:value-type="float" office:value="40275" calcext:value-type="float">
            <text:p>40,275 </text:p>
          </table:table-cell>
          <table:table-cell table:style-name="ce45" office:value-type="float" office:value="13735" calcext:value-type="float">
            <text:p>13,7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67:.F267])" office:value-type="float" office:value="53549" calcext:value-type="float">
            <text:p>53,549 </text:p>
          </table:table-cell>
          <table:table-cell table:style-name="ce45" office:value-type="float" office:value="10966" calcext:value-type="float">
            <text:p>10,966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45" office:value-type="float" office:value="34246" calcext:value-type="float">
            <text:p>34,246 </text:p>
          </table:table-cell>
          <table:table-cell table:style-name="ce45" office:value-type="float" office:value="6673" calcext:value-type="float">
            <text:p>6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68:.F268])" office:value-type="float" office:value="38186" calcext:value-type="float">
            <text:p>38,186 </text:p>
          </table:table-cell>
          <table:table-cell table:style-name="ce45" office:value-type="float" office:value="8846" calcext:value-type="float">
            <text:p>8,846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5109" calcext:value-type="float">
            <text:p>25,109 </text:p>
          </table:table-cell>
          <table:table-cell table:style-name="ce45" office:value-type="float" office:value="4067" calcext:value-type="float">
            <text:p>4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69:.F269])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5" table:formula="of:=SUM([.C271:.F271])" office:value-type="float" office:value="933696" calcext:value-type="float">
            <text:p>933,696 </text:p>
          </table:table-cell>
          <table:table-cell table:style-name="ce57" table:formula="of:=SUM([.C272:.C283])" office:value-type="float" office:value="66476" calcext:value-type="float">
            <text:p>66,476 </text:p>
          </table:table-cell>
          <table:table-cell table:style-name="ce57" table:formula="of:=SUM([.D272:.D283])" office:value-type="float" office:value="39644" calcext:value-type="float">
            <text:p>39,644 </text:p>
          </table:table-cell>
          <table:table-cell table:style-name="ce57" table:formula="of:=SUM([.E272:.E283])" office:value-type="float" office:value="354515" calcext:value-type="float">
            <text:p>354,515 </text:p>
          </table:table-cell>
          <table:table-cell table:style-name="ce57" table:formula="of:=SUM([.F272:.F283])" office:value-type="float" office:value="473061" calcext:value-type="float">
            <text:p>473,061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5" table:formula="of:=SUM([.C272:.F272])" office:value-type="float" office:value="107587" calcext:value-type="float">
            <text:p>107,587 </text:p>
          </table:table-cell>
          <table:table-cell table:style-name="ce45" office:value-type="float" office:value="10226" calcext:value-type="float">
            <text:p>10,226 </text:p>
          </table:table-cell>
          <table:table-cell table:style-name="ce45" office:value-type="float" office:value="13003" calcext:value-type="float">
            <text:p>13,003 </text:p>
          </table:table-cell>
          <table:table-cell table:style-name="ce45" office:value-type="float" office:value="47379" calcext:value-type="float">
            <text:p>47,379 </text:p>
          </table:table-cell>
          <table:table-cell table:style-name="ce45" office:value-type="float" office:value="36979" calcext:value-type="float">
            <text:p>36,97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5" table:formula="of:=SUM([.C273:.F273])" office:value-type="float" office:value="112489" calcext:value-type="float">
            <text:p>112,489 </text:p>
          </table:table-cell>
          <table:table-cell table:style-name="ce45" office:value-type="float" office:value="3363" calcext:value-type="float">
            <text:p>3,36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29650" calcext:value-type="float">
            <text:p>29,650 </text:p>
          </table:table-cell>
          <table:table-cell table:style-name="ce45" office:value-type="float" office:value="77355" calcext:value-type="float">
            <text:p>77,355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5" table:formula="of:=SUM([.C274:.F274])" office:value-type="float" office:value="143145" calcext:value-type="float">
            <text:p>143,145 </text:p>
          </table:table-cell>
          <table:table-cell table:style-name="ce45" office:value-type="float" office:value="6251" calcext:value-type="float">
            <text:p>6,251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9397" calcext:value-type="float">
            <text:p>29,397 </text:p>
          </table:table-cell>
          <table:table-cell table:style-name="ce45" office:value-type="float" office:value="103031" calcext:value-type="float">
            <text:p>103,031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5" table:formula="of:=SUM([.C275:.F275])" office:value-type="float" office:value="95519" calcext:value-type="float">
            <text:p>95,519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8510" calcext:value-type="float">
            <text:p>28,510 </text:p>
          </table:table-cell>
          <table:table-cell table:style-name="ce45" office:value-type="float" office:value="60829" calcext:value-type="float">
            <text:p>60,82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5" table:formula="of:=SUM([.C276:.F276])" office:value-type="float" office:value="125497" calcext:value-type="float">
            <text:p>125,497 </text:p>
          </table:table-cell>
          <table:table-cell table:style-name="ce45" office:value-type="float" office:value="6745" calcext:value-type="float">
            <text:p>6,745 </text:p>
          </table:table-cell>
          <table:table-cell table:style-name="ce45" office:value-type="float" office:value="3807" calcext:value-type="float">
            <text:p>3,807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45" office:value-type="float" office:value="80236" calcext:value-type="float">
            <text:p>80,236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5" table:formula="of:=SUM([.C277:.F277])" office:value-type="float" office:value="108436" calcext:value-type="float">
            <text:p>108,436 </text:p>
          </table:table-cell>
          <table:table-cell table:style-name="ce45" office:value-type="float" office:value="5436" calcext:value-type="float">
            <text:p>5,436 </text:p>
          </table:table-cell>
          <table:table-cell table:style-name="ce45" office:value-type="float" office:value="1834" calcext:value-type="float">
            <text:p>1,834 </text:p>
          </table:table-cell>
          <table:table-cell table:style-name="ce45" office:value-type="float" office:value="31510" calcext:value-type="float">
            <text:p>31,510 </text:p>
          </table:table-cell>
          <table:table-cell table:style-name="ce45" office:value-type="float" office:value="69656" calcext:value-type="float">
            <text:p>69,656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5" table:formula="of:=SUM([.C278:.F278])" office:value-type="float" office:value="63332" calcext:value-type="float">
            <text:p>63,332 </text:p>
          </table:table-cell>
          <table:table-cell table:style-name="ce45" office:value-type="float" office:value="4188" calcext:value-type="float">
            <text:p>4,188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45" office:value-type="float" office:value="45257" calcext:value-type="float">
            <text:p>45,257 </text:p>
          </table:table-cell>
          <table:table-cell table:style-name="ce45" office:value-type="float" office:value="11949" calcext:value-type="float">
            <text:p>11,94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5" table:formula="of:=SUM([.C279:.F279])" office:value-type="float" office:value="57524" calcext:value-type="float">
            <text:p>57,524 </text:p>
          </table:table-cell>
          <table:table-cell table:style-name="ce45" office:value-type="float" office:value="5117" calcext:value-type="float">
            <text:p>5,117 </text:p>
          </table:table-cell>
          <table:table-cell table:style-name="ce45" office:value-type="float" office:value="8115" calcext:value-type="float">
            <text:p>8,115 </text:p>
          </table:table-cell>
          <table:table-cell table:style-name="ce45" office:value-type="float" office:value="37253" calcext:value-type="float">
            <text:p>37,253 </text:p>
          </table:table-cell>
          <table:table-cell table:style-name="ce45" office:value-type="float" office:value="7039" calcext:value-type="float">
            <text:p>7,03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5" table:formula="of:=SUM([.C280:.F280])" office:value-type="float" office:value="74347" calcext:value-type="float">
            <text:p>74,347 </text:p>
          </table:table-cell>
          <table:table-cell table:style-name="ce45" office:value-type="float" office:value="10530" calcext:value-type="float">
            <text:p>10,530 </text:p>
          </table:table-cell>
          <table:table-cell table:style-name="ce45" office:value-type="float" office:value="2643" calcext:value-type="float">
            <text:p>2,643 </text:p>
          </table:table-cell>
          <table:table-cell table:style-name="ce45" office:value-type="float" office:value="39876" calcext:value-type="float">
            <text:p>39,876 </text:p>
          </table:table-cell>
          <table:table-cell table:style-name="ce45" office:value-type="float" office:value="21298" calcext:value-type="float">
            <text:p>21,298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45" table:formula="of:=SUM([.C281:.F281])" office:value-type="float" office:value="45820" calcext:value-type="float">
            <text:p>45,820 </text:p>
          </table:table-cell>
          <table:table-cell table:style-name="ce45" office:value-type="float" office:value="9113" calcext:value-type="float">
            <text:p>9,113 </text:p>
          </table:table-cell>
          <table:table-cell table:style-name="ce45" office:value-type="float" office:value="1044" calcext:value-type="float">
            <text:p>1,044 </text:p>
          </table:table-cell>
          <table:table-cell table:style-name="ce45" office:value-type="float" office:value="30974" calcext:value-type="float">
            <text:p>30,974 </text:p>
          </table:table-cell>
          <table:table-cell table:style-name="ce45" office:value-type="float" office:value="4689" calcext:value-type="float">
            <text:p>4,68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82:.F282])" office:value-type="float" office:value="0" calcext:value-type="float">
            <text:p>0 </text:p>
          </table:table-cell>
          <table:table-cell table:style-name="ce45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83:.F283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17"/>
          <table:table-cell table:style-name="ce48"/>
          <table:table-cell table:style-name="ce58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42:33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0-11-02T14:44:00.368000000</dc:date>
    <meta:print-date>2019-02-12T11:46:23</meta:print-date>
    <meta:generator>LibreOffice/7.0.2.2$Windows_X86_64 LibreOffice_project/8349ace3c3162073abd90d81fd06dcfb6b36b994</meta:generator>
    <meta:editing-duration>PT1H35M58S</meta:editing-duration>
    <meta:editing-cycles>26</meta:editing-cycles>
    <meta:document-statistic meta:table-count="1" meta:cell-count="1562" meta:object-count="0"/>
  </office:meta>
</office:document-meta>
</file>