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Thumbnails/thumbnail.png" manifest:media-type="image/png"/>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1.879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783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6" style:family="table-cell" style:parent-style-name="Default" style:data-style-name="N14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7">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row>
        <table:table-row table:style-name="ro2">
          <table:table-cell table:style-name="ce3" table:number-columns-repeated="2"/>
          <table:table-cell table:style-name="ce23"/>
          <table:table-cell table:style-name="ce3" table:number-columns-repeated="5"/>
          <table:table-cell table:style-name="ce98" office:value-type="string" calcext:value-type="string" table:number-columns-spanned="2" table:number-rows-spanned="1">
            <text:p>單位：新台幣元；％</text:p>
          </table:table-cell>
          <table:covered-table-cell table:style-name="ce98"/>
          <table:table-cell table:style-name="ce45" table:number-columns-repeated="54"/>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
            <text:p>基本責任額</text:p>
            <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47"/>
        </table:table-row>
        <table:table-row table:style-name="ro4">
          <table:table-cell table:style-name="ce5" office:value-type="string" calcext:value-type="string" table:number-columns-spanned="1" table:number-rows-spanned="2">
            <text:p>總 <text:s text:c="4"/>計</text:p>
          </table:table-cell>
          <table:table-cell table:style-name="ce15" table:formula="of:=SUM([.B6:.B25])" office:value-type="float" office:value="7381049" calcext:value-type="float" table:number-columns-spanned="1" table:number-rows-spanned="2">
            <text:p>7,381,049 </text:p>
          </table:table-cell>
          <table:table-cell table:style-name="ce15" table:formula="of:=SUM([.C6:.C25])" office:value-type="float" office:value="6969144" calcext:value-type="float" table:number-columns-spanned="1" table:number-rows-spanned="2">
            <text:p>6,969,144 </text:p>
          </table:table-cell>
          <table:table-cell table:style-name="ce15" table:formula="of:=[.D25]" office:value-type="float" office:value="416109" calcext:value-type="float" table:number-columns-spanned="1" table:number-rows-spanned="2">
            <text:p>416,109 </text:p>
          </table:table-cell>
          <table:table-cell table:style-name="ce24" table:formula="of:=SUM([.E6:.E21])" office:value-type="float" office:value="16749515840" calcext:value-type="float">
            <text:p>16,749,515,840 </text:p>
          </table:table-cell>
          <table:table-cell table:style-name="ce15" table:formula="of:=SUM([.F6:.F25])" office:value-type="float" office:value="9351236942" calcext:value-type="float" table:number-columns-spanned="1" table:number-rows-spanned="2">
            <text:p>9,351,236,942 </text:p>
          </table:table-cell>
          <table:table-cell table:style-name="ce24" table:formula="of:=[.G21]"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6632900486289" calcext:value-type="percentage" table:number-columns-spanned="1" table:number-rows-spanned="2">
            <text:p>226.63%</text:p>
          </table:table-cell>
          <table:table-cell table:style-name="ce46"/>
          <table:table-cell table:style-name="ce7" office:value-type="float" office:value="90" calcext:value-type="float">
            <text:p>90</text:p>
          </table:table-cell>
          <table:table-cell table:style-name="ce26" office:value-type="float" office:value="34225" calcext:value-type="float">
            <text:p>34,225</text:p>
          </table:table-cell>
          <table:table-cell table:style-name="ce18" office:value-type="float" office:value="32800" calcext:value-type="float">
            <text:p>32,800 </text:p>
          </table:table-cell>
          <table:table-cell table:style-name="ce18" office:value-type="float" office:value="577046" calcext:value-type="float">
            <text:p>577,046 </text:p>
          </table:table-cell>
          <table:table-cell office:value-type="float" office:value="104.343328353659" calcext:value-type="float">
            <text:p>104.343328353659</text:p>
          </table:table-cell>
          <table:table-cell table:formula="of:=0.0559893404025152*100" office:value-type="float" office:value="5.59893404025152" calcext:value-type="float">
            <text:p>5.59893404025152</text:p>
          </table:table-cell>
          <table:table-cell table:number-columns-repeated="47"/>
        </table:table-row>
        <table:table-row table:style-name="ro4">
          <table:covered-table-cell table:style-name="ce6"/>
          <table:covered-table-cell table:number-columns-repeated="3" table:style-name="ce16"/>
          <table:table-cell table:style-name="ce25" table:formula="of:=SUM([.E6:.E25])" office:value-type="float" office:value="21192979513" calcext:value-type="float">
            <text:p>21,192,979,513 </text:p>
          </table:table-cell>
          <table:covered-table-cell table:style-name="ce16"/>
          <table:table-cell table:style-name="ce33" table:formula="of:=[.G25]" office:value-type="float" office:value="7339926968" calcext:value-type="float">
            <text:p>7,339,926,968 </text:p>
          </table:table-cell>
          <table:table-cell table:style-name="ce16" table:formula="of:=SUM([.H22:.H25])" office:value-type="float" office:value="6359117237" calcext:value-type="float">
            <text:p>6,359,117,237 </text:p>
          </table:table-cell>
          <table:table-cell table:style-name="ce39" table:formula="of:=[.E5]/([.E5]+[.G5]+[.H5])" office:value-type="percentage" office:value="0.60738751309707" calcext:value-type="percentage">
            <text:p>60.74% 106年以後</text:p>
          </table:table-cell>
          <table:covered-table-cell table:style-name="ce44"/>
          <table:table-cell table:style-name="ce47"/>
          <table:table-cell table:style-name="ce7" office:value-type="float" office:value="91" calcext:value-type="float">
            <text:p>91</text:p>
          </table:table-cell>
          <table:table-cell table:style-name="ce26" office:value-type="float" office:value="86415" calcext:value-type="float">
            <text:p>86,415</text:p>
          </table:table-cell>
          <table:table-cell table:style-name="ce18" office:value-type="float" office:value="37530" calcext:value-type="float">
            <text:p>37,530 </text:p>
          </table:table-cell>
          <table:table-cell table:style-name="ce18" office:value-type="float" office:value="709878" calcext:value-type="float">
            <text:p>709,878 </text:p>
          </table:table-cell>
          <table:table-cell office:value-type="float" office:value="230.254947242206" calcext:value-type="float">
            <text:p>230.254947242206</text:p>
          </table:table-cell>
          <table:table-cell table:formula="of:=0.108521287370826*100" office:value-type="float" office:value="10.8521287370826" calcext:value-type="float">
            <text:p>10.8521287370826</text:p>
          </table:table-cell>
          <table:table-cell table:number-columns-repeated="47"/>
        </table:table-row>
        <table:table-row table:style-name="ro5">
          <table:table-cell table:style-name="ce7" office:value-type="string" calcext:value-type="string">
            <text:p>90年</text:p>
          </table:table-cell>
          <table:table-cell table:style-name="ce17" office:value-type="float" office:value="143382" calcext:value-type="float">
            <text:p>143,382 </text:p>
          </table:table-cell>
          <table:table-cell table:style-name="ce18" office:value-type="float" office:value="15180" calcext:value-type="float">
            <text:p>15,180 </text:p>
          </table:table-cell>
          <table:table-cell table:style-name="ce18" table:formula="of:=[.B6]-[.C6]" office:value-type="float" office:value="128202" calcext:value-type="float">
            <text:p>128,202 </text:p>
          </table:table-cell>
          <table:table-cell table:style-name="ce26" office:value-type="float" office:value="342246117" calcext:value-type="float">
            <text:p>342,246,117</text:p>
          </table:table-cell>
          <table:table-cell table:style-name="ce18" office:value-type="float" office:value="328000000" calcext:value-type="float">
            <text:p>328,000,000 </text:p>
          </table:table-cell>
          <table:table-cell table:style-name="ce18" office:value-type="float" office:value="5770455239" calcext:value-type="float">
            <text:p>5,770,455,239 </text:p>
          </table:table-cell>
          <table:table-cell table:style-name="ce18" office:value-type="string" calcext:value-type="string">
            <text:p>-</text:p>
          </table:table-cell>
          <table:table-cell table:style-name="ce40" table:formula="of:=[.E6]/([.E6]+[.G6])" office:value-type="percentage" office:value="0.0559893404025152" calcext:value-type="percentage">
            <text:p>5.60%</text:p>
          </table:table-cell>
          <table:table-cell table:style-name="ce40" table:formula="of:=[.E6]/[.F6]" office:value-type="percentage" office:value="1.04343328353659" calcext:value-type="percentage">
            <text:p>104.34%</text:p>
          </table:table-cell>
          <table:table-cell/>
          <table:table-cell table:style-name="ce7" office:value-type="float" office:value="92" calcext:value-type="float">
            <text:p>92</text:p>
          </table:table-cell>
          <table:table-cell table:style-name="ce26" office:value-type="float" office:value="100933" calcext:value-type="float">
            <text:p>100,933</text:p>
          </table:table-cell>
          <table:table-cell table:style-name="ce18" office:value-type="float" office:value="42570" calcext:value-type="float">
            <text:p>42,570 </text:p>
          </table:table-cell>
          <table:table-cell table:style-name="ce18" office:value-type="float" office:value="712150" calcext:value-type="float">
            <text:p>712,150 </text:p>
          </table:table-cell>
          <table:table-cell office:value-type="float" office:value="237.0992182288" calcext:value-type="float">
            <text:p>237.0992182288</text:p>
          </table:table-cell>
          <table:table-cell table:formula="of:=0.124136356354985*100" office:value-type="float" office:value="12.4136356354985" calcext:value-type="float">
            <text:p>12.4136356354985</text:p>
          </table:table-cell>
          <table:table-cell table:number-columns-repeated="47"/>
        </table:table-row>
        <table:table-row table:style-name="ro5">
          <table:table-cell table:style-name="ce7" office:value-type="string" calcext:value-type="string">
            <text:p>91年</text:p>
          </table:table-cell>
          <table:table-cell table:style-name="ce18" office:value-type="float" office:value="180160" calcext:value-type="float">
            <text:p>180,160 </text:p>
          </table:table-cell>
          <table:table-cell table:style-name="ce18" office:value-type="float" office:value="124205" calcext:value-type="float">
            <text:p>124,205 </text:p>
          </table:table-cell>
          <table:table-cell table:style-name="ce18" table:formula="of:=[.D6]+[.B7]-[.C7]" office:value-type="float" office:value="184157" calcext:value-type="float">
            <text:p>184,157 </text:p>
          </table:table-cell>
          <table:table-cell table:style-name="ce26" office:value-type="float" office:value="864146817" calcext:value-type="float">
            <text:p>864,146,817</text:p>
          </table:table-cell>
          <table:table-cell table:style-name="ce18" office:value-type="float" office:value="375300000" calcext:value-type="float">
            <text:p>375,300,000 </text:p>
          </table:table-cell>
          <table:table-cell table:style-name="ce18" office:value-type="float" office:value="7098777674" calcext:value-type="float">
            <text:p>7,098,777,674 </text:p>
          </table:table-cell>
          <table:table-cell table:style-name="ce18" office:value-type="string" calcext:value-type="string">
            <text:p>-</text:p>
          </table:table-cell>
          <table:table-cell table:style-name="ce40" table:formula="of:=[.E7]/([.E7]+[.G7])" office:value-type="percentage" office:value="0.108521287370826" calcext:value-type="percentage">
            <text:p>10.85%</text:p>
          </table:table-cell>
          <table:table-cell table:style-name="ce40" table:formula="of:=[.E7]/[.F7]" office:value-type="percentage" office:value="2.30254947242206" calcext:value-type="percentage">
            <text:p>230.25%</text:p>
          </table:table-cell>
          <table:table-cell/>
          <table:table-cell table:style-name="ce7" office:value-type="float" office:value="93" calcext:value-type="float">
            <text:p>93</text:p>
          </table:table-cell>
          <table:table-cell table:style-name="ce26" office:value-type="float" office:value="114168" calcext:value-type="float">
            <text:p>114,168</text:p>
          </table:table-cell>
          <table:table-cell table:style-name="ce18" office:value-type="float" office:value="39568" calcext:value-type="float">
            <text:p>39,568 </text:p>
          </table:table-cell>
          <table:table-cell table:style-name="ce18" office:value-type="float" office:value="807034" calcext:value-type="float">
            <text:p>807,034 </text:p>
          </table:table-cell>
          <table:table-cell office:value-type="float" office:value="288.535699035772" calcext:value-type="float">
            <text:p>288.535699035772</text:p>
          </table:table-cell>
          <table:table-cell table:formula="of:=0.123933671190982*100" office:value-type="float" office:value="12.3933671190982" calcext:value-type="float">
            <text:p>12.3933671190982</text:p>
          </table:table-cell>
          <table:table-cell table:number-columns-repeated="47"/>
        </table:table-row>
        <table:table-row table:style-name="ro5">
          <table:table-cell table:style-name="ce7" office:value-type="string" calcext:value-type="string">
            <text:p>92年</text:p>
          </table:table-cell>
          <table:table-cell table:style-name="ce18" office:value-type="float" office:value="155766" calcext:value-type="float">
            <text:p>155,766 </text:p>
          </table:table-cell>
          <table:table-cell table:style-name="ce18" office:value-type="float" office:value="155697" calcext:value-type="float">
            <text:p>155,697 </text:p>
          </table:table-cell>
          <table:table-cell table:style-name="ce18" table:formula="of:=[.D7]+[.B8]-[.C8]" office:value-type="float" office:value="184226" calcext:value-type="float">
            <text:p>184,226 </text:p>
          </table:table-cell>
          <table:table-cell table:style-name="ce26" office:value-type="float" office:value="1009331372" calcext:value-type="float">
            <text:p>1,009,331,372</text:p>
          </table:table-cell>
          <table:table-cell table:style-name="ce18" office:value-type="float" office:value="425700000" calcext:value-type="float">
            <text:p>425,700,000 </text:p>
          </table:table-cell>
          <table:table-cell table:style-name="ce18" office:value-type="float" office:value="7121496708" calcext:value-type="float">
            <text:p>7,121,496,708 </text:p>
          </table:table-cell>
          <table:table-cell table:style-name="ce18" office:value-type="string" calcext:value-type="string">
            <text:p>-</text:p>
          </table:table-cell>
          <table:table-cell table:style-name="ce40" table:formula="of:=[.E8]/([.E8]+[.G8])" office:value-type="percentage" office:value="0.124136356354985" calcext:value-type="percentage">
            <text:p>12.41%</text:p>
          </table:table-cell>
          <table:table-cell table:style-name="ce40" table:formula="of:=[.E8]/[.F8]" office:value-type="percentage" office:value="2.370992182288" calcext:value-type="percentage">
            <text:p>237.10%</text:p>
          </table:table-cell>
          <table:table-cell/>
          <table:table-cell table:style-name="ce7" office:value-type="float" office:value="94" calcext:value-type="float">
            <text:p>94</text:p>
          </table:table-cell>
          <table:table-cell table:style-name="ce26" office:value-type="float" office:value="91103" calcext:value-type="float">
            <text:p>91,103</text:p>
          </table:table-cell>
          <table:table-cell table:style-name="ce18" office:value-type="float" office:value="33899" calcext:value-type="float">
            <text:p>33,899 </text:p>
          </table:table-cell>
          <table:table-cell table:style-name="ce18" office:value-type="float" office:value="950260" calcext:value-type="float">
            <text:p>950,260 </text:p>
          </table:table-cell>
          <table:table-cell office:value-type="float" office:value="268.746347313543" calcext:value-type="float">
            <text:p>268.746347313543</text:p>
          </table:table-cell>
          <table:table-cell table:formula="of:=0.0874842634191694*100" office:value-type="float" office:value="8.74842634191694" calcext:value-type="float">
            <text:p>8.74842634191694</text:p>
          </table:table-cell>
          <table:table-cell table:number-columns-repeated="47"/>
        </table:table-row>
        <table:table-row table:style-name="ro5">
          <table:table-cell table:style-name="ce7" office:value-type="string" calcext:value-type="string">
            <text:p>93年</text:p>
          </table:table-cell>
          <table:table-cell table:style-name="ce18" office:value-type="float" office:value="292582" calcext:value-type="float">
            <text:p>292,582 </text:p>
          </table:table-cell>
          <table:table-cell table:style-name="ce18" office:value-type="float" office:value="161184" calcext:value-type="float">
            <text:p>161,184 </text:p>
          </table:table-cell>
          <table:table-cell table:style-name="ce18" table:formula="of:=[.D8]+[.B9]-[.C9]" office:value-type="float" office:value="315624" calcext:value-type="float">
            <text:p>315,624 </text:p>
          </table:table-cell>
          <table:table-cell table:style-name="ce26" office:value-type="float" office:value="1141679915" calcext:value-type="float">
            <text:p>1,141,679,915</text:p>
          </table:table-cell>
          <table:table-cell table:style-name="ce18" office:value-type="float" office:value="395680645" calcext:value-type="float">
            <text:p>395,680,645 </text:p>
          </table:table-cell>
          <table:table-cell table:style-name="ce18" office:value-type="float" office:value="8070343775" calcext:value-type="float">
            <text:p>8,070,343,775 </text:p>
          </table:table-cell>
          <table:table-cell table:style-name="ce18" office:value-type="string" calcext:value-type="string">
            <text:p>-</text:p>
          </table:table-cell>
          <table:table-cell table:style-name="ce40" table:formula="of:=[.E9]/([.E9]+[.G9])" office:value-type="percentage" office:value="0.123933671190982" calcext:value-type="percentage">
            <text:p>12.39%</text:p>
          </table:table-cell>
          <table:table-cell table:style-name="ce40" table:formula="of:=[.E9]/[.F9]" office:value-type="percentage" office:value="2.88535699035772" calcext:value-type="percentage">
            <text:p>288.54%</text:p>
          </table:table-cell>
          <table:table-cell/>
          <table:table-cell table:style-name="ce7" office:value-type="float" office:value="95" calcext:value-type="float">
            <text:p>95</text:p>
          </table:table-cell>
          <table:table-cell table:style-name="ce26" office:value-type="float" office:value="101833" calcext:value-type="float">
            <text:p>101,833</text:p>
          </table:table-cell>
          <table:table-cell table:style-name="ce18" office:value-type="float" office:value="35481" calcext:value-type="float">
            <text:p>35,481 </text:p>
          </table:table-cell>
          <table:table-cell table:style-name="ce18" office:value-type="float" office:value="952383" calcext:value-type="float">
            <text:p>952,383 </text:p>
          </table:table-cell>
          <table:table-cell office:value-type="float" office:value="287.00500856086" calcext:value-type="float">
            <text:p>287.00500856086</text:p>
          </table:table-cell>
          <table:table-cell table:formula="of:=0.0965959456085995*100" office:value-type="float" office:value="9.65959456085995" calcext:value-type="float">
            <text:p>9.65959456085995</text:p>
          </table:table-cell>
          <table:table-cell table:number-columns-repeated="47"/>
        </table:table-row>
        <table:table-row table:style-name="ro5">
          <table:table-cell table:style-name="ce7" office:value-type="string" calcext:value-type="string">
            <text:p>94年</text:p>
          </table:table-cell>
          <table:table-cell table:style-name="ce18" office:value-type="float" office:value="189496" calcext:value-type="float">
            <text:p>189,496 </text:p>
          </table:table-cell>
          <table:table-cell table:style-name="ce18" office:value-type="float" office:value="195228" calcext:value-type="float">
            <text:p>195,228 </text:p>
          </table:table-cell>
          <table:table-cell table:style-name="ce18" office:value-type="float" office:value="309893" calcext:value-type="float">
            <text:p>309,893 </text:p>
          </table:table-cell>
          <table:table-cell table:style-name="ce26" office:value-type="float" office:value="911028443" calcext:value-type="float">
            <text:p>911,028,443</text:p>
          </table:table-cell>
          <table:table-cell table:style-name="ce18" office:value-type="float" office:value="338991935" calcext:value-type="float">
            <text:p>338,991,935 </text:p>
          </table:table-cell>
          <table:table-cell table:style-name="ce18" office:value-type="float" office:value="9502598047" calcext:value-type="float">
            <text:p>9,502,598,047 </text:p>
          </table:table-cell>
          <table:table-cell table:style-name="ce18" office:value-type="string" calcext:value-type="string">
            <text:p>-</text:p>
          </table:table-cell>
          <table:table-cell table:style-name="ce40" table:formula="of:=[.E10]/([.E10]+[.G10])" office:value-type="percentage" office:value="0.0874842634191694" calcext:value-type="percentage">
            <text:p>8.75%</text:p>
          </table:table-cell>
          <table:table-cell table:style-name="ce40" table:formula="of:=[.E10]/[.F10]" office:value-type="percentage" office:value="2.68746347313543" calcext:value-type="percentage">
            <text:p>268.75%</text:p>
          </table:table-cell>
          <table:table-cell/>
          <table:table-cell table:style-name="ce7" office:value-type="float" office:value="96" calcext:value-type="float">
            <text:p>96</text:p>
          </table:table-cell>
          <table:table-cell table:style-name="ce26" office:value-type="float" office:value="105437" calcext:value-type="float">
            <text:p>105,437</text:p>
          </table:table-cell>
          <table:table-cell table:style-name="ce18" office:value-type="float" office:value="41738" calcext:value-type="float">
            <text:p>41,738 </text:p>
          </table:table-cell>
          <table:table-cell table:style-name="ce18" office:value-type="float" office:value="1089848" calcext:value-type="float">
            <text:p>1,089,848 </text:p>
          </table:table-cell>
          <table:table-cell office:value-type="float" office:value="252.619197124888" calcext:value-type="float">
            <text:p>252.619197124888</text:p>
          </table:table-cell>
          <table:table-cell table:formula="of:=0.0882107225239116*100" office:value-type="float" office:value="8.82107225239116" calcext:value-type="float">
            <text:p>8.82107225239116</text:p>
          </table:table-cell>
          <table:table-cell table:number-columns-repeated="47"/>
        </table:table-row>
        <table:table-row table:style-name="ro5">
          <table:table-cell table:style-name="ce7" office:value-type="string" calcext:value-type="string">
            <text:p>95年</text:p>
          </table:table-cell>
          <table:table-cell table:style-name="ce18" office:value-type="float" office:value="291167" calcext:value-type="float">
            <text:p>291,167 </text:p>
          </table:table-cell>
          <table:table-cell table:style-name="ce18" office:value-type="float" office:value="316928" calcext:value-type="float">
            <text:p>316,928 </text:p>
          </table:table-cell>
          <table:table-cell table:style-name="ce18" office:value-type="float" office:value="284538" calcext:value-type="float">
            <text:p>284,538 </text:p>
          </table:table-cell>
          <table:table-cell table:style-name="ce26" office:value-type="float" office:value="1018329646" calcext:value-type="float">
            <text:p>1,018,329,646</text:p>
          </table:table-cell>
          <table:table-cell table:style-name="ce18" office:value-type="float" office:value="354812500" calcext:value-type="float">
            <text:p>354,812,500 </text:p>
          </table:table-cell>
          <table:table-cell table:style-name="ce18" office:value-type="float" office:value="9523827580" calcext:value-type="float">
            <text:p>9,523,827,580 </text:p>
          </table:table-cell>
          <table:table-cell table:style-name="ce18" office:value-type="string" calcext:value-type="string">
            <text:p>-</text:p>
          </table:table-cell>
          <table:table-cell table:style-name="ce40" table:formula="of:=[.E11]/([.E11]+[.G11])" office:value-type="percentage" office:value="0.0965959456085995" calcext:value-type="percentage">
            <text:p>9.66%</text:p>
          </table:table-cell>
          <table:table-cell table:style-name="ce40" table:formula="of:=[.E11]/[.F11]" office:value-type="percentage" office:value="2.8700500856086" calcext:value-type="percentage">
            <text:p>287.01%</text:p>
          </table:table-cell>
          <table:table-cell/>
          <table:table-cell table:style-name="ce7" office:value-type="float" office:value="97" calcext:value-type="float">
            <text:p>97</text:p>
          </table:table-cell>
          <table:table-cell table:style-name="ce26" office:value-type="float" office:value="141886" calcext:value-type="float">
            <text:p>141,886</text:p>
          </table:table-cell>
          <table:table-cell table:style-name="ce18" office:value-type="float" office:value="46776" calcext:value-type="float">
            <text:p>46,776 </text:p>
          </table:table-cell>
          <table:table-cell table:style-name="ce18" office:value-type="float" office:value="1064468" calcext:value-type="float">
            <text:p>1,064,468 </text:p>
          </table:table-cell>
          <table:table-cell office:value-type="float" office:value="303.332397949487" calcext:value-type="float">
            <text:p>303.332397949487</text:p>
          </table:table-cell>
          <table:table-cell table:formula="of:=0.117615708976282*100" office:value-type="float" office:value="11.7615708976282" calcext:value-type="float">
            <text:p>11.7615708976282</text:p>
          </table:table-cell>
          <table:table-cell table:number-columns-repeated="47"/>
        </table:table-row>
        <table:table-row table:style-name="ro5">
          <table:table-cell table:style-name="ce7" office:value-type="string" calcext:value-type="string">
            <text:p>96年</text:p>
          </table:table-cell>
          <table:table-cell table:style-name="ce18" office:value-type="float" office:value="206710" calcext:value-type="float">
            <text:p>206,710 </text:p>
          </table:table-cell>
          <table:table-cell table:style-name="ce18" office:value-type="float" office:value="225669" calcext:value-type="float">
            <text:p>225,669 </text:p>
          </table:table-cell>
          <table:table-cell table:style-name="ce18" office:value-type="float" office:value="265633" calcext:value-type="float">
            <text:p>265,633 </text:p>
          </table:table-cell>
          <table:table-cell table:style-name="ce26" office:value-type="float" office:value="1054369374" calcext:value-type="float">
            <text:p>1,054,369,374</text:p>
          </table:table-cell>
          <table:table-cell table:style-name="ce18" office:value-type="float" office:value="417375000" calcext:value-type="float">
            <text:p>417,375,000 </text:p>
          </table:table-cell>
          <table:table-cell table:style-name="ce18" office:value-type="float" office:value="10898478804" calcext:value-type="float">
            <text:p>10,898,478,804 </text:p>
          </table:table-cell>
          <table:table-cell table:style-name="ce18" office:value-type="string" calcext:value-type="string">
            <text:p>-</text:p>
          </table:table-cell>
          <table:table-cell table:style-name="ce40" table:formula="of:=[.E12]/([.E12]+[.G12])" office:value-type="percentage" office:value="0.0882107225239116" calcext:value-type="percentage">
            <text:p>8.82%</text:p>
          </table:table-cell>
          <table:table-cell table:style-name="ce40" table:formula="of:=[.E12]/[.F12]" office:value-type="percentage" office:value="2.52619197124888" calcext:value-type="percentage">
            <text:p>252.62%</text:p>
          </table:table-cell>
          <table:table-cell/>
          <table:table-cell table:style-name="ce7" office:value-type="float" office:value="98" calcext:value-type="float">
            <text:p>98</text:p>
          </table:table-cell>
          <table:table-cell table:style-name="ce26" office:value-type="float" office:value="121390" calcext:value-type="float">
            <text:p>121,390</text:p>
          </table:table-cell>
          <table:table-cell table:style-name="ce18" office:value-type="float" office:value="42772" calcext:value-type="float">
            <text:p>42,772 </text:p>
          </table:table-cell>
          <table:table-cell table:style-name="ce18" office:value-type="float" office:value="1060181" calcext:value-type="float">
            <text:p>1,060,181 </text:p>
          </table:table-cell>
          <table:table-cell office:value-type="float" office:value="283.809547042469" calcext:value-type="float">
            <text:p>283.809547042469</text:p>
          </table:table-cell>
          <table:table-cell table:formula="of:=0.102736364650631*100" office:value-type="float" office:value="10.2736364650631" calcext:value-type="float">
            <text:p>10.2736364650631</text:p>
          </table:table-cell>
          <table:table-cell table:number-columns-repeated="47"/>
        </table:table-row>
        <table:table-row table:style-name="ro5">
          <table:table-cell table:style-name="ce7" office:value-type="string" calcext:value-type="string">
            <text:p>97年</text:p>
          </table:table-cell>
          <table:table-cell table:style-name="ce18" office:value-type="float" office:value="187227" calcext:value-type="float">
            <text:p>187,227 </text:p>
          </table:table-cell>
          <table:table-cell table:style-name="ce18" office:value-type="float" office:value="234153" calcext:value-type="float">
            <text:p>234,153 </text:p>
          </table:table-cell>
          <table:table-cell table:style-name="ce18" office:value-type="float" office:value="218722" calcext:value-type="float">
            <text:p>218,722 </text:p>
          </table:table-cell>
          <table:table-cell table:style-name="ce26" office:value-type="float" office:value="1418861740" calcext:value-type="float">
            <text:p>1,418,861,740</text:p>
          </table:table-cell>
          <table:table-cell table:style-name="ce18" office:value-type="float" office:value="467758060" calcext:value-type="float">
            <text:p>467,758,060 </text:p>
          </table:table-cell>
          <table:table-cell table:style-name="ce18" office:value-type="float" office:value="10644677666" calcext:value-type="float">
            <text:p>10,644,677,666 </text:p>
          </table:table-cell>
          <table:table-cell table:style-name="ce18" office:value-type="string" calcext:value-type="string">
            <text:p>-</text:p>
          </table:table-cell>
          <table:table-cell table:style-name="ce40" table:formula="of:=[.E13]/([.E13]+[.G13])" office:value-type="percentage" office:value="0.117615708976282" calcext:value-type="percentage">
            <text:p>11.76%</text:p>
          </table:table-cell>
          <table:table-cell table:style-name="ce40" table:formula="of:=[.E13]/[.F13]" office:value-type="percentage" office:value="3.03332397949487" calcext:value-type="percentage">
            <text:p>303.33%</text:p>
          </table:table-cell>
          <table:table-cell/>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47"/>
        </table:table-row>
        <table:table-row table:style-name="ro5">
          <table:table-cell table:style-name="ce7" office:value-type="string" calcext:value-type="string">
            <text:p>98年</text:p>
          </table:table-cell>
          <table:table-cell table:style-name="ce18" office:value-type="float" office:value="231603" calcext:value-type="float">
            <text:p>231,603 </text:p>
          </table:table-cell>
          <table:table-cell table:style-name="ce18" office:value-type="float" office:value="260102" calcext:value-type="float">
            <text:p>260,102 </text:p>
          </table:table-cell>
          <table:table-cell table:style-name="ce18" office:value-type="float" office:value="193476" calcext:value-type="float">
            <text:p>193,476 </text:p>
          </table:table-cell>
          <table:table-cell table:style-name="ce27" office:value-type="float" office:value="1213903772" calcext:value-type="float">
            <text:p><text:s/>1,213,903,772 </text:p>
          </table:table-cell>
          <table:table-cell table:style-name="ce18" office:value-type="float" office:value="427717737" calcext:value-type="float">
            <text:p>427,717,737 </text:p>
          </table:table-cell>
          <table:table-cell table:style-name="ce18" office:value-type="float" office:value="10601812855" calcext:value-type="float">
            <text:p>10,601,812,855 </text:p>
          </table:table-cell>
          <table:table-cell table:style-name="ce18" office:value-type="string" calcext:value-type="string">
            <text:p>-</text:p>
          </table:table-cell>
          <table:table-cell table:style-name="ce40" table:formula="of:=[.E14]/([.E14]+[.G14])" office:value-type="percentage" office:value="0.102736364650631" calcext:value-type="percentage">
            <text:p>10.27%</text:p>
          </table:table-cell>
          <table:table-cell table:style-name="ce40" table:formula="of:=[.E14]/[.F14]" office:value-type="percentage" office:value="2.83809547042469" calcext:value-type="percentage">
            <text:p>283.81%</text:p>
          </table:table-cell>
          <table:table-cell/>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4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15]/([.E15]+[.G15])" office:value-type="percentage" office:value="0.0941645385244419" calcext:value-type="percentage">
            <text:p>9.42%</text:p>
          </table:table-cell>
          <table:table-cell table:style-name="ce40" table:formula="of:=[.E15]/[.F15]" office:value-type="percentage" office:value="2.27671776452978" calcext:value-type="percentage">
            <text:p>227.67%</text:p>
          </table:table-cell>
          <table:table-cell table:style-name="ce47"/>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4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16]/([.E16]+[.G16])" office:value-type="percentage" office:value="0.138835885314628" calcext:value-type="percentage">
            <text:p>13.88%</text:p>
          </table:table-cell>
          <table:table-cell table:style-name="ce40" table:formula="of:=[.E16]/[.F16]" office:value-type="percentage" office:value="2.32098384077347" calcext:value-type="percentage">
            <text:p>232.10%</text:p>
          </table:table-cell>
          <table:table-cell table:style-name="ce47"/>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4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17]/([.E17]+[.G17])" office:value-type="percentage" office:value="0.146627834641996" calcext:value-type="percentage">
            <text:p>14.66%</text:p>
          </table:table-cell>
          <table:table-cell table:style-name="ce40" table:formula="of:=[.E17]/[.F17]" office:value-type="percentage" office:value="2.12219890082132" calcext:value-type="percentage">
            <text:p>212.22%</text:p>
          </table:table-cell>
          <table:table-cell table:style-name="ce47"/>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4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8]/([.E18]+[.G18])" office:value-type="percentage" office:value="0.123310933225106" calcext:value-type="percentage">
            <text:p>12.33%</text:p>
          </table:table-cell>
          <table:table-cell table:style-name="ce40" table:formula="of:=[.E18]/[.F18]" office:value-type="percentage" office:value="1.89554159542415" calcext:value-type="percentage">
            <text:p>189.55%</text:p>
          </table:table-cell>
          <table:table-cell table:style-name="ce47"/>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4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9]/([.E19]+[.G19])" office:value-type="percentage" office:value="0.163209525472779" calcext:value-type="percentage">
            <text:p>16.32%</text:p>
          </table:table-cell>
          <table:table-cell table:style-name="ce40" table:formula="of:=[.E19]/[.F19]" office:value-type="percentage" office:value="2.00711286460514" calcext:value-type="percentage">
            <text:p>200.71%</text:p>
          </table:table-cell>
          <table:table-cell table:style-name="ce47"/>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4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20]/([.E20]+[.G20])" office:value-type="percentage" office:value="0.141125796222991" calcext:value-type="percentage">
            <text:p>14.11%</text:p>
          </table:table-cell>
          <table:table-cell table:style-name="ce40" table:formula="of:=[.E20]/[.F20]" office:value-type="percentage" office:value="1.92537795173134" calcext:value-type="percentage">
            <text:p>192.54%</text:p>
          </table:table-cell>
          <table:table-cell/>
          <table:table-cell table:style-name="ce51" office:value-type="float" office:value="106" calcext:value-type="float">
            <text:p>106</text:p>
          </table:table-cell>
          <table:table-cell table:style-name="ce52" table:formula="of:=ROUND(([.E22]/10000);0)" office:value-type="float" office:value="108526" calcext:value-type="float">
            <text:p>108,526 </text:p>
          </table:table-cell>
          <table:table-cell table:style-name="ce52" table:formula="of:=ROUND(([.F22]/10000);0)" office:value-type="float" office:value="50881" calcext:value-type="float">
            <text:p>50,881 </text:p>
          </table:table-cell>
          <table:table-cell table:style-name="ce52" table:formula="of:=ROUND(([.G22]/10000);0)" office:value-type="float" office:value="780158" calcext:value-type="float">
            <text:p>780,158 </text:p>
          </table:table-cell>
          <table:table-cell table:style-name="ce54" table:formula="of:=[.J22]*100" office:value-type="float" office:value="213.29188154555" calcext:value-type="float">
            <text:p>213.29 </text:p>
          </table:table-cell>
          <table:table-cell table:style-name="ce53" office:value-type="float" office:value="11.16" calcext:value-type="float">
            <text:p>11.16 </text:p>
          </table:table-cell>
          <table:table-cell table:number-columns-repeated="47"/>
        </table:table-row>
        <table:table-row table:style-name="ro6">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21]/([.E21]+[.G21])" office:value-type="percentage" office:value="0.140382621181771" calcext:value-type="percentage">
            <text:p>14.04%</text:p>
          </table:table-cell>
          <table:table-cell table:style-name="ce40" table:formula="of:=[.E21]/[.F21]" office:value-type="percentage" office:value="2.28771148925952" calcext:value-type="percentage">
            <text:p>228.77%</text:p>
          </table:table-cell>
          <table:table-cell table:style-name="ce48"/>
          <table:table-cell table:style-name="ce51" office:value-type="float" office:value="107" calcext:value-type="float">
            <text:p>107</text:p>
          </table:table-cell>
          <table:table-cell table:style-name="ce52" table:formula="of:=ROUND(([.E23]/10000);0)" office:value-type="float" office:value="109199" calcext:value-type="float">
            <text:p>109,199 </text:p>
          </table:table-cell>
          <table:table-cell table:style-name="ce52" table:formula="of:=ROUND(([.F23]/10000);0)" office:value-type="float" office:value="57722" calcext:value-type="float">
            <text:p>57,722 </text:p>
          </table:table-cell>
          <table:table-cell table:style-name="ce52" table:formula="of:=ROUND(([.G23]/10000);0)" office:value-type="float" office:value="796471" calcext:value-type="float">
            <text:p>796,471 </text:p>
          </table:table-cell>
          <table:table-cell table:style-name="ce54" table:formula="of:=[.J23]*100" office:value-type="float" office:value="189.180752277908" calcext:value-type="float">
            <text:p>189.18 </text:p>
          </table:table-cell>
          <table:table-cell table:style-name="ce54" table:formula="of:=[.I23]*100" office:value-type="float" office:value="10.4904206061859" calcext:value-type="float">
            <text:p>10.49 </text:p>
          </table:table-cell>
          <table:table-cell table:style-name="ce48" table:number-columns-repeated="47"/>
        </table:table-row>
        <table:table-row table:style-name="ro6">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22]/([.E22]+[.G22]+[.H22])" office:value-type="percentage" office:value="0.111584803004204" calcext:value-type="percentage">
            <text:p>11.16%</text:p>
          </table:table-cell>
          <table:table-cell table:style-name="ce40" table:formula="of:=[.E22]/[.F22]" office:value-type="percentage" office:value="2.1329188154555" calcext:value-type="percentage">
            <text:p>213.29%</text:p>
          </table:table-cell>
          <table:table-cell table:style-name="ce48"/>
          <table:table-cell table:style-name="ce51" office:value-type="float" office:value="108" calcext:value-type="float">
            <text:p>108</text:p>
          </table:table-cell>
          <table:table-cell table:style-name="ce52" table:formula="of:=ROUND(([.E24]/10000);0)" office:value-type="float" office:value="127505" calcext:value-type="float">
            <text:p>127,505 </text:p>
          </table:table-cell>
          <table:table-cell table:style-name="ce52" table:formula="of:=ROUND(([.F24]/10000);0)" office:value-type="float" office:value="56017" calcext:value-type="float">
            <text:p>56,017 </text:p>
          </table:table-cell>
          <table:table-cell table:style-name="ce52" table:formula="of:=ROUND(([.G24]/10000);0)" office:value-type="float" office:value="737623" calcext:value-type="float">
            <text:p>737,623 </text:p>
          </table:table-cell>
          <table:table-cell table:style-name="ce54" table:formula="of:=[.J24]*100" office:value-type="float" office:value="227.618587385249" calcext:value-type="float">
            <text:p>227.62 </text:p>
          </table:table-cell>
          <table:table-cell table:style-name="ce54" table:formula="of:=[.I24]*100" office:value-type="float" office:value="11.6994723483606" calcext:value-type="float">
            <text:p>11.70 </text:p>
          </table:table-cell>
          <table:table-cell table:style-name="ce48" table:number-columns-repeated="47"/>
        </table:table-row>
        <table:table-row table:style-name="ro7">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23]/([.E23]+[.G23]+[.H23])" office:value-type="percentage" office:value="0.104904206061859" calcext:value-type="percentage">
            <text:p>10.49%</text:p>
          </table:table-cell>
          <table:table-cell table:style-name="ce40" table:formula="of:=[.E23]/[.F23]" office:value-type="percentage" office:value="1.89180752277908" calcext:value-type="percentage">
            <text:p>189.18%</text:p>
          </table:table-cell>
          <table:table-cell table:style-name="ce30"/>
          <table:table-cell table:style-name="ce51" office:value-type="string" calcext:value-type="string">
            <text:p>109年 <text:s text:c="3"/>1-9/29</text:p>
          </table:table-cell>
          <table:table-cell table:style-name="ce52" table:formula="of:=ROUND(([.E25]/10000);0)" office:value-type="float" office:value="99117" calcext:value-type="float">
            <text:p>99,117 </text:p>
          </table:table-cell>
          <table:table-cell table:style-name="ce52" table:formula="of:=ROUND(([.F25]/10000);0)" office:value-type="float" office:value="48759" calcext:value-type="float">
            <text:p>48,759 </text:p>
          </table:table-cell>
          <table:table-cell table:style-name="ce52" table:formula="of:=ROUND(([.G25]/10000);0)" office:value-type="float" office:value="733993" calcext:value-type="float">
            <text:p>733,993 </text:p>
          </table:table-cell>
          <table:table-cell table:style-name="ce54" table:formula="of:=[.J25]*100" office:value-type="float" office:value="203.277492379671" calcext:value-type="float">
            <text:p>203.28 </text:p>
          </table:table-cell>
          <table:table-cell table:style-name="ce54" table:formula="of:=[.I25]*100" office:value-type="float" office:value="11.8972153168917" calcext:value-type="float">
            <text:p>11.90 </text:p>
          </table:table-cell>
          <table:table-cell table:number-columns-repeated="47"/>
        </table:table-row>
        <table:table-row table:style-name="ro7">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30"/>
          <table:table-cell table:number-columns-repeated="4"/>
          <table:table-cell table:style-name="ce30"/>
          <table:table-cell table:number-columns-repeated="48"/>
        </table:table-row>
        <table:table-row table:style-name="ro7">
          <table:table-cell table:style-name="ce63" office:value-type="string" calcext:value-type="string">
            <text:p>109年1-9月</text:p>
          </table:table-cell>
          <table:table-cell table:style-name="ce77" table:formula="of:=SUM([.B26:.B37])" office:value-type="float" office:value="887876" calcext:value-type="float">
            <text:p>887,876 </text:p>
          </table:table-cell>
          <table:table-cell table:style-name="ce77" table:formula="of:=SUM([.C26:.C37])" office:value-type="float" office:value="820660" calcext:value-type="float">
            <text:p>820,660 </text:p>
          </table:table-cell>
          <table:table-cell table:style-name="ce77" table:formula="of:=[.D34]" office:value-type="float" office:value="416109" calcext:value-type="float">
            <text:p>416,109 </text:p>
          </table:table-cell>
          <table:table-cell table:style-name="ce83" table:formula="of:=SUM([.E26:.E37])" office:value-type="float" office:value="991168348" calcext:value-type="float">
            <text:p>991,168,348 </text:p>
          </table:table-cell>
          <table:table-cell table:style-name="ce77" table:formula="of:=SUM([.F26:.F37])" office:value-type="float" office:value="487593750" calcext:value-type="float">
            <text:p>487,593,750 </text:p>
          </table:table-cell>
          <table:table-cell table:style-name="ce77" table:formula="of:=[.G34]" office:value-type="float" office:value="7339926968" calcext:value-type="float">
            <text:p>7,339,926,968 </text:p>
          </table:table-cell>
          <table:table-cell table:style-name="ce77" table:formula="of:=SUM([.H26:.H37])" office:value-type="float" office:value="1920339217" calcext:value-type="float">
            <text:p>1,920,339,217 </text:p>
          </table:table-cell>
          <table:table-cell table:style-name="ce104" table:formula="of:=([.E25])/([.E25]+[.G25]+[.Q25])" office:value-type="percentage" office:value="0.118972153168917" calcext:value-type="percentage">
            <text:p>11.90%</text:p>
          </table:table-cell>
          <table:table-cell table:style-name="ce104" table:formula="of:=[.E25]/[.F25]" office:value-type="percentage" office:value="2.03277492379671" calcext:value-type="percentage">
            <text:p>203.28%</text:p>
          </table:table-cell>
          <table:table-cell table:style-name="ce30"/>
          <table:table-cell table:number-columns-repeated="4"/>
          <table:table-cell table:style-name="ce30"/>
          <table:table-cell table:number-columns-repeated="48"/>
        </table:table-row>
        <table:table-row table:style-name="ro7">
          <table:table-cell table:style-name="ce7" office:value-type="string" calcext:value-type="string">
            <text:p><text:s text:c="4"/>1月</text:p>
          </table:table-cell>
          <table:table-cell table:style-name="ce20" office:value-type="float" office:value="107587" calcext:value-type="float">
            <text:p>107,587 </text:p>
          </table:table-cell>
          <table:table-cell table:style-name="ce18" office:value-type="float" office:value="29674" calcext:value-type="float">
            <text:p>29,674 </text:p>
          </table:table-cell>
          <table:table-cell table:style-name="ce18" office:value-type="float" office:value="426732" calcext:value-type="float">
            <text:p>426,732 </text:p>
          </table:table-cell>
          <table:table-cell table:style-name="ce27" office:value-type="float" office:value="138530300" calcext:value-type="float">
            <text:p><text:s/>138,530,300 </text:p>
          </table:table-cell>
          <table:table-cell table:style-name="ce18" office:value-type="float" office:value="54468750" calcext:value-type="float">
            <text:p>54,468,750 </text:p>
          </table:table-cell>
          <table:table-cell table:style-name="ce18" office:value-type="float" office:value="7664064232" calcext:value-type="float">
            <text:p>7,664,064,232 </text:p>
          </table:table-cell>
          <table:table-cell table:style-name="ce18" office:value-type="float" office:value="88180494" calcext:value-type="float">
            <text:p>88,180,494 </text:p>
          </table:table-cell>
          <table:table-cell table:style-name="ce41" table:formula="of:=([.E26])/([.E26]+[.G26]+[.Q26])" office:value-type="percentage" office:value="0.0177543891883475" calcext:value-type="percentage">
            <text:p>1.78%</text:p>
          </table:table-cell>
          <table:table-cell table:style-name="ce41" table:formula="of:=[.E26]/[.F26]" office:value-type="percentage" office:value="2.54329868043603" calcext:value-type="percentage">
            <text:p>254.33%</text:p>
          </table:table-cell>
          <table:table-cell table:style-name="ce49" table:number-columns-repeated="5"/>
          <table:table-cell table:style-name="ce55"/>
          <table:table-cell table:style-name="ce49" table:number-columns-repeated="48"/>
        </table:table-row>
        <table:table-row table:style-name="ro7">
          <table:table-cell table:style-name="ce7" office:value-type="string" calcext:value-type="string">
            <text:p><text:s text:c="4"/>2月</text:p>
          </table:table-cell>
          <table:table-cell table:style-name="ce20" office:value-type="float" office:value="112489" calcext:value-type="float">
            <text:p>112,489 </text:p>
          </table:table-cell>
          <table:table-cell table:style-name="ce18" office:value-type="float" office:value="39968" calcext:value-type="float">
            <text:p>39,968 </text:p>
          </table:table-cell>
          <table:table-cell table:style-name="ce18" office:value-type="float" office:value="499253" calcext:value-type="float">
            <text:p>499,253 </text:p>
          </table:table-cell>
          <table:table-cell table:style-name="ce27" office:value-type="float" office:value="112372844" calcext:value-type="float">
            <text:p><text:s/>112,372,844 </text:p>
          </table:table-cell>
          <table:table-cell table:style-name="ce18" office:value-type="float" office:value="54468750" calcext:value-type="float">
            <text:p>54,468,750 </text:p>
          </table:table-cell>
          <table:table-cell table:style-name="ce18" office:value-type="float" office:value="7292986508" calcext:value-type="float">
            <text:p>7,292,986,508 </text:p>
          </table:table-cell>
          <table:table-cell table:style-name="ce18" office:value-type="float" office:value="471536838" calcext:value-type="float">
            <text:p>471,536,838 </text:p>
          </table:table-cell>
          <table:table-cell table:style-name="ce41" table:formula="of:=([.E27])/([.E27]+[.G27]+[.Q27])" office:value-type="percentage" office:value="0.0151745295074237" calcext:value-type="percentage">
            <text:p>1.52%</text:p>
          </table:table-cell>
          <table:table-cell table:style-name="ce41" table:formula="of:=[.E27]/[.F27]" office:value-type="percentage" office:value="2.06306999885255" calcext:value-type="percentage">
            <text:p>206.31%</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4"/>3月</text:p>
          </table:table-cell>
          <table:table-cell table:style-name="ce20" office:value-type="float" office:value="143145" calcext:value-type="float">
            <text:p>143,145 </text:p>
          </table:table-cell>
          <table:table-cell table:style-name="ce18" office:value-type="float" office:value="66229" calcext:value-type="float">
            <text:p>66,229 </text:p>
          </table:table-cell>
          <table:table-cell table:style-name="ce18" office:value-type="float" office:value="576169" calcext:value-type="float">
            <text:p>576,169 </text:p>
          </table:table-cell>
          <table:table-cell table:style-name="ce28" office:value-type="float" office:value="119001338" calcext:value-type="float">
            <text:p><text:s/>119,001,338 </text:p>
          </table:table-cell>
          <table:table-cell table:style-name="ce18" office:value-type="float" office:value="55781250" calcext:value-type="float">
            <text:p>55,781,250 </text:p>
          </table:table-cell>
          <table:table-cell table:style-name="ce18" office:value-type="float" office:value="7220408148" calcext:value-type="float">
            <text:p>7,220,408,148 </text:p>
          </table:table-cell>
          <table:table-cell table:style-name="ce18" office:value-type="float" office:value="211220848" calcext:value-type="float">
            <text:p>211,220,848 </text:p>
          </table:table-cell>
          <table:table-cell table:style-name="ce41" table:formula="of:=([.E28])/([.E28]+[.G28]+[.Q28])" office:value-type="percentage" office:value="0.0162140207910454" calcext:value-type="percentage">
            <text:p>1.62%</text:p>
          </table:table-cell>
          <table:table-cell table:style-name="ce41" table:formula="of:=[.E28]/[.F28]" office:value-type="percentage" office:value="2.13335731988795" calcext:value-type="percentage">
            <text:p>213.34%</text:p>
          </table:table-cell>
          <table:table-cell table:number-columns-repeated="5"/>
          <table:table-cell table:style-name="ce30"/>
          <table:table-cell table:number-columns-repeated="48"/>
        </table:table-row>
        <table:table-row table:style-name="ro7">
          <table:table-cell table:style-name="ce62" office:value-type="string" calcext:value-type="string">
            <text:p><text:s text:c="4"/>4月</text:p>
          </table:table-cell>
          <table:table-cell table:style-name="ce18" office:value-type="float" office:value="95519" calcext:value-type="float">
            <text:p>95,519 </text:p>
          </table:table-cell>
          <table:table-cell table:style-name="ce18" office:value-type="float" office:value="108483" calcext:value-type="float">
            <text:p>108,483 </text:p>
          </table:table-cell>
          <table:table-cell table:style-name="ce18" office:value-type="float" office:value="563205" calcext:value-type="float">
            <text:p>563,205 </text:p>
          </table:table-cell>
          <table:table-cell table:style-name="ce28" office:value-type="float" office:value="102027211" calcext:value-type="float">
            <text:p><text:s/>102,027,211 </text:p>
          </table:table-cell>
          <table:table-cell table:style-name="ce18" office:value-type="float" office:value="55125000" calcext:value-type="float">
            <text:p>55,125,000 </text:p>
          </table:table-cell>
          <table:table-cell table:style-name="ce18" office:value-type="float" office:value="7086105745" calcext:value-type="float">
            <text:p>7,086,105,745 </text:p>
          </table:table-cell>
          <table:table-cell table:style-name="ce18" office:value-type="float" office:value="185525606" calcext:value-type="float">
            <text:p>185,525,606 </text:p>
          </table:table-cell>
          <table:table-cell table:style-name="ce41" table:formula="of:=([.E29])/([.E29]+[.G29]+[.Q29])" office:value-type="percentage" office:value="0.0141938402676368" calcext:value-type="percentage">
            <text:p>1.42%</text:p>
          </table:table-cell>
          <table:table-cell table:style-name="ce41" table:formula="of:=[.E29]/[.F29]" office:value-type="percentage" office:value="1.85083375963719" calcext:value-type="percentage">
            <text:p>185.08%</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4"/>5月</text:p>
          </table:table-cell>
          <table:table-cell table:style-name="ce20" office:value-type="float" office:value="125497" calcext:value-type="float">
            <text:p>125,497 </text:p>
          </table:table-cell>
          <table:table-cell table:style-name="ce18" office:value-type="float" office:value="140051" calcext:value-type="float">
            <text:p>140,051 </text:p>
          </table:table-cell>
          <table:table-cell table:style-name="ce18" office:value-type="float" office:value="548652" calcext:value-type="float">
            <text:p>548,652 </text:p>
          </table:table-cell>
          <table:table-cell table:style-name="ce28" office:value-type="float" office:value="116354095" calcext:value-type="float">
            <text:p><text:s/>116,354,095 </text:p>
          </table:table-cell>
          <table:table-cell table:style-name="ce18" office:value-type="float" office:value="55125000" calcext:value-type="float">
            <text:p>55,125,000 </text:p>
          </table:table-cell>
          <table:table-cell table:style-name="ce17" office:value-type="float" office:value="7027825715" calcext:value-type="float">
            <text:p>7,027,825,715 </text:p>
          </table:table-cell>
          <table:table-cell table:style-name="ce17" office:value-type="float" office:value="161881058" calcext:value-type="float">
            <text:p>161,881,058 </text:p>
          </table:table-cell>
          <table:table-cell table:style-name="ce41" table:formula="of:=([.E30])/([.E30]+[.G30]+[.Q30])" office:value-type="percentage" office:value="0.0162865574627803" calcext:value-type="percentage">
            <text:p>1.63%</text:p>
          </table:table-cell>
          <table:table-cell table:style-name="ce41" table:formula="of:=[.E30]/[.F30]" office:value-type="percentage" office:value="2.11073188208617" calcext:value-type="percentage">
            <text:p>211.07%</text:p>
          </table:table-cell>
          <table:table-cell table:style-name="ce50" table:number-columns-repeated="5"/>
          <table:table-cell table:style-name="ce56"/>
          <table:table-cell table:style-name="ce50" table:number-columns-repeated="48"/>
        </table:table-row>
        <table:table-row table:style-name="ro7">
          <table:table-cell table:style-name="ce62" office:value-type="string" calcext:value-type="string">
            <text:p><text:s text:c="4"/>6月</text:p>
          </table:table-cell>
          <table:table-cell table:style-name="ce20" office:value-type="float" office:value="108436" calcext:value-type="float">
            <text:p>108,436 </text:p>
          </table:table-cell>
          <table:table-cell table:style-name="ce18" office:value-type="float" office:value="119190" calcext:value-type="float">
            <text:p>119,190 </text:p>
          </table:table-cell>
          <table:table-cell table:style-name="ce18" office:value-type="float" office:value="537900" calcext:value-type="float">
            <text:p>537,900 </text:p>
          </table:table-cell>
          <table:table-cell table:style-name="ce28" office:value-type="float" office:value="106717434" calcext:value-type="float">
            <text:p><text:s/>106,717,434 </text:p>
          </table:table-cell>
          <table:table-cell table:style-name="ce18" office:value-type="float" office:value="56437500" calcext:value-type="float">
            <text:p>56,437,500 </text:p>
          </table:table-cell>
          <table:table-cell table:style-name="ce17" office:value-type="float" office:value="6897278658" calcext:value-type="float">
            <text:p>6,897,278,658 </text:p>
          </table:table-cell>
          <table:table-cell table:style-name="ce17" office:value-type="float" office:value="182924969" calcext:value-type="float">
            <text:p>182,924,969 </text:p>
          </table:table-cell>
          <table:table-cell table:style-name="ce41" table:formula="of:=([.E31])/([.E31]+[.G31]+[.Q31])" office:value-type="percentage" office:value="0.0152366495637959" calcext:value-type="percentage">
            <text:p>1.52%</text:p>
          </table:table-cell>
          <table:table-cell table:style-name="ce41" table:formula="of:=[.E31]/[.F31]" office:value-type="percentage" office:value="1.89089584053156" calcext:value-type="percentage">
            <text:p>189.09%</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4"/>7月</text:p>
          </table:table-cell>
          <table:table-cell table:style-name="ce20" office:value-type="float" office:value="63332" calcext:value-type="float">
            <text:p>63,332 </text:p>
          </table:table-cell>
          <table:table-cell table:style-name="ce18" office:value-type="float" office:value="140265" calcext:value-type="float">
            <text:p>140,265 </text:p>
          </table:table-cell>
          <table:table-cell table:style-name="ce18" office:value-type="float" office:value="461036" calcext:value-type="float">
            <text:p>461,036 </text:p>
          </table:table-cell>
          <table:table-cell table:style-name="ce89" office:value-type="float" office:value="112078417" calcext:value-type="float">
            <text:p><text:s/>112,078,417 </text:p>
          </table:table-cell>
          <table:table-cell table:style-name="ce18" office:value-type="float" office:value="53156250" calcext:value-type="float">
            <text:p>53,156,250 </text:p>
          </table:table-cell>
          <table:table-cell table:style-name="ce17" office:value-type="float" office:value="7338173331" calcext:value-type="float">
            <text:p>7,338,173,331 </text:p>
          </table:table-cell>
          <table:table-cell table:style-name="ce17" office:value-type="float" office:value="261741752" calcext:value-type="float">
            <text:p>261,741,752 </text:p>
          </table:table-cell>
          <table:table-cell table:style-name="ce41" table:formula="of:=([.E32])/([.E32]+[.G32]+[.Q32])" office:value-type="percentage" office:value="0.0150435744711697" calcext:value-type="percentage">
            <text:p>1.50%</text:p>
          </table:table-cell>
          <table:table-cell table:style-name="ce41" table:formula="of:=[.E32]/[.F32]" office:value-type="percentage" office:value="2.10847110170488" calcext:value-type="percentage">
            <text:p>210.85%</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4"/>8月</text:p>
          </table:table-cell>
          <table:table-cell table:style-name="ce20" office:value-type="float" office:value="57524" calcext:value-type="float">
            <text:p>57,524 </text:p>
          </table:table-cell>
          <table:table-cell table:style-name="ce18" office:value-type="float" office:value="94254" calcext:value-type="float">
            <text:p>94,254 </text:p>
          </table:table-cell>
          <table:table-cell table:style-name="ce18" office:value-type="float" office:value="424307" calcext:value-type="float">
            <text:p>424,307 </text:p>
          </table:table-cell>
          <table:table-cell table:style-name="ce28" office:value-type="float" office:value="94448923" calcext:value-type="float">
            <text:p><text:s/>94,448,923 </text:p>
          </table:table-cell>
          <table:table-cell table:style-name="ce18" office:value-type="float" office:value="51187500" calcext:value-type="float">
            <text:p>51,187,500 </text:p>
          </table:table-cell>
          <table:table-cell table:style-name="ce17" office:value-type="float" office:value="7321358472" calcext:value-type="float">
            <text:p>7,321,358,472 </text:p>
          </table:table-cell>
          <table:table-cell table:style-name="ce17" office:value-type="float" office:value="160591438" calcext:value-type="float">
            <text:p>160,591,438 </text:p>
          </table:table-cell>
          <table:table-cell table:style-name="ce41" table:formula="of:=([.E33])/([.E33]+[.G33]+[.Q33])" office:value-type="percentage" office:value="0.0127361618188305" calcext:value-type="percentage">
            <text:p>1.27%</text:p>
          </table:table-cell>
          <table:table-cell table:style-name="ce41" table:formula="of:=[.E33]/[.F33]" office:value-type="percentage" office:value="1.845156004884" calcext:value-type="percentage">
            <text:p>184.52%</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4"/>9月</text:p>
          </table:table-cell>
          <table:table-cell table:style-name="ce20" office:value-type="float" office:value="74347" calcext:value-type="float">
            <text:p>74,347 </text:p>
          </table:table-cell>
          <table:table-cell table:style-name="ce18" office:value-type="float" office:value="82546" calcext:value-type="float">
            <text:p>82,546 </text:p>
          </table:table-cell>
          <table:table-cell table:style-name="ce18" office:value-type="float" office:value="416109" calcext:value-type="float">
            <text:p>416,109 </text:p>
          </table:table-cell>
          <table:table-cell table:style-name="ce28" office:value-type="float" office:value="89637786" calcext:value-type="float">
            <text:p><text:s/>89,637,786 </text:p>
          </table:table-cell>
          <table:table-cell table:style-name="ce18" office:value-type="float" office:value="51843750" calcext:value-type="float">
            <text:p>51,843,750 </text:p>
          </table:table-cell>
          <table:table-cell table:style-name="ce17" office:value-type="float" office:value="7339926968" calcext:value-type="float">
            <text:p>7,339,926,968 </text:p>
          </table:table-cell>
          <table:table-cell table:style-name="ce17" office:value-type="float" office:value="196736214" calcext:value-type="float">
            <text:p>196,736,214 </text:p>
          </table:table-cell>
          <table:table-cell table:style-name="ce41" table:formula="of:=([.E34])/([.E34]+[.G34]+[.Q34])" office:value-type="percentage" office:value="0.0120650117426785" calcext:value-type="percentage">
            <text:p>1.21%</text:p>
          </table:table-cell>
          <table:table-cell table:style-name="ce41" table:formula="of:=[.E34]/[.F34]" office:value-type="percentage" office:value="1.72899888607595" calcext:value-type="percentage">
            <text:p>172.90%</text:p>
          </table:table-cell>
          <table:table-cell table:number-columns-repeated="5"/>
          <table:table-cell table:style-name="ce30"/>
          <table:table-cell table:number-columns-repeated="48"/>
        </table:table-row>
        <table:table-row table:style-name="ro7" table:visibility="collapse">
          <table:table-cell table:style-name="ce8" office:value-type="string" calcext:value-type="string">
            <text:p><text:s text:c="4"/>10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5"/>
          <table:table-cell table:style-name="ce30"/>
          <table:table-cell table:number-columns-repeated="48"/>
        </table:table-row>
        <table:table-row table:style-name="ro7" table:visibility="collapse">
          <table:table-cell table:style-name="ce8" office:value-type="string" calcext:value-type="string">
            <text:p><text:s text:c="4"/>11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style-name="ce50" table:number-columns-repeated="5"/>
          <table:table-cell table:style-name="ce56"/>
          <table:table-cell table:style-name="ce50" table:number-columns-repeated="48"/>
        </table:table-row>
        <table:table-row table:style-name="ro7" table:visibility="collapse">
          <table:table-cell table:style-name="ce19" office:value-type="string" calcext:value-type="string">
            <text:p><text:s text:c="4"/>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5"/>
          <table:table-cell table:style-name="ce30"/>
          <table:table-cell table:number-columns-repeated="48"/>
        </table:table-row>
        <table:table-row table:style-name="ro8">
          <table:table-cell table:style-name="ce11" office:value-type="string" calcext:value-type="string">
            <text:p>註：徵起率定義為：徵起率=徵起金額/(徵起金額+待執行金額+終結案件未徵起金額)</text:p>
          </table:table-cell>
          <table:table-cell table:style-name="ce21" table:number-columns-repeated="3"/>
          <table:table-cell table:style-name="ce29"/>
          <table:table-cell table:style-name="ce31"/>
          <table:table-cell table:style-name="ce21" table:number-columns-repeated="4"/>
          <table:table-cell table:number-columns-repeated="54"/>
        </table:table-row>
        <table:table-row table:style-name="ro8">
          <table:table-cell table:style-name="ce12"/>
          <table:table-cell table:number-columns-repeated="3"/>
          <table:table-cell table:style-name="ce30"/>
          <table:table-cell table:style-name="ce32"/>
          <table:table-cell table:number-columns-repeated="58"/>
        </table:table-row>
        <table:table-row table:style-name="ro8">
          <table:table-cell table:style-name="ce12"/>
          <table:table-cell table:number-columns-repeated="3"/>
          <table:table-cell table:style-name="ce28"/>
          <table:table-cell table:style-name="ce18"/>
          <table:table-cell table:number-columns-repeated="3"/>
          <table:table-cell table:style-name="ce41"/>
          <table:table-cell table:number-columns-repeated="54"/>
        </table:table-row>
        <table:table-row table:style-name="ro8">
          <table:table-cell table:number-columns-repeated="4"/>
          <table:table-cell table:style-name="ce30" table:number-columns-repeated="2"/>
          <table:table-cell table:number-columns-repeated="2"/>
          <table:table-cell table:style-name="ce42"/>
          <table:table-cell table:number-columns-repeated="55"/>
        </table:table-row>
        <table:table-row table:style-name="ro8">
          <table:table-cell>
            <draw:frame table:end-cell-address="'收結一覽表  (525萬)'.J53" table:end-x="1.771cm" table:end-y="0.49cm" draw:z-index="0" draw:name="圖表 5" draw:style-name="gr1" draw:text-style-name="P1" svg:width="31.597cm" svg:height="5.82cm" svg:x="0.315cm" svg:y="0.491cm">
              <draw:object draw:notify-on-update-of-ranges="'收結一覽表  (525萬)'.L4:'收結一覽表  (525萬)'.L23 '收結一覽表  (525萬)'.M3:'收結一覽表  (525萬)'.M3 '收結一覽表  (525萬)'.M4:'收結一覽表  (525萬)'.M23 '收結一覽表  (525萬)'.N3:'收結一覽表  (525萬)'.N3 '收結一覽表  (525萬)'.N4:'收結一覽表  (525萬)'.N23 '收結一覽表  (525萬)'.P3:'收結一覽表  (525萬)'.P3 '收結一覽表  (525萬)'.P4:'收結一覽表  (525萬)'.P23" xlink:href="./Object 1" xlink:type="simple" xlink:show="embed" xlink:actuate="onLoad">
                <loext:p/>
              </draw:object>
              <draw:image xlink:href="./ObjectReplacements/Object 1" xlink:type="simple" xlink:show="embed" xlink:actuate="onLoad"/>
            </draw:frame>
          </table:table-cell>
          <table:table-cell table:number-columns-repeated="63"/>
        </table:table-row>
        <table:table-row table:style-name="ro8" table:number-rows-repeated="13">
          <table:table-cell table:number-columns-repeated="64"/>
        </table:table-row>
        <table:table-row table:style-name="ro8">
          <table:table-cell>
            <draw:frame table:end-cell-address="'收結一覽表  (525萬)'.J66" table:end-x="1.826cm" table:end-y="0.395cm" draw:z-index="1" draw:name="圖表 1" draw:style-name="gr1" draw:text-style-name="P1" svg:width="31.598cm" svg:height="5.581cm" svg:x="0.369cm" svg:y="0.108cm">
              <draw:object draw:notify-on-update-of-ranges="'收結一覽表  (525萬)'.L4:'收結一覽表  (525萬)'.L23 '收結一覽表  (525萬)'.M3:'收結一覽表  (525萬)'.M3 '收結一覽表  (525萬)'.M4:'收結一覽表  (525萬)'.M23 '收結一覽表  (525萬)'.O3:'收結一覽表  (525萬)'.O3 '收結一覽表  (525萬)'.O4:'收結一覽表  (525萬)'.O23 '收結一覽表  (525萬)'.Q3:'收結一覽表  (525萬)'.Q3 '收結一覽表  (525萬)'.Q4:'收結一覽表  (525萬)'.Q23" xlink:href="./Object 2" xlink:type="simple" xlink:show="embed" xlink:actuate="onLoad">
                <loext:p/>
              </draw:object>
              <draw:image xlink:href="./ObjectReplacements/Object 2" xlink:type="simple" xlink:show="embed" xlink:actuate="onLoad"/>
            </draw:frame>
          </table:table-cell>
          <table:table-cell table:number-columns-repeated="63"/>
        </table:table-row>
        <table:table-row table:style-name="ro8" table:number-rows-repeated="1048519">
          <table:table-cell table:number-columns-repeated="64"/>
        </table:table-row>
        <table:table-row table:style-name="ro8">
          <table:table-cell table:number-columns-repeated="64"/>
        </table:table-row>
        <table:named-expressions>
          <table:named-range table:name="_xlnm.Print_Area" table:base-cell-address="$'收結一覽表  (525萬)'.$A$1" table:cell-range-address="$'收結一覽表  (525萬)'.$A$1:.$J$6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0" loext:min-decimal-places="0"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51P0" style:volatile="true">
      <number:number number:decimal-places="2" loext:min-decimal-places="2" number:min-integer-digits="1"/>
      <number:text> </number:text>
    </number:number-style>
    <number:number-style style:name="N151">
      <style:text-properties fo:color="#ff0000"/>
      <number:text>(</number:text>
      <number:number number:decimal-places="2" loext:min-decimal-places="2" number:min-integer-digits="1"/>
      <number:text>)</number:text>
      <style:map style:condition="value()&gt;=0" style:apply-style-name="N151P0"/>
    </number:number-style>
    <number:percentage-style style:name="N152">
      <number:number number:decimal-places="2" loext:min-decimal-places="2" number:min-integer-digits="1"/>
      <number:text>% 105年以前</number:text>
    </number:percentage-style>
    <number:percentage-style style:name="N153">
      <number:number number:decimal-places="2" loext:min-decimal-places="2" number:min-integer-digits="1"/>
      <number:text>% 106年以後</number:text>
    </number:percentage-style>
    <number:number-style style:name="N155P0" style:volatile="true">
      <number:text>$</number:text>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number:text>
      <style:map style:condition="value()&gt;=0" style:apply-style-name="N155P0"/>
    </number:number-style>
    <number:number-style style:name="N156P0" style:volatile="true">
      <number:text>$</number:text>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number:text>
      <style:map style:condition="value()&gt;=0" style:apply-style-name="N156P0"/>
    </number:number-style>
    <number:number-style style:name="N158P0" style:volatile="true">
      <number:text>$</number:text>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number:text>
      <style:map style:condition="value()&gt;=0" style:apply-style-name="N159P0"/>
    </number:number-style>
    <number:number-style style:name="N160P0" style:volatile="true">
      <number:number number:decimal-places="0" loext:min-decimal-places="0" number:min-integer-digits="1" number:grouping="true"/>
    </number:number-style>
    <number:number-style style:name="N16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0" loext:min-decimal-places="0" number:min-integer-digits="1" number:grouping="true"/>
    </number:number-style>
    <number:number-style style:name="N161">
      <style:text-properties fo:color="#ff0000"/>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 $</loext:text>
      <loext:fill-character> </loext:fill-character>
      <number:text>(</number:text>
      <number:number number:decimal-places="2" loext:min-decimal-places="2"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loext:min-decimal-places="4" number:min-integer-digits="1" number:grouping="true"/>
    </number:number-style>
    <number:number-style style:name="N179P0" style:volatile="true">
      <number:text>$</number:text>
      <number:number number:decimal-places="0" loext:min-decimal-places="0" number:min-integer-digits="1" number:grouping="true"/>
    </number:number-style>
    <number:number-style style:name="N179">
      <number:text>-$</number:text>
      <number:number number:decimal-places="0" loext:min-decimal-places="0" number:min-integer-digits="1" number:grouping="true"/>
      <style:map style:condition="value()&gt;=0" style:apply-style-name="N179P0"/>
    </number:number-style>
    <number:number-style style:name="N180P0" style:volatile="true">
      <number:text>$</number:text>
      <number:number number:decimal-places="0" loext:min-decimal-places="0" number:min-integer-digits="1" number:grouping="true"/>
    </number:number-style>
    <number:number-style style:name="N180">
      <style:text-properties fo:color="#ff0000"/>
      <number:text>-$</number:text>
      <number:number number:decimal-places="0" loext:min-decimal-places="0" number:min-integer-digits="1" number:grouping="true"/>
      <style:map style:condition="value()&gt;=0" style:apply-style-name="N180P0"/>
    </number:number-style>
    <number:number-style style:name="N182P0" style:volatile="true">
      <number:text>$</number:text>
      <number:number number:decimal-places="2" loext:min-decimal-places="2" number:min-integer-digits="1" number:grouping="true"/>
    </number:number-style>
    <number:number-style style:name="N182">
      <number:text>-$</number:text>
      <number:number number:decimal-places="2" loext:min-decimal-places="2" number:min-integer-digits="1" number:grouping="true"/>
      <style:map style:condition="value()&gt;=0" style:apply-style-name="N182P0"/>
    </number:number-style>
    <number:number-style style:name="N183P0" style:volatile="true">
      <number:text>$</number:text>
      <number:number number:decimal-places="2" loext:min-decimal-places="2" number:min-integer-digits="1" number:grouping="true"/>
    </number:number-style>
    <number:number-style style:name="N183">
      <style:text-properties fo:color="#ff0000"/>
      <number:text>-$</number:text>
      <number:number number:decimal-places="2" loext:min-decimal-places="2" number:min-integer-digits="1" number:grouping="true"/>
      <style:map style:condition="value()&gt;=0" style:apply-style-name="N183P0"/>
    </number:number-style>
    <number:number-style style:name="N185P0" style:volatile="true">
      <number:text>US$</number:text>
      <number:number number:decimal-places="0" loext:min-decimal-places="0" number:min-integer-digits="1" number:grouping="true"/>
      <number:text> </number:text>
    </number:number-style>
    <number:number-style style:name="N185">
      <number:text>(US$</number:text>
      <number:number number:decimal-places="0" loext:min-decimal-places="0" number:min-integer-digits="1" number:grouping="true"/>
      <number:text>)</number:text>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style:text-properties fo:color="#ff0000"/>
      <number:text>(US$</number:text>
      <number:number number:decimal-places="0" loext:min-decimal-places="0" number:min-integer-digits="1" number:grouping="true"/>
      <number:text>)</number:text>
      <style:map style:condition="value()&gt;=0" style:apply-style-name="N186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loext:min-decimal-places="0" number:min-integer-digits="1">
        <number:embedded-text number:position="3"> </number:embedded-text>
      </number:number>
    </number:number-style>
    <number:number-style style:name="N196">
      <number:number number:decimal-places="2" loext:min-decimal-places="2" number:min-integer-digits="1" number:grouping="true"/>
      <number:text> </number:text>
    </number:number-style>
    <number:number-style style:name="N197P0" style:volatile="true">
      <number:number number:decimal-places="2" loext:min-decimal-places="2" number:min-integer-digits="1" number:grouping="true"/>
      <number:text> </number:text>
    </number:number-style>
    <number:number-style style:name="N197">
      <style:text-properties fo:color="#ff0000"/>
      <number:text>(</number:text>
      <number:number number:decimal-places="2" loext:min-decimal-places="2" number:min-integer-digits="1" number:grouping="true"/>
      <number:text>)</number:text>
      <style:map style:condition="value()&gt;=0" style:apply-style-name="N197P0"/>
    </number:number-style>
    <number:number-style style:name="N198">
      <number:number number:decimal-places="4" loext:min-decimal-places="4" number:min-integer-digits="0"/>
      <number:text> </number:text>
    </number:number-style>
    <number:number-style style:name="N199">
      <number:number number:decimal-places="5" loext:min-decimal-places="5" number:min-integer-digits="0"/>
      <number:text> </number:text>
    </number:number-style>
    <number:number-style style:name="N202P0" style:volatile="true">
      <loext:text> </loext:text>
      <loext:fill-character> </loext:fill-character>
      <number:number number:decimal-places="1" loext:min-decimal-places="1" number:min-integer-digits="1" number:grouping="true"/>
      <number:text> </number:text>
    </number:number-style>
    <number:number-style style:name="N202P1" style:volatile="true">
      <loext:text>-</loext:text>
      <loext:fill-character> </loext:fill-character>
      <number:number number:decimal-places="1" loext:min-decimal-places="1" number:min-integer-digits="1" number:grouping="true"/>
      <number:text> </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text> </loext:text>
      <loext:fill-character> </loext:fill-character>
      <number:number number:decimal-places="2" loext:min-decimal-places="2" number:min-integer-digits="1" number:grouping="true"/>
      <number:text> </number:text>
    </number:number-style>
    <number:number-style style:name="N203P1" style:volatile="true">
      <loext:text>-</loext:text>
      <loext:fill-character> </loext:fill-character>
      <number:number number:decimal-places="2" loext:min-decimal-places="2" number:min-integer-digits="1" number:grouping="true"/>
      <number:text> </number:text>
    </number:number-style>
    <number:number-style style:name="N203P2" style:volatile="true">
      <loext:text> </loext:text>
      <loext:fill-character> </loext: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1" loext:min-decimal-places="1" number:min-integer-digits="1" number:grouping="true"/>
      <number:text> </number:text>
    </number:number-style>
    <number:number-style style:name="N204P1" style:volatile="true">
      <loext:text>-</loext:text>
      <loext:fill-character> </loext:fill-character>
      <number:number number:decimal-places="1" loext:min-decimal-places="1"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loext:min-decimal-places="2" number:min-integer-digits="1" number:grouping="true"/>
      <number:text> </number:text>
    </number:number-style>
    <number:number-style style:name="N211">
      <number:text>(</number:text>
      <number:number number:decimal-places="2" loext:min-decimal-places="2" number:min-integer-digits="1" number:grouping="true"/>
      <number:text>)</number:text>
      <style:map style:condition="value()&gt;=0" style:apply-style-name="N211P0"/>
    </number:number-style>
    <number:number-style style:name="N212P0" style:volatile="true">
      <number:number number:decimal-places="0" loext:min-decimal-places="0" number:min-integer-digits="1" number:grouping="true"/>
      <number:text> </number:text>
    </number:number-style>
    <number:number-style style:name="N212">
      <number:text>(</number:text>
      <number:number number:decimal-places="0" loext:min-decimal-places="0" number:min-integer-digits="1" number:grouping="true"/>
      <number:text>)</number:text>
      <style:map style:condition="value()&gt;=0" style:apply-style-name="N212P0"/>
    </number:number-style>
    <number:number-style style:name="N213">
      <number:number number:decimal-places="0" loext:min-decimal-places="0" number:min-integer-digits="1"/>
      <number:text> </number:text>
    </number:number-style>
    <number:number-style style:name="N214P0" style:volatile="true">
      <number:number number:decimal-places="0" loext:min-decimal-places="0" number:min-integer-digits="1"/>
      <number:text> </number:text>
    </number:number-style>
    <number:number-style style:name="N214">
      <number:text>(</number:text>
      <number:number number:decimal-places="0" loext:min-decimal-places="0" number:min-integer-digits="1"/>
      <number:text>)</number:text>
      <style:map style:condition="value()&gt;=0" style:apply-style-name="N214P0"/>
    </number:number-style>
    <number:number-style style:name="N216P0" style:volatile="true">
      <number:text>NT$</number:text>
      <number:number number:decimal-places="2" loext:min-decimal-places="2" number:min-integer-digits="1" number:grouping="true"/>
    </number:number-style>
    <number:number-style style:name="N216">
      <number:text>-NT$</number:text>
      <number:number number:decimal-places="2" loext:min-decimal-places="2" number:min-integer-digits="1" number:grouping="true"/>
      <style:map style:condition="value()&gt;=0" style:apply-style-name="N216P0"/>
    </number:number-style>
    <number:number-style style:name="N217">
      <number:number number:decimal-places="4" loext:min-decimal-places="4" number:min-integer-digits="1"/>
      <number:text> </number:text>
    </number:number-style>
    <number:number-style style:name="N218">
      <number:number number:decimal-places="0" loext:min-decimal-places="0" number:min-integer-digits="1" number:grouping="true" number:display-factor="1000000"/>
    </number:number-style>
    <number:number-style style:name="N219">
      <number:number number:decimal-places="0" loext:min-decimal-places="0" number:min-integer-digits="1" number:grouping="true" number:display-factor="1000"/>
    </number:number-style>
    <number:number-style style:name="N221P0" style:volatile="true">
      <number:number number:decimal-places="0" loext:min-decimal-places="0" number:min-integer-digits="1" number:grouping="true"/>
    </number:number-style>
    <number:number-style style:name="N221P1" style:volatile="true">
      <number:text>-</number:text>
      <number:number number:decimal-places="0" loext: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6">0000/00/00</text:date>, <text:time style:data-style-name="N2" text:time-value="10:11:01.51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20-10-06">0000/00/00</text:date></text:span></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cyi</meta:initial-creator>
    <meta:creation-date>2016-10-14T09:30:24</meta:creation-date>
    <dc:date>2020-10-06T10:41:21.122000000</dc:date>
    <meta:generator>LibreOffice/6.3.4.2$Windows_X86_64 LibreOffice_project/60da17e045e08f1793c57c00ba83cdfce946d0aa</meta:generator>
    <meta:editing-duration>PT7H16M53S</meta:editing-duration>
    <meta:editing-cycles>69</meta:editing-cycles>
    <meta:print-date>2020-10-06T10:41:26.121000000</meta:print-date>
    <meta:document-statistic meta:table-count="1" meta:cell-count="445"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chart-properties chart:solid-type="cuboid" chart:symbol-type="named-symbol" chart:symbol-name="diamond" chart:symbol-width="0.176cm" chart:symbol-height="0.176cm"/>
    </style:style>
    <style:style style:name="ch16" style:family="chart">
      <style:chart-properties chart:solid-type="cuboid" chart:symbol-type="named-symbol" chart:symbol-name="diamond" chart:symbol-width="0.176cm" chart:symbol-height="0.176cm"/>
      <style:graphic-properties draw:stroke="dash" draw:stroke-dash="msLineDash_20_1"/>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31.596cm" svg:height="5.833cm" xlink:href=".." xlink:type="simple" chart:class="chart:bar" chart:style-name="ch1">
        <chart:title svg:x="10.124cm" svg:y="0.313cm" chart:style-name="ch2">
          <text:p>法務部行政執行署新竹分署達成率</text:p>
        </chart:title>
        <chart:legend svg:x="27.01cm" svg:y="1.511cm" style:legend-expansion="custom" chartooo:width="3.776cm" chartooo:height="2.467cm" style:legend-expansion-aspect-ratio="1.53060397243616" chart:style-name="ch3"/>
        <chart:plot-area chart:style-name="ch4" table:cell-range-address="'收結一覽表  (525萬)'.L4:'收結一覽表  (525萬)'.N23 '收結一覽表  (525萬)'.L3:'收結一覽表  (525萬)'.N3 '收結一覽表  (525萬)'.P3:'收結一覽表  (525萬)'.P23" chart:data-source-has-labels="both" svg:x="0.716cm" svg:y="1.009cm" svg:width="25.728cm" svg:height="4.845cm">
          <chartooo:coordinate-region svg:x="2.195cm" svg:y="1.19cm" svg:width="23.425cm" svg:height="3.566cm"/>
          <chart:axis chart:dimension="x" chart:name="primary-x" chart:style-name="ch5" chartooo:axis-type="auto">
            <chartooo:date-scale/>
            <chart:title svg:x="12.85cm" svg:y="5.264cm" chart:style-name="ch6">
              <text:p>109年</text:p>
            </chart:title>
            <chart:categories table:cell-range-address="'收結一覽表  (525萬)'.L4:'收結一覽表  (525萬)'.L23"/>
          </chart:axis>
          <chart:axis chart:dimension="x" chart:name="secondary-x" chart:style-name="ch7"/>
          <chart:axis chart:dimension="y" chart:name="primary-y" chart:style-name="ch8">
            <chart:title svg:x="1.998cm" svg:y="0.022cm" chart:style-name="ch9">
              <text:p>萬元</text:p>
            </chart:title>
            <chart:grid chart:style-name="ch10" chart:class="major"/>
          </chart:axis>
          <chart:axis chart:dimension="y" chart:name="secondary-y" chart:style-name="ch11">
            <chart:title svg:x="26.056cm" svg:y="0.458cm" chart:style-name="ch9">
              <text:p>％</text:p>
            </chart:title>
          </chart:axis>
          <chart:series chart:attached-axis="primary-y" chart:style-name="ch12" chart:values-cell-range-address="'收結一覽表  (525萬)'.M4:'收結一覽表  (525萬)'.M23" chart:label-cell-address="'收結一覽表  (525萬)'.M3:'收結一覽表  (525萬)'.M3" chart:class="chart:bar">
            <chart:data-point chart:repeated="20"/>
          </chart:series>
          <chart:series chart:attached-axis="primary-y" chart:style-name="ch13" chart:values-cell-range-address="'收結一覽表  (525萬)'.N4:'收結一覽表  (525萬)'.N23" chart:label-cell-address="'收結一覽表  (525萬)'.N3:'收結一覽表  (525萬)'.N3" chart:class="chart:bar">
            <chart:data-point chart:repeated="20"/>
          </chart:series>
          <chart:series chart:attached-axis="secondary-y" chart:style-name="ch14" chart:values-cell-range-address="'收結一覽表  (525萬)'.P4:'收結一覽表  (525萬)'.P23" chart:label-cell-address="'收結一覽表  (525萬)'.P3:'收結一覽表  (525萬)'.P3" chart:class="chart:line">
            <chart:data-point chart:repeated="14"/>
            <chart:data-point chart:style-name="ch15" chart:repeated="3"/>
            <chart:data-point chart:style-name="ch16"/>
            <chart:data-point chart:repeated="2"/>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0">
                <text:p>90</text:p>
                <draw:g>
                  <svg:desc>'收結一覽表  (525萬)'.L4:'收結一覽表  (525萬)'.L23</svg:desc>
                </draw:g>
              </table:table-cell>
              <table:table-cell office:value-type="float" office:value="34225">
                <text:p>34225</text:p>
                <draw:g>
                  <svg:desc>'收結一覽表  (525萬)'.M4:'收結一覽表  (525萬)'.M23</svg:desc>
                </draw:g>
              </table:table-cell>
              <table:table-cell office:value-type="float" office:value="32800">
                <text:p>32800</text:p>
                <draw:g>
                  <svg:desc>'收結一覽表  (525萬)'.N4:'收結一覽表  (525萬)'.N23</svg:desc>
                </draw:g>
              </table:table-cell>
              <table:table-cell office:value-type="float" office:value="104.343328353659">
                <text:p>104.343328353659</text:p>
                <draw:g>
                  <svg:desc>'收結一覽表  (525萬)'.P4:'收結一覽表  (525萬)'.P23</svg:desc>
                </draw:g>
              </table:table-cell>
            </table:table-row>
            <table:table-row>
              <table:table-cell office:value-type="float" office:value="91">
                <text:p>91</text:p>
              </table:table-cell>
              <table:table-cell office:value-type="float" office:value="86415">
                <text:p>86415</text:p>
              </table:table-cell>
              <table:table-cell office:value-type="float" office:value="37530">
                <text:p>37530</text:p>
              </table:table-cell>
              <table:table-cell office:value-type="float" office:value="230.254947242206">
                <text:p>230.254947242206</text:p>
              </table:table-cell>
            </table:table-row>
            <table:table-row>
              <table:table-cell office:value-type="float" office:value="92">
                <text:p>92</text:p>
              </table:table-cell>
              <table:table-cell office:value-type="float" office:value="100933">
                <text:p>100933</text:p>
              </table:table-cell>
              <table:table-cell office:value-type="float" office:value="42570">
                <text:p>42570</text:p>
              </table:table-cell>
              <table:table-cell office:value-type="float" office:value="237.0992182288">
                <text:p>237.0992182288</text:p>
              </table:table-cell>
            </table:table-row>
            <table:table-row>
              <table:table-cell office:value-type="float" office:value="93">
                <text:p>93</text:p>
              </table:table-cell>
              <table:table-cell office:value-type="float" office:value="114168">
                <text:p>114168</text:p>
              </table:table-cell>
              <table:table-cell office:value-type="float" office:value="39568">
                <text:p>39568</text:p>
              </table:table-cell>
              <table:table-cell office:value-type="float" office:value="288.535699035772">
                <text:p>288.535699035772</text:p>
              </table:table-cell>
            </table:table-row>
            <table:table-row>
              <table:table-cell office:value-type="float" office:value="94">
                <text:p>94</text:p>
              </table:table-cell>
              <table:table-cell office:value-type="float" office:value="91103">
                <text:p>91103</text:p>
              </table:table-cell>
              <table:table-cell office:value-type="float" office:value="33899">
                <text:p>33899</text:p>
              </table:table-cell>
              <table:table-cell office:value-type="float" office:value="268.746347313543">
                <text:p>268.746347313543</text:p>
              </table:table-cell>
            </table:table-row>
            <table:table-row>
              <table:table-cell office:value-type="float" office:value="95">
                <text:p>95</text:p>
              </table:table-cell>
              <table:table-cell office:value-type="float" office:value="101833">
                <text:p>101833</text:p>
              </table:table-cell>
              <table:table-cell office:value-type="float" office:value="35481">
                <text:p>35481</text:p>
              </table:table-cell>
              <table:table-cell office:value-type="float" office:value="287.00500856086">
                <text:p>287.00500856086</text:p>
              </table:table-cell>
            </table:table-row>
            <table:table-row>
              <table:table-cell office:value-type="float" office:value="96">
                <text:p>96</text:p>
              </table:table-cell>
              <table:table-cell office:value-type="float" office:value="105437">
                <text:p>105437</text:p>
              </table:table-cell>
              <table:table-cell office:value-type="float" office:value="41738">
                <text:p>41738</text:p>
              </table:table-cell>
              <table:table-cell office:value-type="float" office:value="252.619197124888">
                <text:p>252.619197124888</text:p>
              </table:table-cell>
            </table:table-row>
            <table:table-row>
              <table:table-cell office:value-type="float" office:value="97">
                <text:p>97</text:p>
              </table:table-cell>
              <table:table-cell office:value-type="float" office:value="141886">
                <text:p>141886</text:p>
              </table:table-cell>
              <table:table-cell office:value-type="float" office:value="46776">
                <text:p>46776</text:p>
              </table:table-cell>
              <table:table-cell office:value-type="float" office:value="303.332397949487">
                <text:p>303.332397949487</text:p>
              </table:table-cell>
            </table:table-row>
            <table:table-row>
              <table:table-cell office:value-type="float" office:value="98">
                <text:p>98</text:p>
              </table:table-cell>
              <table:table-cell office:value-type="float" office:value="121390">
                <text:p>121390</text:p>
              </table:table-cell>
              <table:table-cell office:value-type="float" office:value="42772">
                <text:p>42772</text:p>
              </table:table-cell>
              <table:table-cell office:value-type="float" office:value="283.809547042469">
                <text:p>283.809547042469</text:p>
              </table:table-cell>
            </table:table-row>
            <table:table-row>
              <table:table-cell office:value-type="float" office:value="99">
                <text:p>99</text:p>
              </table:table-cell>
              <table:table-cell office:value-type="float" office:value="100452">
                <text:p>100452</text:p>
              </table:table-cell>
              <table:table-cell office:value-type="float" office:value="44121">
                <text:p>44121</text:p>
              </table:table-cell>
              <table:table-cell office:value-type="float" office:value="227.671776452978">
                <text:p>227.671776452978</text:p>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1">
                <text:p>101</text:p>
              </table:table-cell>
              <table:table-cell office:value-type="float" office:value="112245">
                <text:p>112245</text:p>
              </table:table-cell>
              <table:table-cell office:value-type="float" office:value="52891">
                <text:p>52891</text:p>
              </table:table-cell>
              <table:table-cell office:value-type="float" office:value="212.219890082132">
                <text:p>212.219890082132</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string">
                <text:p>109年    1-9/29</text:p>
              </table:table-cell>
              <table:table-cell office:value-type="float" office:value="99117">
                <text:p>99117</text:p>
              </table:table-cell>
              <table:table-cell office:value-type="float" office:value="48759">
                <text:p>48759</text:p>
              </table:table-cell>
              <table:table-cell office:value-type="float" office:value="203.277492379671">
                <text:p>203.277492379671</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45">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chart-properties chart:solid-type="cuboid" chart:symbol-type="named-symbol" chart:symbol-name="diamond" chart:symbol-width="0.176cm" chart:symbol-height="0.176cm"/>
    </style:style>
    <style:style style:name="ch16" style:family="chart">
      <style:chart-properties chart:solid-type="cuboid" chart:symbol-type="named-symbol" chart:symbol-name="diamond" chart:symbol-width="0.176cm" chart:symbol-height="0.176cm"/>
      <style:graphic-properties draw:stroke="dash" draw:stroke-dash="msLineDash_20_1"/>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31.597cm" svg:height="5.591cm" xlink:href=".." xlink:type="simple" chart:class="chart:bar" chart:style-name="ch1">
        <chart:title svg:x="10.452cm" svg:y="0.183cm" chart:style-name="ch2">
          <text:p>法務部行政執行署新竹分署徵起率</text:p>
        </chart:title>
        <chart:legend svg:x="27.111cm" svg:y="1.154cm" style:legend-expansion="custom" chartooo:width="3.776cm" chartooo:height="2.163cm" style:legend-expansion-aspect-ratio="1.7457235321313" chart:style-name="ch3"/>
        <chart:plot-area chart:style-name="ch4" table:cell-range-address="'收結一覽表  (525萬)'.L4:'收結一覽表  (525萬)'.M23 '收結一覽表  (525萬)'.L3:'收結一覽表  (525萬)'.M3 '收結一覽表  (525萬)'.O3:'收結一覽表  (525萬)'.O23 '收結一覽表  (525萬)'.Q3:'收結一覽表  (525萬)'.Q23" chart:data-source-has-labels="both" svg:x="0.952cm" svg:y="0.836cm" svg:width="25.434cm" svg:height="4.675cm">
          <chartooo:coordinate-region svg:x="2.706cm" svg:y="1.018cm" svg:width="22.962cm" svg:height="3.395cm"/>
          <chart:axis chart:dimension="x" chart:name="primary-x" chart:style-name="ch5" chartooo:axis-type="auto">
            <chartooo:date-scale/>
            <chart:title svg:x="13.114cm" svg:y="4.99cm" chart:style-name="ch6">
              <text:p>109年</text:p>
            </chart:title>
            <chart:categories table:cell-range-address="'收結一覽表  (525萬)'.L4:'收結一覽表  (525萬)'.L23"/>
          </chart:axis>
          <chart:axis chart:dimension="x" chart:name="secondary-x" chart:style-name="ch7"/>
          <chart:axis chart:dimension="y" chart:name="primary-y" chart:style-name="ch8">
            <chart:title svg:x="2.28cm" svg:y="0.009cm" chart:style-name="ch9">
              <text:p>萬元</text:p>
            </chart:title>
            <chart:grid chart:style-name="ch10" chart:class="major"/>
          </chart:axis>
          <chart:axis chart:dimension="y" chart:name="secondary-y" chart:style-name="ch11">
            <chart:title svg:x="26.009cm" svg:y="0.303cm" chart:style-name="ch9">
              <text:p>%</text:p>
            </chart:title>
          </chart:axis>
          <chart:series chart:attached-axis="primary-y" chart:style-name="ch12" chart:values-cell-range-address="'收結一覽表  (525萬)'.M4:'收結一覽表  (525萬)'.M23" chart:label-cell-address="'收結一覽表  (525萬)'.M3:'收結一覽表  (525萬)'.M3" chart:class="chart:bar">
            <chart:data-point chart:repeated="20"/>
          </chart:series>
          <chart:series chart:attached-axis="primary-y" chart:style-name="ch13" chart:values-cell-range-address="'收結一覽表  (525萬)'.O4:'收結一覽表  (525萬)'.O23" chart:label-cell-address="'收結一覽表  (525萬)'.O3:'收結一覽表  (525萬)'.O3" chart:class="chart:bar">
            <chart:data-point chart:repeated="20"/>
          </chart:series>
          <chart:series chart:attached-axis="secondary-y" chart:style-name="ch14" chart:values-cell-range-address="'收結一覽表  (525萬)'.Q4:'收結一覽表  (525萬)'.Q23" chart:label-cell-address="'收結一覽表  (525萬)'.Q3:'收結一覽表  (525萬)'.Q3" chart:class="chart:line">
            <chart:data-point chart:repeated="14"/>
            <chart:data-point chart:style-name="ch15" chart:repeated="3"/>
            <chart:data-point chart:style-name="ch16"/>
            <chart:data-point chart:repeated="2"/>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0">
                <text:p>90</text:p>
                <draw:g>
                  <svg:desc>'收結一覽表  (525萬)'.L4:'收結一覽表  (525萬)'.L23</svg:desc>
                </draw:g>
              </table:table-cell>
              <table:table-cell office:value-type="float" office:value="34225">
                <text:p>34225</text:p>
                <draw:g>
                  <svg:desc>'收結一覽表  (525萬)'.M4:'收結一覽表  (525萬)'.M23</svg:desc>
                </draw:g>
              </table:table-cell>
              <table:table-cell office:value-type="float" office:value="577046">
                <text:p>577046</text:p>
                <draw:g>
                  <svg:desc>'收結一覽表  (525萬)'.O4:'收結一覽表  (525萬)'.O23</svg:desc>
                </draw:g>
              </table:table-cell>
              <table:table-cell office:value-type="float" office:value="5.59893404025152">
                <text:p>5.59893404025152</text:p>
                <draw:g>
                  <svg:desc>'收結一覽表  (525萬)'.Q4:'收結一覽表  (525萬)'.Q23</svg:desc>
                </draw:g>
              </table:table-cell>
            </table:table-row>
            <table:table-row>
              <table:table-cell office:value-type="float" office:value="91">
                <text:p>91</text:p>
              </table:table-cell>
              <table:table-cell office:value-type="float" office:value="86415">
                <text:p>86415</text:p>
              </table:table-cell>
              <table:table-cell office:value-type="float" office:value="709878">
                <text:p>709878</text:p>
              </table:table-cell>
              <table:table-cell office:value-type="float" office:value="10.8521287370826">
                <text:p>10.8521287370826</text:p>
              </table:table-cell>
            </table:table-row>
            <table:table-row>
              <table:table-cell office:value-type="float" office:value="92">
                <text:p>92</text:p>
              </table:table-cell>
              <table:table-cell office:value-type="float" office:value="100933">
                <text:p>100933</text:p>
              </table:table-cell>
              <table:table-cell office:value-type="float" office:value="712150">
                <text:p>712150</text:p>
              </table:table-cell>
              <table:table-cell office:value-type="float" office:value="12.4136356354985">
                <text:p>12.4136356354985</text:p>
              </table:table-cell>
            </table:table-row>
            <table:table-row>
              <table:table-cell office:value-type="float" office:value="93">
                <text:p>93</text:p>
              </table:table-cell>
              <table:table-cell office:value-type="float" office:value="114168">
                <text:p>114168</text:p>
              </table:table-cell>
              <table:table-cell office:value-type="float" office:value="807034">
                <text:p>807034</text:p>
              </table:table-cell>
              <table:table-cell office:value-type="float" office:value="12.3933671190982">
                <text:p>12.3933671190982</text:p>
              </table:table-cell>
            </table:table-row>
            <table:table-row>
              <table:table-cell office:value-type="float" office:value="94">
                <text:p>94</text:p>
              </table:table-cell>
              <table:table-cell office:value-type="float" office:value="91103">
                <text:p>91103</text:p>
              </table:table-cell>
              <table:table-cell office:value-type="float" office:value="950260">
                <text:p>950260</text:p>
              </table:table-cell>
              <table:table-cell office:value-type="float" office:value="8.74842634191694">
                <text:p>8.74842634191694</text:p>
              </table:table-cell>
            </table:table-row>
            <table:table-row>
              <table:table-cell office:value-type="float" office:value="95">
                <text:p>95</text:p>
              </table:table-cell>
              <table:table-cell office:value-type="float" office:value="101833">
                <text:p>101833</text:p>
              </table:table-cell>
              <table:table-cell office:value-type="float" office:value="952383">
                <text:p>952383</text:p>
              </table:table-cell>
              <table:table-cell office:value-type="float" office:value="9.65959456085995">
                <text:p>9.65959456085995</text:p>
              </table:table-cell>
            </table:table-row>
            <table:table-row>
              <table:table-cell office:value-type="float" office:value="96">
                <text:p>96</text:p>
              </table:table-cell>
              <table:table-cell office:value-type="float" office:value="105437">
                <text:p>105437</text:p>
              </table:table-cell>
              <table:table-cell office:value-type="float" office:value="1089848">
                <text:p>1089848</text:p>
              </table:table-cell>
              <table:table-cell office:value-type="float" office:value="8.82107225239116">
                <text:p>8.82107225239116</text:p>
              </table:table-cell>
            </table:table-row>
            <table:table-row>
              <table:table-cell office:value-type="float" office:value="97">
                <text:p>97</text:p>
              </table:table-cell>
              <table:table-cell office:value-type="float" office:value="141886">
                <text:p>141886</text:p>
              </table:table-cell>
              <table:table-cell office:value-type="float" office:value="1064468">
                <text:p>1064468</text:p>
              </table:table-cell>
              <table:table-cell office:value-type="float" office:value="11.7615708976282">
                <text:p>11.7615708976282</text:p>
              </table:table-cell>
            </table:table-row>
            <table:table-row>
              <table:table-cell office:value-type="float" office:value="98">
                <text:p>98</text:p>
              </table:table-cell>
              <table:table-cell office:value-type="float" office:value="121390">
                <text:p>121390</text:p>
              </table:table-cell>
              <table:table-cell office:value-type="float" office:value="1060181">
                <text:p>1060181</text:p>
              </table:table-cell>
              <table:table-cell office:value-type="float" office:value="10.2736364650631">
                <text:p>10.2736364650631</text:p>
              </table:table-cell>
            </table:table-row>
            <table:table-row>
              <table:table-cell office:value-type="float" office:value="99">
                <text:p>99</text:p>
              </table:table-cell>
              <table:table-cell office:value-type="float" office:value="100452">
                <text:p>100452</text:p>
              </table:table-cell>
              <table:table-cell office:value-type="float" office:value="966322">
                <text:p>966322</text:p>
              </table:table-cell>
              <table:table-cell office:value-type="float" office:value="9.41645385244419">
                <text:p>9.41645385244419</text:p>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1">
                <text:p>101</text:p>
              </table:table-cell>
              <table:table-cell office:value-type="float" office:value="112245">
                <text:p>112245</text:p>
              </table:table-cell>
              <table:table-cell office:value-type="float" office:value="653266">
                <text:p>653266</text:p>
              </table:table-cell>
              <table:table-cell office:value-type="float" office:value="14.6627834641996">
                <text:p>14.6627834641996</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string">
                <text:p>109年    1-9/29</text:p>
              </table:table-cell>
              <table:table-cell office:value-type="float" office:value="99117">
                <text:p>99117</text:p>
              </table:table-cell>
              <table:table-cell office:value-type="float" office:value="733993">
                <text:p>733993</text:p>
              </table:table-cell>
              <table:table-cell office:value-type="float" office:value="11.8972153168917">
                <text:p>11.8972153168917</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msLineDash_20_1" draw:display-name="msLineDash 1" draw:style="rect" draw:dots2="1" draw:dots2-length="0.237cm" draw:distance="0.079cm"/>
  </office:styles>
</office:document-styles>
</file>