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1.879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7">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row>
        <table:table-row table:style-name="ro2">
          <table:table-cell table:style-name="ce3" table:number-columns-repeated="2"/>
          <table:table-cell table:style-name="ce23"/>
          <table:table-cell table:style-name="ce3" table:number-columns-repeated="5"/>
          <table:table-cell table:style-name="ce91" office:value-type="string" calcext:value-type="string" table:number-columns-spanned="2" table:number-rows-spanned="1">
            <text:p>單位：新台幣元；％</text:p>
          </table:table-cell>
          <table:covered-table-cell table:style-name="ce91"/>
          <table:table-cell table:style-name="ce45" table:number-columns-repeated="5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47"/>
        </table:table-row>
        <table:table-row table:style-name="ro4">
          <table:table-cell table:style-name="ce5" office:value-type="string" calcext:value-type="string" table:number-columns-spanned="1" table:number-rows-spanned="2">
            <text:p>總 <text:s text:c="4"/>計</text:p>
          </table:table-cell>
          <table:table-cell table:style-name="ce15" table:formula="of:=SUM([.B6:.B25])" office:value-type="float" office:value="6856394" calcext:value-type="float" table:number-columns-spanned="1" table:number-rows-spanned="2">
            <text:p>6,856,394 </text:p>
          </table:table-cell>
          <table:table-cell table:style-name="ce15" table:formula="of:=SUM([.C6:.C25])" office:value-type="float" office:value="6284355" calcext:value-type="float" table:number-columns-spanned="1" table:number-rows-spanned="2">
            <text:p>6,284,355 </text:p>
          </table:table-cell>
          <table:table-cell table:style-name="ce15" table:formula="of:=[.D25]" office:value-type="float" office:value="576169" calcext:value-type="float" table:number-columns-spanned="1" table:number-rows-spanned="2">
            <text:p>576,169 </text:p>
          </table:table-cell>
          <table:table-cell table:style-name="ce24" table:formula="of:=SUM([.E6:.E21])" office:value-type="float" office:value="16749515840" calcext:value-type="float">
            <text:p>16,749,515,840 </text:p>
          </table:table-cell>
          <table:table-cell table:style-name="ce15" table:formula="of:=SUM([.F6:.F25])" office:value-type="float" office:value="9028361942" calcext:value-type="float" table:number-columns-spanned="1" table:number-rows-spanned="2">
            <text:p>9,028,361,942 </text:p>
          </table:table-cell>
          <table:table-cell table:style-name="ce24" table:formula="of:=[.G21]"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7856567771173" calcext:value-type="percentage" table:number-columns-spanned="1" table:number-rows-spanned="2">
            <text:p>227.86%</text:p>
          </table:table-cell>
          <table:table-cell table:style-name="ce46"/>
          <table:table-cell table:style-name="ce7" office:value-type="float" office:value="90" calcext:value-type="float">
            <text:p>90</text:p>
          </table:table-cell>
          <table:table-cell table:style-name="ce26" office:value-type="float" office:value="34225" calcext:value-type="float">
            <text:p>34,225</text:p>
          </table:table-cell>
          <table:table-cell table:style-name="ce18" office:value-type="float" office:value="32800" calcext:value-type="float">
            <text:p>32,800 </text:p>
          </table:table-cell>
          <table:table-cell table:style-name="ce18" office:value-type="float" office:value="577046" calcext:value-type="float">
            <text:p>577,046 </text:p>
          </table:table-cell>
          <table:table-cell office:value-type="float" office:value="104.343328353659" calcext:value-type="float">
            <text:p>104.343328353659</text:p>
          </table:table-cell>
          <table:table-cell table:formula="of:=0.0559893404025152*100" office:value-type="float" office:value="5.59893404025152" calcext:value-type="float">
            <text:p>5.59893404025152</text:p>
          </table:table-cell>
          <table:table-cell table:number-columns-repeated="47"/>
        </table:table-row>
        <table:table-row table:style-name="ro4">
          <table:covered-table-cell table:style-name="ce6"/>
          <table:covered-table-cell table:number-columns-repeated="3" table:style-name="ce16"/>
          <table:table-cell table:style-name="ce25" table:formula="of:=SUM([.E6:.E25])" office:value-type="float" office:value="20571715647" calcext:value-type="float">
            <text:p>20,571,715,647 </text:p>
          </table:table-cell>
          <table:covered-table-cell table:style-name="ce16"/>
          <table:table-cell table:style-name="ce33" table:formula="of:=[.G25]" office:value-type="float" office:value="7220408148" calcext:value-type="float">
            <text:p>7,220,408,148 </text:p>
          </table:table-cell>
          <table:table-cell table:style-name="ce16" table:formula="of:=SUM([.H22:.H25])" office:value-type="float" office:value="5209716200" calcext:value-type="float">
            <text:p>5,209,716,200 </text:p>
          </table:table-cell>
          <table:table-cell table:style-name="ce39" table:formula="of:=[.E5]/([.E5]+[.G5]+[.H5])" office:value-type="percentage" office:value="0.623350566214391" calcext:value-type="percentage">
            <text:p>62.34% 106年以後</text:p>
          </table:table-cell>
          <table:covered-table-cell table:style-name="ce44"/>
          <table:table-cell table:style-name="ce47"/>
          <table:table-cell table:style-name="ce7" office:value-type="float" office:value="91" calcext:value-type="float">
            <text:p>91</text:p>
          </table:table-cell>
          <table:table-cell table:style-name="ce26" office:value-type="float" office:value="86415" calcext:value-type="float">
            <text:p>86,415</text:p>
          </table:table-cell>
          <table:table-cell table:style-name="ce18" office:value-type="float" office:value="37530" calcext:value-type="float">
            <text:p>37,530 </text:p>
          </table:table-cell>
          <table:table-cell table:style-name="ce18" office:value-type="float" office:value="709878" calcext:value-type="float">
            <text:p>709,878 </text:p>
          </table:table-cell>
          <table:table-cell office:value-type="float" office:value="230.254947242206" calcext:value-type="float">
            <text:p>230.254947242206</text:p>
          </table:table-cell>
          <table:table-cell table:formula="of:=0.108521287370826*100" office:value-type="float" office:value="10.8521287370826" calcext:value-type="float">
            <text:p>10.8521287370826</text:p>
          </table:table-cell>
          <table:table-cell table:number-columns-repeated="47"/>
        </table:table-row>
        <table:table-row table:style-name="ro5">
          <table:table-cell table:style-name="ce7" office:value-type="string" calcext:value-type="string">
            <text:p>90年</text:p>
          </table:table-cell>
          <table:table-cell table:style-name="ce17" office:value-type="float" office:value="143382" calcext:value-type="float">
            <text:p>143,382 </text:p>
          </table:table-cell>
          <table:table-cell table:style-name="ce18" office:value-type="float" office:value="15180" calcext:value-type="float">
            <text:p>15,180 </text:p>
          </table:table-cell>
          <table:table-cell table:style-name="ce18" table:formula="of:=[.B6]-[.C6]" office:value-type="float" office:value="128202" calcext:value-type="float">
            <text:p>128,202 </text:p>
          </table:table-cell>
          <table:table-cell table:style-name="ce26" office:value-type="float" office:value="342246117" calcext:value-type="float">
            <text:p>342,246,117</text:p>
          </table:table-cell>
          <table:table-cell table:style-name="ce18" office:value-type="float" office:value="328000000" calcext:value-type="float">
            <text:p>328,000,000 </text:p>
          </table:table-cell>
          <table:table-cell table:style-name="ce18" office:value-type="float" office:value="5770455239" calcext:value-type="float">
            <text:p>5,770,455,239 </text:p>
          </table:table-cell>
          <table:table-cell table:style-name="ce18" office:value-type="string" calcext:value-type="string">
            <text:p>-</text:p>
          </table:table-cell>
          <table:table-cell table:style-name="ce40" table:formula="of:=[.E6]/([.E6]+[.G6])" office:value-type="percentage" office:value="0.0559893404025152" calcext:value-type="percentage">
            <text:p>5.60%</text:p>
          </table:table-cell>
          <table:table-cell table:style-name="ce40" table:formula="of:=[.E6]/[.F6]" office:value-type="percentage" office:value="1.04343328353659" calcext:value-type="percentage">
            <text:p>104.34%</text:p>
          </table:table-cell>
          <table:table-cell/>
          <table:table-cell table:style-name="ce7" office:value-type="float" office:value="92" calcext:value-type="float">
            <text:p>92</text:p>
          </table:table-cell>
          <table:table-cell table:style-name="ce26" office:value-type="float" office:value="100933" calcext:value-type="float">
            <text:p>100,933</text:p>
          </table:table-cell>
          <table:table-cell table:style-name="ce18" office:value-type="float" office:value="42570" calcext:value-type="float">
            <text:p>42,570 </text:p>
          </table:table-cell>
          <table:table-cell table:style-name="ce18" office:value-type="float" office:value="712150" calcext:value-type="float">
            <text:p>712,150 </text:p>
          </table:table-cell>
          <table:table-cell office:value-type="float" office:value="237.0992182288" calcext:value-type="float">
            <text:p>237.0992182288</text:p>
          </table:table-cell>
          <table:table-cell table:formula="of:=0.124136356354985*100" office:value-type="float" office:value="12.4136356354985" calcext:value-type="float">
            <text:p>12.4136356354985</text:p>
          </table:table-cell>
          <table:table-cell table:number-columns-repeated="47"/>
        </table:table-row>
        <table:table-row table:style-name="ro5">
          <table:table-cell table:style-name="ce7" office:value-type="string" calcext:value-type="string">
            <text:p>91年</text:p>
          </table:table-cell>
          <table:table-cell table:style-name="ce18" office:value-type="float" office:value="180160" calcext:value-type="float">
            <text:p>180,160 </text:p>
          </table:table-cell>
          <table:table-cell table:style-name="ce18" office:value-type="float" office:value="124205" calcext:value-type="float">
            <text:p>124,205 </text:p>
          </table:table-cell>
          <table:table-cell table:style-name="ce18" table:formula="of:=[.D6]+[.B7]-[.C7]" office:value-type="float" office:value="184157" calcext:value-type="float">
            <text:p>184,157 </text:p>
          </table:table-cell>
          <table:table-cell table:style-name="ce26" office:value-type="float" office:value="864146817" calcext:value-type="float">
            <text:p>864,146,817</text:p>
          </table:table-cell>
          <table:table-cell table:style-name="ce18" office:value-type="float" office:value="375300000" calcext:value-type="float">
            <text:p>375,300,000 </text:p>
          </table:table-cell>
          <table:table-cell table:style-name="ce18" office:value-type="float" office:value="7098777674" calcext:value-type="float">
            <text:p>7,098,777,674 </text:p>
          </table:table-cell>
          <table:table-cell table:style-name="ce18" office:value-type="string" calcext:value-type="string">
            <text:p>-</text:p>
          </table:table-cell>
          <table:table-cell table:style-name="ce40" table:formula="of:=[.E7]/([.E7]+[.G7])" office:value-type="percentage" office:value="0.108521287370826" calcext:value-type="percentage">
            <text:p>10.85%</text:p>
          </table:table-cell>
          <table:table-cell table:style-name="ce40" table:formula="of:=[.E7]/[.F7]" office:value-type="percentage" office:value="2.30254947242206" calcext:value-type="percentage">
            <text:p>230.25%</text:p>
          </table:table-cell>
          <table:table-cell/>
          <table:table-cell table:style-name="ce7" office:value-type="float" office:value="93" calcext:value-type="float">
            <text:p>93</text:p>
          </table:table-cell>
          <table:table-cell table:style-name="ce26" office:value-type="float" office:value="114168" calcext:value-type="float">
            <text:p>114,168</text:p>
          </table:table-cell>
          <table:table-cell table:style-name="ce18" office:value-type="float" office:value="39568" calcext:value-type="float">
            <text:p>39,568 </text:p>
          </table:table-cell>
          <table:table-cell table:style-name="ce18" office:value-type="float" office:value="807034" calcext:value-type="float">
            <text:p>807,034 </text:p>
          </table:table-cell>
          <table:table-cell office:value-type="float" office:value="288.535699035772" calcext:value-type="float">
            <text:p>288.535699035772</text:p>
          </table:table-cell>
          <table:table-cell table:formula="of:=0.123933671190982*100" office:value-type="float" office:value="12.3933671190982" calcext:value-type="float">
            <text:p>12.3933671190982</text:p>
          </table:table-cell>
          <table:table-cell table:number-columns-repeated="47"/>
        </table:table-row>
        <table:table-row table:style-name="ro5">
          <table:table-cell table:style-name="ce7" office:value-type="string" calcext:value-type="string">
            <text:p>92年</text:p>
          </table:table-cell>
          <table:table-cell table:style-name="ce18" office:value-type="float" office:value="155766" calcext:value-type="float">
            <text:p>155,766 </text:p>
          </table:table-cell>
          <table:table-cell table:style-name="ce18" office:value-type="float" office:value="155697" calcext:value-type="float">
            <text:p>155,697 </text:p>
          </table:table-cell>
          <table:table-cell table:style-name="ce18" table:formula="of:=[.D7]+[.B8]-[.C8]" office:value-type="float" office:value="184226" calcext:value-type="float">
            <text:p>184,226 </text:p>
          </table:table-cell>
          <table:table-cell table:style-name="ce26" office:value-type="float" office:value="1009331372" calcext:value-type="float">
            <text:p>1,009,331,372</text:p>
          </table:table-cell>
          <table:table-cell table:style-name="ce18" office:value-type="float" office:value="425700000" calcext:value-type="float">
            <text:p>425,700,000 </text:p>
          </table:table-cell>
          <table:table-cell table:style-name="ce18" office:value-type="float" office:value="7121496708" calcext:value-type="float">
            <text:p>7,121,496,708 </text:p>
          </table:table-cell>
          <table:table-cell table:style-name="ce18" office:value-type="string" calcext:value-type="string">
            <text:p>-</text:p>
          </table:table-cell>
          <table:table-cell table:style-name="ce40" table:formula="of:=[.E8]/([.E8]+[.G8])" office:value-type="percentage" office:value="0.124136356354985" calcext:value-type="percentage">
            <text:p>12.41%</text:p>
          </table:table-cell>
          <table:table-cell table:style-name="ce40" table:formula="of:=[.E8]/[.F8]" office:value-type="percentage" office:value="2.370992182288" calcext:value-type="percentage">
            <text:p>237.10%</text:p>
          </table:table-cell>
          <table:table-cell/>
          <table:table-cell table:style-name="ce7" office:value-type="float" office:value="94" calcext:value-type="float">
            <text:p>94</text:p>
          </table:table-cell>
          <table:table-cell table:style-name="ce26" office:value-type="float" office:value="91103" calcext:value-type="float">
            <text:p>91,103</text:p>
          </table:table-cell>
          <table:table-cell table:style-name="ce18" office:value-type="float" office:value="33899" calcext:value-type="float">
            <text:p>33,899 </text:p>
          </table:table-cell>
          <table:table-cell table:style-name="ce18" office:value-type="float" office:value="950260" calcext:value-type="float">
            <text:p>950,260 </text:p>
          </table:table-cell>
          <table:table-cell office:value-type="float" office:value="268.746347313543" calcext:value-type="float">
            <text:p>268.746347313543</text:p>
          </table:table-cell>
          <table:table-cell table:formula="of:=0.0874842634191694*100" office:value-type="float" office:value="8.74842634191694" calcext:value-type="float">
            <text:p>8.74842634191694</text:p>
          </table:table-cell>
          <table:table-cell table:number-columns-repeated="47"/>
        </table:table-row>
        <table:table-row table:style-name="ro5">
          <table:table-cell table:style-name="ce7" office:value-type="string" calcext:value-type="string">
            <text:p>93年</text:p>
          </table:table-cell>
          <table:table-cell table:style-name="ce18" office:value-type="float" office:value="292582" calcext:value-type="float">
            <text:p>292,582 </text:p>
          </table:table-cell>
          <table:table-cell table:style-name="ce18" office:value-type="float" office:value="161184" calcext:value-type="float">
            <text:p>161,184 </text:p>
          </table:table-cell>
          <table:table-cell table:style-name="ce18" table:formula="of:=[.D8]+[.B9]-[.C9]" office:value-type="float" office:value="315624" calcext:value-type="float">
            <text:p>315,624 </text:p>
          </table:table-cell>
          <table:table-cell table:style-name="ce26" office:value-type="float" office:value="1141679915" calcext:value-type="float">
            <text:p>1,141,679,915</text:p>
          </table:table-cell>
          <table:table-cell table:style-name="ce18" office:value-type="float" office:value="395680645" calcext:value-type="float">
            <text:p>395,680,645 </text:p>
          </table:table-cell>
          <table:table-cell table:style-name="ce18" office:value-type="float" office:value="8070343775" calcext:value-type="float">
            <text:p>8,070,343,775 </text:p>
          </table:table-cell>
          <table:table-cell table:style-name="ce18" office:value-type="string" calcext:value-type="string">
            <text:p>-</text:p>
          </table:table-cell>
          <table:table-cell table:style-name="ce40" table:formula="of:=[.E9]/([.E9]+[.G9])" office:value-type="percentage" office:value="0.123933671190982" calcext:value-type="percentage">
            <text:p>12.39%</text:p>
          </table:table-cell>
          <table:table-cell table:style-name="ce40" table:formula="of:=[.E9]/[.F9]" office:value-type="percentage" office:value="2.88535699035772" calcext:value-type="percentage">
            <text:p>288.54%</text:p>
          </table:table-cell>
          <table:table-cell/>
          <table:table-cell table:style-name="ce7" office:value-type="float" office:value="95" calcext:value-type="float">
            <text:p>95</text:p>
          </table:table-cell>
          <table:table-cell table:style-name="ce26" office:value-type="float" office:value="101833" calcext:value-type="float">
            <text:p>101,833</text:p>
          </table:table-cell>
          <table:table-cell table:style-name="ce18" office:value-type="float" office:value="35481" calcext:value-type="float">
            <text:p>35,481 </text:p>
          </table:table-cell>
          <table:table-cell table:style-name="ce18" office:value-type="float" office:value="952383" calcext:value-type="float">
            <text:p>952,383 </text:p>
          </table:table-cell>
          <table:table-cell office:value-type="float" office:value="287.00500856086" calcext:value-type="float">
            <text:p>287.00500856086</text:p>
          </table:table-cell>
          <table:table-cell table:formula="of:=0.0965959456085995*100" office:value-type="float" office:value="9.65959456085995" calcext:value-type="float">
            <text:p>9.65959456085995</text:p>
          </table:table-cell>
          <table:table-cell table:number-columns-repeated="47"/>
        </table:table-row>
        <table:table-row table:style-name="ro5">
          <table:table-cell table:style-name="ce7" office:value-type="string" calcext:value-type="string">
            <text:p>94年</text:p>
          </table:table-cell>
          <table:table-cell table:style-name="ce18" office:value-type="float" office:value="189496" calcext:value-type="float">
            <text:p>189,496 </text:p>
          </table:table-cell>
          <table:table-cell table:style-name="ce18" office:value-type="float" office:value="195228" calcext:value-type="float">
            <text:p>195,228 </text:p>
          </table:table-cell>
          <table:table-cell table:style-name="ce18" office:value-type="float" office:value="309893" calcext:value-type="float">
            <text:p>309,893 </text:p>
          </table:table-cell>
          <table:table-cell table:style-name="ce26" office:value-type="float" office:value="911028443" calcext:value-type="float">
            <text:p>911,028,443</text:p>
          </table:table-cell>
          <table:table-cell table:style-name="ce18" office:value-type="float" office:value="338991935" calcext:value-type="float">
            <text:p>338,991,935 </text:p>
          </table:table-cell>
          <table:table-cell table:style-name="ce18" office:value-type="float" office:value="9502598047" calcext:value-type="float">
            <text:p>9,502,598,047 </text:p>
          </table:table-cell>
          <table:table-cell table:style-name="ce18" office:value-type="string" calcext:value-type="string">
            <text:p>-</text:p>
          </table:table-cell>
          <table:table-cell table:style-name="ce40" table:formula="of:=[.E10]/([.E10]+[.G10])" office:value-type="percentage" office:value="0.0874842634191694" calcext:value-type="percentage">
            <text:p>8.75%</text:p>
          </table:table-cell>
          <table:table-cell table:style-name="ce40" table:formula="of:=[.E10]/[.F10]" office:value-type="percentage" office:value="2.68746347313543" calcext:value-type="percentage">
            <text:p>268.75%</text:p>
          </table:table-cell>
          <table:table-cell/>
          <table:table-cell table:style-name="ce7" office:value-type="float" office:value="96" calcext:value-type="float">
            <text:p>96</text:p>
          </table:table-cell>
          <table:table-cell table:style-name="ce26" office:value-type="float" office:value="105437" calcext:value-type="float">
            <text:p>105,437</text:p>
          </table:table-cell>
          <table:table-cell table:style-name="ce18" office:value-type="float" office:value="41738" calcext:value-type="float">
            <text:p>41,738 </text:p>
          </table:table-cell>
          <table:table-cell table:style-name="ce18" office:value-type="float" office:value="1089848" calcext:value-type="float">
            <text:p>1,089,848 </text:p>
          </table:table-cell>
          <table:table-cell office:value-type="float" office:value="252.619197124888" calcext:value-type="float">
            <text:p>252.619197124888</text:p>
          </table:table-cell>
          <table:table-cell table:formula="of:=0.0882107225239116*100" office:value-type="float" office:value="8.82107225239116" calcext:value-type="float">
            <text:p>8.82107225239116</text:p>
          </table:table-cell>
          <table:table-cell table:number-columns-repeated="47"/>
        </table:table-row>
        <table:table-row table:style-name="ro5">
          <table:table-cell table:style-name="ce7" office:value-type="string" calcext:value-type="string">
            <text:p>95年</text:p>
          </table:table-cell>
          <table:table-cell table:style-name="ce18" office:value-type="float" office:value="291167" calcext:value-type="float">
            <text:p>291,167 </text:p>
          </table:table-cell>
          <table:table-cell table:style-name="ce18" office:value-type="float" office:value="316928" calcext:value-type="float">
            <text:p>316,928 </text:p>
          </table:table-cell>
          <table:table-cell table:style-name="ce18" office:value-type="float" office:value="284538" calcext:value-type="float">
            <text:p>284,538 </text:p>
          </table:table-cell>
          <table:table-cell table:style-name="ce26" office:value-type="float" office:value="1018329646" calcext:value-type="float">
            <text:p>1,018,329,646</text:p>
          </table:table-cell>
          <table:table-cell table:style-name="ce18" office:value-type="float" office:value="354812500" calcext:value-type="float">
            <text:p>354,812,500 </text:p>
          </table:table-cell>
          <table:table-cell table:style-name="ce18" office:value-type="float" office:value="9523827580" calcext:value-type="float">
            <text:p>9,523,827,580 </text:p>
          </table:table-cell>
          <table:table-cell table:style-name="ce18" office:value-type="string" calcext:value-type="string">
            <text:p>-</text:p>
          </table:table-cell>
          <table:table-cell table:style-name="ce40" table:formula="of:=[.E11]/([.E11]+[.G11])" office:value-type="percentage" office:value="0.0965959456085995" calcext:value-type="percentage">
            <text:p>9.66%</text:p>
          </table:table-cell>
          <table:table-cell table:style-name="ce40" table:formula="of:=[.E11]/[.F11]" office:value-type="percentage" office:value="2.8700500856086" calcext:value-type="percentage">
            <text:p>287.01%</text:p>
          </table:table-cell>
          <table:table-cell/>
          <table:table-cell table:style-name="ce7" office:value-type="float" office:value="97" calcext:value-type="float">
            <text:p>97</text:p>
          </table:table-cell>
          <table:table-cell table:style-name="ce26" office:value-type="float" office:value="141886" calcext:value-type="float">
            <text:p>141,886</text:p>
          </table:table-cell>
          <table:table-cell table:style-name="ce18" office:value-type="float" office:value="46776" calcext:value-type="float">
            <text:p>46,776 </text:p>
          </table:table-cell>
          <table:table-cell table:style-name="ce18" office:value-type="float" office:value="1064468" calcext:value-type="float">
            <text:p>1,064,468 </text:p>
          </table:table-cell>
          <table:table-cell office:value-type="float" office:value="303.332397949487" calcext:value-type="float">
            <text:p>303.332397949487</text:p>
          </table:table-cell>
          <table:table-cell table:formula="of:=0.117615708976282*100" office:value-type="float" office:value="11.7615708976282" calcext:value-type="float">
            <text:p>11.7615708976282</text:p>
          </table:table-cell>
          <table:table-cell table:number-columns-repeated="47"/>
        </table:table-row>
        <table:table-row table:style-name="ro5">
          <table:table-cell table:style-name="ce7" office:value-type="string" calcext:value-type="string">
            <text:p>96年</text:p>
          </table:table-cell>
          <table:table-cell table:style-name="ce18" office:value-type="float" office:value="206710" calcext:value-type="float">
            <text:p>206,710 </text:p>
          </table:table-cell>
          <table:table-cell table:style-name="ce18" office:value-type="float" office:value="225669" calcext:value-type="float">
            <text:p>225,669 </text:p>
          </table:table-cell>
          <table:table-cell table:style-name="ce18" office:value-type="float" office:value="265633" calcext:value-type="float">
            <text:p>265,633 </text:p>
          </table:table-cell>
          <table:table-cell table:style-name="ce26" office:value-type="float" office:value="1054369374" calcext:value-type="float">
            <text:p>1,054,369,374</text:p>
          </table:table-cell>
          <table:table-cell table:style-name="ce18" office:value-type="float" office:value="417375000" calcext:value-type="float">
            <text:p>417,375,000 </text:p>
          </table:table-cell>
          <table:table-cell table:style-name="ce18" office:value-type="float" office:value="10898478804" calcext:value-type="float">
            <text:p>10,898,478,804 </text:p>
          </table:table-cell>
          <table:table-cell table:style-name="ce18" office:value-type="string" calcext:value-type="string">
            <text:p>-</text:p>
          </table:table-cell>
          <table:table-cell table:style-name="ce40" table:formula="of:=[.E12]/([.E12]+[.G12])" office:value-type="percentage" office:value="0.0882107225239116" calcext:value-type="percentage">
            <text:p>8.82%</text:p>
          </table:table-cell>
          <table:table-cell table:style-name="ce40" table:formula="of:=[.E12]/[.F12]" office:value-type="percentage" office:value="2.52619197124888" calcext:value-type="percentage">
            <text:p>252.62%</text:p>
          </table:table-cell>
          <table:table-cell/>
          <table:table-cell table:style-name="ce7" office:value-type="float" office:value="98" calcext:value-type="float">
            <text:p>98</text:p>
          </table:table-cell>
          <table:table-cell table:style-name="ce26" office:value-type="float" office:value="121390" calcext:value-type="float">
            <text:p>121,390</text:p>
          </table:table-cell>
          <table:table-cell table:style-name="ce18" office:value-type="float" office:value="42772" calcext:value-type="float">
            <text:p>42,772 </text:p>
          </table:table-cell>
          <table:table-cell table:style-name="ce18" office:value-type="float" office:value="1060181" calcext:value-type="float">
            <text:p>1,060,181 </text:p>
          </table:table-cell>
          <table:table-cell office:value-type="float" office:value="283.809547042469" calcext:value-type="float">
            <text:p>283.809547042469</text:p>
          </table:table-cell>
          <table:table-cell table:formula="of:=0.102736364650631*100" office:value-type="float" office:value="10.2736364650631" calcext:value-type="float">
            <text:p>10.2736364650631</text:p>
          </table:table-cell>
          <table:table-cell table:number-columns-repeated="47"/>
        </table:table-row>
        <table:table-row table:style-name="ro5">
          <table:table-cell table:style-name="ce7" office:value-type="string" calcext:value-type="string">
            <text:p>97年</text:p>
          </table:table-cell>
          <table:table-cell table:style-name="ce18" office:value-type="float" office:value="187227" calcext:value-type="float">
            <text:p>187,227 </text:p>
          </table:table-cell>
          <table:table-cell table:style-name="ce18" office:value-type="float" office:value="234153" calcext:value-type="float">
            <text:p>234,153 </text:p>
          </table:table-cell>
          <table:table-cell table:style-name="ce18" office:value-type="float" office:value="218722" calcext:value-type="float">
            <text:p>218,722 </text:p>
          </table:table-cell>
          <table:table-cell table:style-name="ce26" office:value-type="float" office:value="1418861740" calcext:value-type="float">
            <text:p>1,418,861,740</text:p>
          </table:table-cell>
          <table:table-cell table:style-name="ce18" office:value-type="float" office:value="467758060" calcext:value-type="float">
            <text:p>467,758,060 </text:p>
          </table:table-cell>
          <table:table-cell table:style-name="ce18" office:value-type="float" office:value="10644677666" calcext:value-type="float">
            <text:p>10,644,677,666 </text:p>
          </table:table-cell>
          <table:table-cell table:style-name="ce18" office:value-type="string" calcext:value-type="string">
            <text:p>-</text:p>
          </table:table-cell>
          <table:table-cell table:style-name="ce40" table:formula="of:=[.E13]/([.E13]+[.G13])" office:value-type="percentage" office:value="0.117615708976282" calcext:value-type="percentage">
            <text:p>11.76%</text:p>
          </table:table-cell>
          <table:table-cell table:style-name="ce40" table:formula="of:=[.E13]/[.F13]" office:value-type="percentage" office:value="3.03332397949487" calcext:value-type="percentage">
            <text:p>303.33%</text:p>
          </table:table-cell>
          <table:table-cell/>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47"/>
        </table:table-row>
        <table:table-row table:style-name="ro5">
          <table:table-cell table:style-name="ce7" office:value-type="string" calcext:value-type="string">
            <text:p>98年</text:p>
          </table:table-cell>
          <table:table-cell table:style-name="ce18" office:value-type="float" office:value="231603" calcext:value-type="float">
            <text:p>231,603 </text:p>
          </table:table-cell>
          <table:table-cell table:style-name="ce18" office:value-type="float" office:value="260102" calcext:value-type="float">
            <text:p>260,102 </text:p>
          </table:table-cell>
          <table:table-cell table:style-name="ce18" office:value-type="float" office:value="193476" calcext:value-type="float">
            <text:p>193,476 </text:p>
          </table:table-cell>
          <table:table-cell table:style-name="ce27" office:value-type="float" office:value="1213903772" calcext:value-type="float">
            <text:p><text:s/>1,213,903,772 </text:p>
          </table:table-cell>
          <table:table-cell table:style-name="ce18" office:value-type="float" office:value="427717737" calcext:value-type="float">
            <text:p>427,717,737 </text:p>
          </table:table-cell>
          <table:table-cell table:style-name="ce18" office:value-type="float" office:value="10601812855" calcext:value-type="float">
            <text:p>10,601,812,855 </text:p>
          </table:table-cell>
          <table:table-cell table:style-name="ce18" office:value-type="string" calcext:value-type="string">
            <text:p>-</text:p>
          </table:table-cell>
          <table:table-cell table:style-name="ce40" table:formula="of:=[.E14]/([.E14]+[.G14])" office:value-type="percentage" office:value="0.102736364650631" calcext:value-type="percentage">
            <text:p>10.27%</text:p>
          </table:table-cell>
          <table:table-cell table:style-name="ce40" table:formula="of:=[.E14]/[.F14]" office:value-type="percentage" office:value="2.83809547042469" calcext:value-type="percentage">
            <text:p>283.81%</text:p>
          </table:table-cell>
          <table:table-cell/>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4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15]/([.E15]+[.G15])" office:value-type="percentage" office:value="0.0941645385244419" calcext:value-type="percentage">
            <text:p>9.42%</text:p>
          </table:table-cell>
          <table:table-cell table:style-name="ce40" table:formula="of:=[.E15]/[.F15]" office:value-type="percentage" office:value="2.27671776452978" calcext:value-type="percentage">
            <text:p>227.67%</text:p>
          </table:table-cell>
          <table:table-cell table:style-name="ce47"/>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4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16]/([.E16]+[.G16])" office:value-type="percentage" office:value="0.138835885314628" calcext:value-type="percentage">
            <text:p>13.88%</text:p>
          </table:table-cell>
          <table:table-cell table:style-name="ce40" table:formula="of:=[.E16]/[.F16]" office:value-type="percentage" office:value="2.32098384077347" calcext:value-type="percentage">
            <text:p>232.10%</text:p>
          </table:table-cell>
          <table:table-cell table:style-name="ce47"/>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4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17]/([.E17]+[.G17])" office:value-type="percentage" office:value="0.146627834641996" calcext:value-type="percentage">
            <text:p>14.66%</text:p>
          </table:table-cell>
          <table:table-cell table:style-name="ce40" table:formula="of:=[.E17]/[.F17]" office:value-type="percentage" office:value="2.12219890082132" calcext:value-type="percentage">
            <text:p>212.22%</text:p>
          </table:table-cell>
          <table:table-cell table:style-name="ce47"/>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4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8]/([.E18]+[.G18])" office:value-type="percentage" office:value="0.123310933225106" calcext:value-type="percentage">
            <text:p>12.33%</text:p>
          </table:table-cell>
          <table:table-cell table:style-name="ce40" table:formula="of:=[.E18]/[.F18]" office:value-type="percentage" office:value="1.89554159542415" calcext:value-type="percentage">
            <text:p>189.55%</text:p>
          </table:table-cell>
          <table:table-cell table:style-name="ce47"/>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4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9]/([.E19]+[.G19])" office:value-type="percentage" office:value="0.163209525472779" calcext:value-type="percentage">
            <text:p>16.32%</text:p>
          </table:table-cell>
          <table:table-cell table:style-name="ce40" table:formula="of:=[.E19]/[.F19]" office:value-type="percentage" office:value="2.00711286460514" calcext:value-type="percentage">
            <text:p>200.71%</text:p>
          </table:table-cell>
          <table:table-cell table:style-name="ce47"/>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4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20]/([.E20]+[.G20])" office:value-type="percentage" office:value="0.141125796222991" calcext:value-type="percentage">
            <text:p>14.11%</text:p>
          </table:table-cell>
          <table:table-cell table:style-name="ce40" table:formula="of:=[.E20]/[.F20]" office:value-type="percentage" office:value="1.92537795173134" calcext:value-type="percentage">
            <text:p>192.54%</text:p>
          </table:table-cell>
          <table:table-cell/>
          <table:table-cell table:style-name="ce51" office:value-type="float" office:value="106" calcext:value-type="float">
            <text:p>106</text:p>
          </table:table-cell>
          <table:table-cell table:style-name="ce52" table:formula="of:=ROUND(([.E22]/10000);0)" office:value-type="float" office:value="108526" calcext:value-type="float">
            <text:p>108,526 </text:p>
          </table:table-cell>
          <table:table-cell table:style-name="ce52" table:formula="of:=ROUND(([.F22]/10000);0)" office:value-type="float" office:value="50881" calcext:value-type="float">
            <text:p>50,881 </text:p>
          </table:table-cell>
          <table:table-cell table:style-name="ce52" table:formula="of:=ROUND(([.G22]/10000);0)" office:value-type="float" office:value="780158" calcext:value-type="float">
            <text:p>780,158 </text:p>
          </table:table-cell>
          <table:table-cell table:style-name="ce54" table:formula="of:=[.J22]*100" office:value-type="float" office:value="213.29188154555" calcext:value-type="float">
            <text:p>213.29 </text:p>
          </table:table-cell>
          <table:table-cell table:style-name="ce53" office:value-type="float" office:value="11.16" calcext:value-type="float">
            <text:p>11.16 </text:p>
          </table:table-cell>
          <table:table-cell table:number-columns-repeated="47"/>
        </table:table-row>
        <table:table-row table:style-name="ro6">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21]/([.E21]+[.G21])" office:value-type="percentage" office:value="0.140382621181771" calcext:value-type="percentage">
            <text:p>14.04%</text:p>
          </table:table-cell>
          <table:table-cell table:style-name="ce40" table:formula="of:=[.E21]/[.F21]" office:value-type="percentage" office:value="2.28771148925952" calcext:value-type="percentage">
            <text:p>228.77%</text:p>
          </table:table-cell>
          <table:table-cell table:style-name="ce48"/>
          <table:table-cell table:style-name="ce51" office:value-type="float" office:value="107" calcext:value-type="float">
            <text:p>107</text:p>
          </table:table-cell>
          <table:table-cell table:style-name="ce52" table:formula="of:=ROUND(([.E23]/10000);0)" office:value-type="float" office:value="109199" calcext:value-type="float">
            <text:p>109,199 </text:p>
          </table:table-cell>
          <table:table-cell table:style-name="ce52" table:formula="of:=ROUND(([.F23]/10000);0)" office:value-type="float" office:value="57722" calcext:value-type="float">
            <text:p>57,722 </text:p>
          </table:table-cell>
          <table:table-cell table:style-name="ce52" table:formula="of:=ROUND(([.G23]/10000);0)" office:value-type="float" office:value="796471" calcext:value-type="float">
            <text:p>796,471 </text:p>
          </table:table-cell>
          <table:table-cell table:style-name="ce54" table:formula="of:=[.J23]*100" office:value-type="float" office:value="189.180752277908" calcext:value-type="float">
            <text:p>189.18 </text:p>
          </table:table-cell>
          <table:table-cell table:style-name="ce54" table:formula="of:=[.I23]*100" office:value-type="float" office:value="10.4904206061859" calcext:value-type="float">
            <text:p>10.49 </text:p>
          </table:table-cell>
          <table:table-cell table:style-name="ce48" table:number-columns-repeated="47"/>
        </table:table-row>
        <table:table-row table:style-name="ro6">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22]/([.E22]+[.G22]+[.H22])" office:value-type="percentage" office:value="0.111584803004204" calcext:value-type="percentage">
            <text:p>11.16%</text:p>
          </table:table-cell>
          <table:table-cell table:style-name="ce40" table:formula="of:=[.E22]/[.F22]" office:value-type="percentage" office:value="2.1329188154555" calcext:value-type="percentage">
            <text:p>213.29%</text:p>
          </table:table-cell>
          <table:table-cell table:style-name="ce48"/>
          <table:table-cell table:style-name="ce51" office:value-type="float" office:value="108" calcext:value-type="float">
            <text:p>108</text:p>
          </table:table-cell>
          <table:table-cell table:style-name="ce52" table:formula="of:=ROUND(([.E24]/10000);0)" office:value-type="float" office:value="127505" calcext:value-type="float">
            <text:p>127,505 </text:p>
          </table:table-cell>
          <table:table-cell table:style-name="ce52" table:formula="of:=ROUND(([.F24]/10000);0)" office:value-type="float" office:value="56017" calcext:value-type="float">
            <text:p>56,017 </text:p>
          </table:table-cell>
          <table:table-cell table:style-name="ce52" table:formula="of:=ROUND(([.G24]/10000);0)" office:value-type="float" office:value="737623" calcext:value-type="float">
            <text:p>737,623 </text:p>
          </table:table-cell>
          <table:table-cell table:style-name="ce54" table:formula="of:=[.J24]*100" office:value-type="float" office:value="227.618587385249" calcext:value-type="float">
            <text:p>227.62 </text:p>
          </table:table-cell>
          <table:table-cell table:style-name="ce54" table:formula="of:=[.I24]*100" office:value-type="float" office:value="11.6994723483606" calcext:value-type="float">
            <text:p>11.70 </text:p>
          </table:table-cell>
          <table:table-cell table:style-name="ce48" table:number-columns-repeated="47"/>
        </table:table-row>
        <table:table-row table:style-name="ro7">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23]/([.E23]+[.G23]+[.H23])" office:value-type="percentage" office:value="0.104904206061859" calcext:value-type="percentage">
            <text:p>10.49%</text:p>
          </table:table-cell>
          <table:table-cell table:style-name="ce40" table:formula="of:=[.E23]/[.F23]" office:value-type="percentage" office:value="1.89180752277908" calcext:value-type="percentage">
            <text:p>189.18%</text:p>
          </table:table-cell>
          <table:table-cell table:style-name="ce30"/>
          <table:table-cell table:style-name="ce51" office:value-type="string" calcext:value-type="string">
            <text:p>109年 <text:s text:c="3"/>1-3月</text:p>
          </table:table-cell>
          <table:table-cell table:style-name="ce52" table:formula="of:=ROUND(([.E25]/10000);0)" office:value-type="float" office:value="36990" calcext:value-type="float">
            <text:p>36,990 </text:p>
          </table:table-cell>
          <table:table-cell table:style-name="ce52" table:formula="of:=ROUND(([.F25]/10000);0)" office:value-type="float" office:value="16472" calcext:value-type="float">
            <text:p>16,472 </text:p>
          </table:table-cell>
          <table:table-cell table:style-name="ce52" table:formula="of:=ROUND(([.G25]/10000);0)" office:value-type="float" office:value="722041" calcext:value-type="float">
            <text:p>722,041 </text:p>
          </table:table-cell>
          <table:table-cell table:style-name="ce54" table:formula="of:=[.J25]*100" office:value-type="float" office:value="224.567319749573" calcext:value-type="float">
            <text:p>224.57 </text:p>
          </table:table-cell>
          <table:table-cell table:style-name="ce54" table:formula="of:=[.I25]*100" office:value-type="float" office:value="4.87337610493127" calcext:value-type="float">
            <text:p>4.87 </text:p>
          </table:table-cell>
          <table:table-cell table:number-columns-repeated="47"/>
        </table:table-row>
        <table:table-row table:style-name="ro7">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30"/>
          <table:table-cell table:number-columns-repeated="4"/>
          <table:table-cell table:style-name="ce30"/>
          <table:table-cell table:number-columns-repeated="48"/>
        </table:table-row>
        <table:table-row table:style-name="ro7">
          <table:table-cell table:style-name="ce63" office:value-type="string" calcext:value-type="string">
            <text:p>109年1-3月</text:p>
          </table:table-cell>
          <table:table-cell table:style-name="ce77" table:formula="of:=SUM([.B26:.B37])" office:value-type="float" office:value="363221" calcext:value-type="float">
            <text:p>363,221 </text:p>
          </table:table-cell>
          <table:table-cell table:style-name="ce77" table:formula="of:=SUM([.C26:.C37])" office:value-type="float" office:value="135871" calcext:value-type="float">
            <text:p>135,871 </text:p>
          </table:table-cell>
          <table:table-cell table:style-name="ce77" table:formula="of:=[.D28]" office:value-type="float" office:value="576169" calcext:value-type="float">
            <text:p>576,169 </text:p>
          </table:table-cell>
          <table:table-cell table:style-name="ce77" table:formula="of:=SUM([.E26:.E37])" office:value-type="float" office:value="369904482" calcext:value-type="float">
            <text:p>369,904,482 </text:p>
          </table:table-cell>
          <table:table-cell table:style-name="ce77" table:formula="of:=SUM([.F26:.F37])" office:value-type="float" office:value="164718750" calcext:value-type="float">
            <text:p>164,718,750 </text:p>
          </table:table-cell>
          <table:table-cell table:style-name="ce77" table:formula="of:=[.G28]" office:value-type="float" office:value="7220408148" calcext:value-type="float">
            <text:p>7,220,408,148 </text:p>
          </table:table-cell>
          <table:table-cell table:style-name="ce77" table:formula="of:=SUM([.H26:.H37])" office:value-type="float" office:value="770938180" calcext:value-type="float">
            <text:p>770,938,180 </text:p>
          </table:table-cell>
          <table:table-cell table:style-name="ce104" table:formula="of:=([.E25])/([.E25]+[.G25]+[.Q25])" office:value-type="percentage" office:value="0.0487337610493127" calcext:value-type="percentage">
            <text:p>4.87%</text:p>
          </table:table-cell>
          <table:table-cell table:style-name="ce104" table:formula="of:=[.E25]/[.F25]" office:value-type="percentage" office:value="2.24567319749573" calcext:value-type="percentage">
            <text:p>224.57%</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1月</text:p>
          </table:table-cell>
          <table:table-cell table:style-name="ce20" office:value-type="float" office:value="107587" calcext:value-type="float">
            <text:p>107,587 </text:p>
          </table:table-cell>
          <table:table-cell table:style-name="ce18" office:value-type="float" office:value="29674" calcext:value-type="float">
            <text:p>29,674 </text:p>
          </table:table-cell>
          <table:table-cell table:style-name="ce18" office:value-type="float" office:value="426732" calcext:value-type="float">
            <text:p>426,732 </text:p>
          </table:table-cell>
          <table:table-cell table:style-name="ce27" office:value-type="float" office:value="138530300" calcext:value-type="float">
            <text:p><text:s/>138,530,300 </text:p>
          </table:table-cell>
          <table:table-cell table:style-name="ce18" office:value-type="float" office:value="54468750" calcext:value-type="float">
            <text:p>54,468,750 </text:p>
          </table:table-cell>
          <table:table-cell table:style-name="ce18" office:value-type="float" office:value="7664064232" calcext:value-type="float">
            <text:p>7,664,064,232 </text:p>
          </table:table-cell>
          <table:table-cell table:style-name="ce18" office:value-type="float" office:value="88180494" calcext:value-type="float">
            <text:p>88,180,494 </text:p>
          </table:table-cell>
          <table:table-cell table:style-name="ce41" table:formula="of:=([.E26])/([.E26]+[.G26]+[.Q26])" office:value-type="percentage" office:value="0.0177543891883475" calcext:value-type="percentage">
            <text:p>1.78%</text:p>
          </table:table-cell>
          <table:table-cell table:style-name="ce41" table:formula="of:=[.E26]/[.F26]" office:value-type="percentage" office:value="2.54329868043603" calcext:value-type="percentage">
            <text:p>254.33%</text:p>
          </table:table-cell>
          <table:table-cell table:style-name="ce49" table:number-columns-repeated="5"/>
          <table:table-cell table:style-name="ce55"/>
          <table:table-cell table:style-name="ce49" table:number-columns-repeated="48"/>
        </table:table-row>
        <table:table-row table:style-name="ro7">
          <table:table-cell table:style-name="ce7" office:value-type="string" calcext:value-type="string">
            <text:p><text:s text:c="4"/>2月</text:p>
          </table:table-cell>
          <table:table-cell table:style-name="ce20" office:value-type="float" office:value="112489" calcext:value-type="float">
            <text:p>112,489 </text:p>
          </table:table-cell>
          <table:table-cell table:style-name="ce18" office:value-type="float" office:value="39968" calcext:value-type="float">
            <text:p>39,968 </text:p>
          </table:table-cell>
          <table:table-cell table:style-name="ce18" office:value-type="float" office:value="499253" calcext:value-type="float">
            <text:p>499,253 </text:p>
          </table:table-cell>
          <table:table-cell table:style-name="ce27" office:value-type="float" office:value="112372844" calcext:value-type="float">
            <text:p><text:s/>112,372,844 </text:p>
          </table:table-cell>
          <table:table-cell table:style-name="ce18" office:value-type="float" office:value="54468750" calcext:value-type="float">
            <text:p>54,468,750 </text:p>
          </table:table-cell>
          <table:table-cell table:style-name="ce18" office:value-type="float" office:value="7292986508" calcext:value-type="float">
            <text:p>7,292,986,508 </text:p>
          </table:table-cell>
          <table:table-cell table:style-name="ce18" office:value-type="float" office:value="471536838" calcext:value-type="float">
            <text:p>471,536,838 </text:p>
          </table:table-cell>
          <table:table-cell table:style-name="ce41" table:formula="of:=([.E27])/([.E27]+[.G27]+[.Q27])" office:value-type="percentage" office:value="0.0151745295074237" calcext:value-type="percentage">
            <text:p>1.52%</text:p>
          </table:table-cell>
          <table:table-cell table:style-name="ce41" table:formula="of:=[.E27]/[.F27]" office:value-type="percentage" office:value="2.06306999885255" calcext:value-type="percentage">
            <text:p>206.3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3月</text:p>
          </table:table-cell>
          <table:table-cell table:style-name="ce20" office:value-type="float" office:value="143145" calcext:value-type="float">
            <text:p>143,145 </text:p>
          </table:table-cell>
          <table:table-cell table:style-name="ce18" office:value-type="float" office:value="66229" calcext:value-type="float">
            <text:p>66,229 </text:p>
          </table:table-cell>
          <table:table-cell table:style-name="ce18" office:value-type="float" office:value="576169" calcext:value-type="float">
            <text:p>576,169 </text:p>
          </table:table-cell>
          <table:table-cell table:style-name="ce28" office:value-type="float" office:value="119001338" calcext:value-type="float">
            <text:p><text:s/>119,001,338 </text:p>
          </table:table-cell>
          <table:table-cell table:style-name="ce18" office:value-type="float" office:value="55781250" calcext:value-type="float">
            <text:p>55,781,250 </text:p>
          </table:table-cell>
          <table:table-cell table:style-name="ce18" office:value-type="float" office:value="7220408148" calcext:value-type="float">
            <text:p>7,220,408,148 </text:p>
          </table:table-cell>
          <table:table-cell table:style-name="ce18" office:value-type="float" office:value="211220848" calcext:value-type="float">
            <text:p>211,220,848 </text:p>
          </table:table-cell>
          <table:table-cell table:style-name="ce41" table:formula="of:=([.E28])/([.E28]+[.G28]+[.Q28])" office:value-type="percentage" office:value="0.0162140207910454" calcext:value-type="percentage">
            <text:p>1.62%</text:p>
          </table:table-cell>
          <table:table-cell table:style-name="ce41" table:formula="of:=[.E28]/[.F28]" office:value-type="percentage" office:value="2.13335731988795" calcext:value-type="percentage">
            <text:p>213.34%</text:p>
          </table:table-cell>
          <table:table-cell table:number-columns-repeated="5"/>
          <table:table-cell table:style-name="ce30"/>
          <table:table-cell table:number-columns-repeated="48"/>
        </table:table-row>
        <table:table-row table:style-name="ro7" table:visibility="collapse">
          <table:table-cell table:style-name="ce7" office:value-type="string" calcext:value-type="string">
            <text:p><text:s text:c="4"/>4月</text:p>
          </table:table-cell>
          <table:table-cell table:style-name="ce18" table:number-columns-repeated="3"/>
          <table:table-cell table:style-name="ce28"/>
          <table:table-cell table:style-name="ce18" table:number-columns-repeated="3"/>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style-name="ce50" table:number-columns-repeated="5"/>
          <table:table-cell table:style-name="ce56"/>
          <table:table-cell table:style-name="ce50" table:number-columns-repeated="48"/>
        </table:table-row>
        <table:table-row table:style-name="ro7" table:visibility="collapse">
          <table:table-cell table:style-name="ce7"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style-name="ce50" table:number-columns-repeated="5"/>
          <table:table-cell table:style-name="ce56"/>
          <table:table-cell table:style-name="ce50" table:number-columns-repeated="48"/>
        </table:table-row>
        <table:table-row table:style-name="ro7" table:visibility="collapse">
          <table:table-cell table:style-name="ce19" office:value-type="string" calcext:value-type="string">
            <text:p><text:s text:c="4"/>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8">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number-columns-repeated="54"/>
        </table:table-row>
        <table:table-row table:style-name="ro8">
          <table:table-cell table:style-name="ce12"/>
          <table:table-cell table:number-columns-repeated="3"/>
          <table:table-cell table:style-name="ce30"/>
          <table:table-cell table:style-name="ce32"/>
          <table:table-cell table:number-columns-repeated="58"/>
        </table:table-row>
        <table:table-row table:style-name="ro8">
          <table:table-cell table:style-name="ce12"/>
          <table:table-cell table:number-columns-repeated="3"/>
          <table:table-cell table:style-name="ce28"/>
          <table:table-cell table:style-name="ce18"/>
          <table:table-cell table:number-columns-repeated="3"/>
          <table:table-cell table:style-name="ce41"/>
          <table:table-cell table:number-columns-repeated="54"/>
        </table:table-row>
        <table:table-row table:style-name="ro8">
          <table:table-cell table:number-columns-repeated="4"/>
          <table:table-cell table:style-name="ce30" table:number-columns-repeated="2"/>
          <table:table-cell table:number-columns-repeated="2"/>
          <table:table-cell table:style-name="ce42"/>
          <table:table-cell table:number-columns-repeated="55"/>
        </table:table-row>
        <table:table-row table:style-name="ro8">
          <table:table-cell>
            <draw:frame table:end-cell-address="'收結一覽表  (525萬)'.J53" table:end-x="1.769cm" table:end-y="0.49cm" draw:z-index="0" draw:name="圖表 5" draw:style-name="gr1" draw:text-style-name="P1" svg:width="31.595cm" svg:height="5.849cm" svg:x="0.315cm" svg:y="0.462cm">
              <draw:object draw:notify-on-update-of-ranges="'收結一覽表  (525萬)'.L4:'收結一覽表  (525萬)'.L23 '收結一覽表  (525萬)'.M3:'收結一覽表  (525萬)'.M3 '收結一覽表  (525萬)'.M4:'收結一覽表  (525萬)'.M23 '收結一覽表  (525萬)'.N3:'收結一覽表  (525萬)'.N3 '收結一覽表  (525萬)'.N4:'收結一覽表  (525萬)'.N23 '收結一覽表  (525萬)'.P3:'收結一覽表  (525萬)'.P3 '收結一覽表  (525萬)'.P4:'收結一覽表  (525萬)'.P23"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8" table:number-rows-repeated="13">
          <table:table-cell table:number-columns-repeated="64"/>
        </table:table-row>
        <table:table-row table:style-name="ro8">
          <table:table-cell>
            <draw:frame table:end-cell-address="'收結一覽表  (525萬)'.J66" table:end-x="1.822cm" table:end-y="0.439cm" draw:z-index="1" draw:name="圖表 1" draw:style-name="gr1" draw:text-style-name="P1" svg:width="31.595cm" svg:height="5.609cm" svg:x="0.368cm" svg:y="0.124cm">
              <draw:object draw:notify-on-update-of-ranges="'收結一覽表  (525萬)'.L4:'收結一覽表  (525萬)'.L23 '收結一覽表  (525萬)'.M3:'收結一覽表  (525萬)'.M3 '收結一覽表  (525萬)'.M4:'收結一覽表  (525萬)'.M22 '收結一覽表  (525萬)'.O3:'收結一覽表  (525萬)'.O3 '收結一覽表  (525萬)'.O4:'收結一覽表  (525萬)'.O23 '收結一覽表  (525萬)'.Q3:'收結一覽表  (525萬)'.Q3 '收結一覽表  (525萬)'.Q4:'收結一覽表  (525萬)'.Q23"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8" table:number-rows-repeated="1048519">
          <table:table-cell table:number-columns-repeated="64"/>
        </table:table-row>
        <table:table-row table:style-name="ro8">
          <table:table-cell table:number-columns-repeated="64"/>
        </table:table-row>
        <table:named-expressions>
          <table:named-range table:name="_xlnm.Print_Area" table:base-cell-address="$'收結一覽表  (525萬)'.$A$1" table:cell-range-address="$'收結一覽表  (525萬)'.$A$1:.$J$6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number:text>
      <style:map style:condition="value()&gt;=0" style:apply-style-name="N151P0"/>
    </number:number-style>
    <number:percentage-style style:name="N152">
      <number:number number:decimal-places="2" loext:min-decimal-places="2" number:min-integer-digits="1"/>
      <number:text>% 105年以前</number:text>
    </number:percentage-style>
    <number:percentage-style style:name="N153">
      <number:number number:decimal-places="2" loext:min-decimal-places="2" number:min-integer-digits="1"/>
      <number:text>% 106年以後</number:text>
    </number:percentage-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loext:min-decimal-places="4" number:min-integer-digits="1" number:grouping="true"/>
    </number:number-style>
    <number:number-style style:name="N179P0" style:volatile="true">
      <number:text>$</number:text>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0" loext:min-decimal-places="0" number:min-integer-digits="1" number:grouping="true"/>
    </number:number-style>
    <number:number-style style:name="N180">
      <style:text-properties fo:color="#ff0000"/>
      <number:text>-$</number:text>
      <number:number number:decimal-places="0" loext:min-decimal-places="0" number:min-integer-digits="1" number:grouping="true"/>
      <style:map style:condition="value()&gt;=0" style:apply-style-name="N180P0"/>
    </number:number-style>
    <number:number-style style:name="N182P0" style:volatile="true">
      <number:text>$</number:text>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embedded-text number:position="3"> </number:embedded-text>
      </number:number>
    </number:number-style>
    <number:number-style style:name="N196">
      <number:number number:decimal-places="2" loext:min-decimal-places="2" number:min-integer-digits="1" number:grouping="true"/>
      <number:text> </number:text>
    </number:number-style>
    <number:number-style style:name="N197P0" style:volatile="true">
      <number:number number:decimal-places="2" loext:min-decimal-places="2" number:min-integer-digits="1" number:grouping="true"/>
      <number:text> </number:text>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
      <number:number number:decimal-places="4" loext:min-decimal-places="4" number:min-integer-digits="0"/>
      <number:text> </number:text>
    </number:number-style>
    <number:number-style style:name="N199">
      <number:number number:decimal-places="5" loext:min-decimal-places="5" number:min-integer-digits="0"/>
      <number:text> </number:text>
    </number:number-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loext:min-decimal-places="2" number:min-integer-digits="1" number:grouping="true"/>
      <number:text> </number:text>
    </number:number-style>
    <number:number-style style:name="N211">
      <number:text>(</number:text>
      <number:number number:decimal-places="2" loext:min-decimal-places="2" number:min-integer-digits="1" number:grouping="true"/>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
      <number:number number:decimal-places="0" loext:min-decimal-places="0" number:min-integer-digits="1"/>
      <number:text> </number:text>
    </number:number-style>
    <number:number-style style:name="N214P0" style:volatile="true">
      <number:number number:decimal-places="0" loext:min-decimal-places="0" number:min-integer-digits="1"/>
      <number:text> </number:text>
    </number:number-style>
    <number:number-style style:name="N214">
      <number:text>(</number:text>
      <number:number number:decimal-places="0" loext:min-decimal-places="0" number:min-integer-digits="1"/>
      <number:text>)</number:text>
      <style:map style:condition="value()&gt;=0" style:apply-style-name="N214P0"/>
    </number:number-style>
    <number:number-style style:name="N216P0" style:volatile="true">
      <number:text>NT$</number:text>
      <number:number number:decimal-places="2" loext:min-decimal-places="2" number:min-integer-digits="1" number:grouping="true"/>
    </number:number-style>
    <number:number-style style:name="N216">
      <number:text>-NT$</number:text>
      <number:number number:decimal-places="2" loext:min-decimal-places="2" number:min-integer-digits="1" number:grouping="true"/>
      <style:map style:condition="value()&gt;=0" style:apply-style-name="N216P0"/>
    </number:number-style>
    <number:number-style style:name="N217">
      <number:number number:decimal-places="4" loext:min-decimal-places="4" number:min-integer-digits="1"/>
      <number:text> </number:text>
    </number:number-style>
    <number:number-style style:name="N218">
      <number:number number:decimal-places="0" loext:min-decimal-places="0" number:min-integer-digits="1" number:grouping="true" number:display-factor="1000000"/>
    </number:number-style>
    <number:number-style style:name="N219">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number-style>
    <number:number-style style:name="N221P1" style:volatile="true">
      <number:text>-</number:text>
      <number:number number:decimal-places="0" loext: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6P0" style:volatile="true" number:language="zh" number:country="TW">
      <number:text>US$</number:text>
      <number:number number:decimal-places="0" loext:min-decimal-places="0" number:min-integer-digits="1" number:grouping="true"/>
      <number:text> </number:text>
    </number:number-style>
    <number:number-style style:name="N10176" number:language="zh" number:country="TW">
      <number:text>(US$</number:text>
      <number:number number:decimal-places="0" loext:min-decimal-places="0" number:min-integer-digits="1" number:grouping="true"/>
      <number:text>)</number:text>
      <style:map style:condition="value()&gt;=0" style:apply-style-name="N10176P0"/>
    </number:number-style>
    <number:number-style style:name="N10177P0" style:volatile="true" number:language="zh" number:country="TW">
      <number:text>US$</number:text>
      <number:number number:decimal-places="0" loext:min-decimal-places="0" number:min-integer-digits="1" number:grouping="true"/>
      <number:text> </number:text>
    </number:number-style>
    <number:number-style style:name="N10177" number:language="zh" number:country="TW">
      <style:text-properties fo:color="#ff0000"/>
      <number:text>(US$</number:text>
      <number:number number:decimal-places="0" loext:min-decimal-places="0" number:min-integer-digits="1" number:grouping="true"/>
      <number:text>)</number:text>
      <style:map style:condition="value()&gt;=0" style:apply-style-name="N10177P0"/>
    </number:number-style>
    <number:number-style style:name="N10179P0" style:volatile="true" number:language="zh" number:country="TW">
      <number:text>US$</number:text>
      <number:number number:decimal-places="2" loext:min-decimal-places="2" number:min-integer-digits="1" number:grouping="true"/>
      <number:text> </number:text>
    </number:number-style>
    <number:number-style style:name="N10179" number:language="zh" number:country="TW">
      <number:text>(US$</number:text>
      <number:number number:decimal-places="2" loext:min-decimal-places="2" number:min-integer-digits="1" number:grouping="true"/>
      <number:text>)</number:text>
      <style:map style:condition="value()&gt;=0" style:apply-style-name="N10179P0"/>
    </number:number-style>
    <number:number-style style:name="N10180P0" style:volatile="true" number:language="zh" number:country="TW">
      <number:text>US$</number:text>
      <number:number number:decimal-places="2" loext:min-decimal-places="2" number:min-integer-digits="1" number:grouping="true"/>
      <number:text> </number:text>
    </number:number-style>
    <number:number-style style:name="N10180" number:language="zh" number:country="TW">
      <style:text-properties fo:color="#ff0000"/>
      <number:text>(US$</number:text>
      <number:number number:decimal-places="2" loext:min-decimal-places="2" number:min-integer-digits="1" number:grouping="true"/>
      <number:text>)</number:text>
      <style:map style:condition="value()&gt;=0" style:apply-style-name="N10180P0"/>
    </number:number-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1">0000/00/00</text:date>, <text:time style:data-style-name="N2" text:time-value="13:56:44.4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0-04-01">0000/00/00</text:date></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cyi</meta:initial-creator>
    <meta:creation-date>2016-10-14T09:30:24</meta:creation-date>
    <dc:date>2020-04-01T14:01:07.696000000</dc:date>
    <meta:generator>LibreOffice/6.3.4.2$Windows_X86_64 LibreOffice_project/60da17e045e08f1793c57c00ba83cdfce946d0aa</meta:generator>
    <meta:editing-duration>PT4H29M39S</meta:editing-duration>
    <meta:editing-cycles>50</meta:editing-cycles>
    <meta:print-date>2020-03-31T14:14:23.232000000</meta:print-date>
    <meta:document-statistic meta:table-count="1" meta:cell-count="391"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859cm" xlink:href=".." xlink:type="simple" chart:class="chart:bar" chart:style-name="ch1">
        <chart:title svg:x="10.124cm" svg:y="0.299cm" chart:style-name="ch2">
          <text:p>法務部行政執行署新竹分署達成率</text:p>
        </chart:title>
        <chart:legend svg:x="27.01cm" svg:y="1.519cm" style:legend-expansion="custom" chartooo:width="3.776cm" chartooo:height="2.478cm" style:legend-expansion-aspect-ratio="1.52380952380952" chart:style-name="ch3"/>
        <chart:plot-area chart:style-name="ch4" table:cell-range-address="'收結一覽表  (525萬)'.L4:'收結一覽表  (525萬)'.N23 '收結一覽表  (525萬)'.M3:'收結一覽表  (525萬)'.N3 '收結一覽表  (525萬)'.P3:'收結一覽表  (525萬)'.P23" chart:data-source-has-labels="both" svg:x="0.716cm" svg:y="1.014cm" svg:width="25.728cm" svg:height="4.863cm">
          <chartooo:coordinate-region svg:x="2.195cm" svg:y="1.196cm" svg:width="23.425cm" svg:height="3.583cm"/>
          <chart:axis chart:dimension="x" chart:name="primary-x" chart:style-name="ch5" chartooo:axis-type="auto">
            <chartooo:date-scale/>
            <chart:title svg:x="12.833cm" svg:y="5.288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1.998cm" svg:y="0.024cm" chart:style-name="ch9">
              <text:p>萬元</text:p>
            </chart:title>
            <chart:grid chart:style-name="ch10" chart:class="major"/>
          </chart:axis>
          <chart:axis chart:dimension="y" chart:name="secondary-y" chart:style-name="ch11">
            <chart:title svg:x="26.039cm" svg:y="0.461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N4:'收結一覽表  (525萬)'.N23" chart:label-cell-address="'收結一覽表  (525萬)'.N3:'收結一覽表  (525萬)'.N3" chart:class="chart:bar">
            <chart:data-point chart:repeated="20"/>
          </chart:series>
          <chart:series chart:attached-axis="secondary-y" chart:style-name="ch14" chart:values-cell-range-address="'收結一覽表  (525萬)'.P4:'收結一覽表  (525萬)'.P23" chart:label-cell-address="'收結一覽表  (525萬)'.P3:'收結一覽表  (525萬)'.P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32800">
                <text:p>32800</text:p>
                <draw:g>
                  <svg:desc>'收結一覽表  (525萬)'.N4:'收結一覽表  (525萬)'.N23</svg:desc>
                </draw:g>
              </table:table-cell>
              <table:table-cell office:value-type="float" office:value="104.343328353659">
                <text:p>104.343328353659</text:p>
                <draw:g>
                  <svg:desc>'收結一覽表  (525萬)'.P4:'收結一覽表  (525萬)'.P23</svg:desc>
                </draw:g>
              </table:table-cell>
            </table:table-row>
            <table:table-row>
              <table:table-cell office:value-type="float" office:value="91">
                <text:p>91</text:p>
              </table:table-cell>
              <table:table-cell office:value-type="float" office:value="86415">
                <text:p>86415</text:p>
              </table:table-cell>
              <table:table-cell office:value-type="float" office:value="37530">
                <text:p>37530</text:p>
              </table:table-cell>
              <table:table-cell office:value-type="float" office:value="230.254947242206">
                <text:p>230.254947242206</text:p>
              </table:table-cell>
            </table:table-row>
            <table:table-row>
              <table:table-cell office:value-type="float" office:value="92">
                <text:p>92</text:p>
              </table:table-cell>
              <table:table-cell office:value-type="float" office:value="100933">
                <text:p>100933</text:p>
              </table:table-cell>
              <table:table-cell office:value-type="float" office:value="42570">
                <text:p>42570</text:p>
              </table:table-cell>
              <table:table-cell office:value-type="float" office:value="237.0992182288">
                <text:p>237.0992182288</text:p>
              </table:table-cell>
            </table:table-row>
            <table:table-row>
              <table:table-cell office:value-type="float" office:value="93">
                <text:p>93</text:p>
              </table:table-cell>
              <table:table-cell office:value-type="float" office:value="114168">
                <text:p>114168</text:p>
              </table:table-cell>
              <table:table-cell office:value-type="float" office:value="39568">
                <text:p>39568</text:p>
              </table:table-cell>
              <table:table-cell office:value-type="float" office:value="288.535699035772">
                <text:p>288.535699035772</text:p>
              </table:table-cell>
            </table:table-row>
            <table:table-row>
              <table:table-cell office:value-type="float" office:value="94">
                <text:p>94</text:p>
              </table:table-cell>
              <table:table-cell office:value-type="float" office:value="91103">
                <text:p>91103</text:p>
              </table:table-cell>
              <table:table-cell office:value-type="float" office:value="33899">
                <text:p>33899</text:p>
              </table:table-cell>
              <table:table-cell office:value-type="float" office:value="268.746347313543">
                <text:p>268.746347313543</text:p>
              </table:table-cell>
            </table:table-row>
            <table:table-row>
              <table:table-cell office:value-type="float" office:value="95">
                <text:p>95</text:p>
              </table:table-cell>
              <table:table-cell office:value-type="float" office:value="101833">
                <text:p>101833</text:p>
              </table:table-cell>
              <table:table-cell office:value-type="float" office:value="35481">
                <text:p>35481</text:p>
              </table:table-cell>
              <table:table-cell office:value-type="float" office:value="287.00500856086">
                <text:p>287.00500856086</text:p>
              </table:table-cell>
            </table:table-row>
            <table:table-row>
              <table:table-cell office:value-type="float" office:value="96">
                <text:p>96</text:p>
              </table:table-cell>
              <table:table-cell office:value-type="float" office:value="105437">
                <text:p>105437</text:p>
              </table:table-cell>
              <table:table-cell office:value-type="float" office:value="41738">
                <text:p>41738</text:p>
              </table:table-cell>
              <table:table-cell office:value-type="float" office:value="252.619197124888">
                <text:p>252.619197124888</text:p>
              </table:table-cell>
            </table:table-row>
            <table:table-row>
              <table:table-cell office:value-type="float" office:value="97">
                <text:p>97</text:p>
              </table:table-cell>
              <table:table-cell office:value-type="float" office:value="141886">
                <text:p>141886</text:p>
              </table:table-cell>
              <table:table-cell office:value-type="float" office:value="46776">
                <text:p>46776</text:p>
              </table:table-cell>
              <table:table-cell office:value-type="float" office:value="303.332397949487">
                <text:p>303.332397949487</text:p>
              </table:table-cell>
            </table:table-row>
            <table:table-row>
              <table:table-cell office:value-type="float" office:value="98">
                <text:p>98</text:p>
              </table:table-cell>
              <table:table-cell office:value-type="float" office:value="121390">
                <text:p>121390</text:p>
              </table:table-cell>
              <table:table-cell office:value-type="float" office:value="42772">
                <text:p>42772</text:p>
              </table:table-cell>
              <table:table-cell office:value-type="float" office:value="283.809547042469">
                <text:p>283.809547042469</text:p>
              </table:table-cell>
            </table:table-row>
            <table:table-row>
              <table:table-cell office:value-type="float" office:value="99">
                <text:p>99</text:p>
              </table:table-cell>
              <table:table-cell office:value-type="float" office:value="100452">
                <text:p>100452</text:p>
              </table:table-cell>
              <table:table-cell office:value-type="float" office:value="44121">
                <text:p>44121</text:p>
              </table:table-cell>
              <table:table-cell office:value-type="float" office:value="227.671776452978">
                <text:p>227.671776452978</text:p>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1">
                <text:p>101</text:p>
              </table:table-cell>
              <table:table-cell office:value-type="float" office:value="112245">
                <text:p>112245</text:p>
              </table:table-cell>
              <table:table-cell office:value-type="float" office:value="52891">
                <text:p>52891</text:p>
              </table:table-cell>
              <table:table-cell office:value-type="float" office:value="212.219890082132">
                <text:p>212.219890082132</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string">
                <text:p>109年    1-3月</text:p>
              </table:table-cell>
              <table:table-cell office:value-type="float" office:value="36990">
                <text:p>36990</text:p>
              </table:table-cell>
              <table:table-cell office:value-type="float" office:value="16472">
                <text:p>16472</text:p>
              </table:table-cell>
              <table:table-cell office:value-type="float" office:value="224.567319749573">
                <text:p>224.567319749573</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45">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616cm" xlink:href=".." xlink:type="simple" chart:class="chart:bar" chart:style-name="ch1">
        <chart:title svg:x="10.452cm" svg:y="0.169cm" chart:style-name="ch2">
          <text:p>法務部行政執行署新竹分署徵起率</text:p>
        </chart:title>
        <chart:legend svg:x="27.111cm" svg:y="1.161cm" style:legend-expansion="custom" chartooo:width="3.776cm" chartooo:height="2.173cm" style:legend-expansion-aspect-ratio="1.73768982972849" chart:style-name="ch3"/>
        <chart:plot-area chart:style-name="ch4" table:cell-range-address="'收結一覽表  (525萬)'.L4:'收結一覽表  (525萬)'.L23 '收結一覽表  (525萬)'.M3:'收結一覽表  (525萬)'.M22 '收結一覽表  (525萬)'.O3:'收結一覽表  (525萬)'.O23 '收結一覽表  (525萬)'.Q3:'收結一覽表  (525萬)'.Q23" chart:data-source-has-labels="both" svg:x="0.952cm" svg:y="0.843cm" svg:width="25.434cm" svg:height="4.692cm">
          <chartooo:coordinate-region svg:x="2.706cm" svg:y="1.024cm" svg:width="22.962cm" svg:height="3.413cm"/>
          <chart:axis chart:dimension="x" chart:name="primary-x" chart:style-name="ch5" chartooo:axis-type="auto">
            <chartooo:date-scale/>
            <chart:title svg:x="13.097cm" svg:y="5.013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2.263cm" svg:y="0.011cm" chart:style-name="ch9">
              <text:p>萬元</text:p>
            </chart:title>
            <chart:grid chart:style-name="ch10" chart:class="major"/>
          </chart:axis>
          <chart:axis chart:dimension="y" chart:name="secondary-y" chart:style-name="ch11">
            <chart:title svg:x="25.992cm" svg:y="0.306cm" chart:style-name="ch9">
              <text:p>%</text:p>
            </chart:title>
          </chart:axis>
          <chart:series chart:attached-axis="primary-y" chart:style-name="ch12" chart:values-cell-range-address="'收結一覽表  (525萬)'.M4:'收結一覽表  (525萬)'.M22" chart:label-cell-address="'收結一覽表  (525萬)'.M3:'收結一覽表  (525萬)'.M3" chart:class="chart:bar">
            <chart:data-point chart:repeated="19"/>
          </chart:series>
          <chart:series chart:attached-axis="primary-y" chart:style-name="ch13" chart:values-cell-range-address="'收結一覽表  (525萬)'.O4:'收結一覽表  (525萬)'.O23" chart:label-cell-address="'收結一覽表  (525萬)'.O3:'收結一覽表  (525萬)'.O3" chart:class="chart:bar">
            <chart:data-point chart:repeated="20"/>
          </chart:series>
          <chart:series chart:attached-axis="secondary-y" chart:style-name="ch14" chart:values-cell-range-address="'收結一覽表  (525萬)'.Q4:'收結一覽表  (525萬)'.Q23" chart:label-cell-address="'收結一覽表  (525萬)'.Q3:'收結一覽表  (525萬)'.Q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2</svg:desc>
                </draw:g>
              </table:table-cell>
              <table:table-cell office:value-type="float" office:value="577046">
                <text:p>577046</text:p>
                <draw:g>
                  <svg:desc>'收結一覽表  (525萬)'.O4:'收結一覽表  (525萬)'.O23</svg:desc>
                </draw:g>
              </table:table-cell>
              <table:table-cell office:value-type="float" office:value="5.59893404025152">
                <text:p>5.59893404025152</text:p>
                <draw:g>
                  <svg:desc>'收結一覽表  (525萬)'.Q4:'收結一覽表  (525萬)'.Q23</svg:desc>
                </draw:g>
              </table:table-cell>
            </table:table-row>
            <table:table-row>
              <table:table-cell office:value-type="float" office:value="91">
                <text:p>91</text:p>
              </table:table-cell>
              <table:table-cell office:value-type="float" office:value="86415">
                <text:p>86415</text:p>
              </table:table-cell>
              <table:table-cell office:value-type="float" office:value="709878">
                <text:p>709878</text:p>
              </table:table-cell>
              <table:table-cell office:value-type="float" office:value="10.8521287370826">
                <text:p>10.8521287370826</text:p>
              </table:table-cell>
            </table:table-row>
            <table:table-row>
              <table:table-cell office:value-type="float" office:value="92">
                <text:p>92</text:p>
              </table:table-cell>
              <table:table-cell office:value-type="float" office:value="100933">
                <text:p>100933</text:p>
              </table:table-cell>
              <table:table-cell office:value-type="float" office:value="712150">
                <text:p>712150</text:p>
              </table:table-cell>
              <table:table-cell office:value-type="float" office:value="12.4136356354985">
                <text:p>12.4136356354985</text:p>
              </table:table-cell>
            </table:table-row>
            <table:table-row>
              <table:table-cell office:value-type="float" office:value="93">
                <text:p>93</text:p>
              </table:table-cell>
              <table:table-cell office:value-type="float" office:value="114168">
                <text:p>114168</text:p>
              </table:table-cell>
              <table:table-cell office:value-type="float" office:value="807034">
                <text:p>807034</text:p>
              </table:table-cell>
              <table:table-cell office:value-type="float" office:value="12.3933671190982">
                <text:p>12.3933671190982</text:p>
              </table:table-cell>
            </table:table-row>
            <table:table-row>
              <table:table-cell office:value-type="float" office:value="94">
                <text:p>94</text:p>
              </table:table-cell>
              <table:table-cell office:value-type="float" office:value="91103">
                <text:p>91103</text:p>
              </table:table-cell>
              <table:table-cell office:value-type="float" office:value="950260">
                <text:p>950260</text:p>
              </table:table-cell>
              <table:table-cell office:value-type="float" office:value="8.74842634191694">
                <text:p>8.74842634191694</text:p>
              </table:table-cell>
            </table:table-row>
            <table:table-row>
              <table:table-cell office:value-type="float" office:value="95">
                <text:p>95</text:p>
              </table:table-cell>
              <table:table-cell office:value-type="float" office:value="101833">
                <text:p>101833</text:p>
              </table:table-cell>
              <table:table-cell office:value-type="float" office:value="952383">
                <text:p>952383</text:p>
              </table:table-cell>
              <table:table-cell office:value-type="float" office:value="9.65959456085995">
                <text:p>9.65959456085995</text:p>
              </table:table-cell>
            </table:table-row>
            <table:table-row>
              <table:table-cell office:value-type="float" office:value="96">
                <text:p>96</text:p>
              </table:table-cell>
              <table:table-cell office:value-type="float" office:value="105437">
                <text:p>105437</text:p>
              </table:table-cell>
              <table:table-cell office:value-type="float" office:value="1089848">
                <text:p>1089848</text:p>
              </table:table-cell>
              <table:table-cell office:value-type="float" office:value="8.82107225239116">
                <text:p>8.82107225239116</text:p>
              </table:table-cell>
            </table:table-row>
            <table:table-row>
              <table:table-cell office:value-type="float" office:value="97">
                <text:p>97</text:p>
              </table:table-cell>
              <table:table-cell office:value-type="float" office:value="141886">
                <text:p>141886</text:p>
              </table:table-cell>
              <table:table-cell office:value-type="float" office:value="1064468">
                <text:p>1064468</text:p>
              </table:table-cell>
              <table:table-cell office:value-type="float" office:value="11.7615708976282">
                <text:p>11.7615708976282</text:p>
              </table:table-cell>
            </table:table-row>
            <table:table-row>
              <table:table-cell office:value-type="float" office:value="98">
                <text:p>98</text:p>
              </table:table-cell>
              <table:table-cell office:value-type="float" office:value="121390">
                <text:p>121390</text:p>
              </table:table-cell>
              <table:table-cell office:value-type="float" office:value="1060181">
                <text:p>1060181</text:p>
              </table:table-cell>
              <table:table-cell office:value-type="float" office:value="10.2736364650631">
                <text:p>10.2736364650631</text:p>
              </table:table-cell>
            </table:table-row>
            <table:table-row>
              <table:table-cell office:value-type="float" office:value="99">
                <text:p>99</text:p>
              </table:table-cell>
              <table:table-cell office:value-type="float" office:value="100452">
                <text:p>100452</text:p>
              </table:table-cell>
              <table:table-cell office:value-type="float" office:value="966322">
                <text:p>966322</text:p>
              </table:table-cell>
              <table:table-cell office:value-type="float" office:value="9.41645385244419">
                <text:p>9.41645385244419</text:p>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1">
                <text:p>101</text:p>
              </table:table-cell>
              <table:table-cell office:value-type="float" office:value="112245">
                <text:p>112245</text:p>
              </table:table-cell>
              <table:table-cell office:value-type="float" office:value="653266">
                <text:p>653266</text:p>
              </table:table-cell>
              <table:table-cell office:value-type="float" office:value="14.6627834641996">
                <text:p>14.6627834641996</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string">
                <text:p>109年    1-3月</text:p>
              </table:table-cell>
              <table:table-cell office:value-type="float" office:value="NaN">
                <text:p>NaN</text:p>
              </table:table-cell>
              <table:table-cell office:value-type="float" office:value="722041">
                <text:p>722041</text:p>
              </table:table-cell>
              <table:table-cell office:value-type="float" office:value="4.87337610493127">
                <text:p>4.87337610493127</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