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64cm" fo:margin-left="0cm" table:align="left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6.576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178cm"/>
    </style:style>
    <style:style style:name="表格1.G" style:family="table-column">
      <style:table-column-properties style:column-width="1.79cm"/>
    </style:style>
    <style:style style:name="表格1.H" style:family="table-column">
      <style:table-column-properties style:column-width="3.789cm"/>
    </style:style>
    <style:style style:name="表格1.1" style:family="table-row">
      <style:table-row-properties style:min-row-height="1.1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0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6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17cm" fo:keep-together="always" style:use-optimal-row-height="false"/>
    </style:style>
    <style:style style:name="表格1.5" style:family="table-row">
      <style:table-row-properties style:min-row-height="0.935cm" fo:keep-together="always" style:use-optimal-row-height="false"/>
    </style:style>
    <style:style style:name="表格1.6" style:family="table-row">
      <style:table-row-properties style:min-row-height="0.88cm" fo:keep-together="always" style:use-optimal-row-height="false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196cm" fo:keep-together="always" style:use-optimal-row-height="false"/>
    </style:style>
    <style:style style:name="表格1.9" style:family="table-row">
      <style:table-row-properties style:min-row-height="0.801cm" fo:keep-together="always" style:use-optimal-row-height="false"/>
    </style:style>
    <style:style style:name="表格1.10" style:family="table-row">
      <style:table-row-properties style:min-row-height="0.861cm" fo:keep-together="always" style:use-optimal-row-height="false"/>
    </style:style>
    <style:style style:name="表格1.12" style:family="table-row">
      <style:table-row-properties style:min-row-height="0.741cm" fo:keep-together="always" style:use-optimal-row-height="false"/>
    </style:style>
    <style:style style:name="表格1.13" style:family="table-row">
      <style:table-row-properties style:min-row-height="1.249cm" fo:keep-together="always" style:use-optimal-row-height="false"/>
    </style:style>
    <style:style style:name="表格1.15" style:family="table-row">
      <style:table-row-properties style:min-row-height="1.074cm" fo:keep-together="always" style:use-optimal-row-height="false"/>
    </style:style>
    <style:style style:name="表格1.16" style:family="table-row">
      <style:table-row-properties style:min-row-height="1.113cm" fo:keep-together="always" style:use-optimal-row-height="false"/>
    </style:style>
    <style:style style:name="表格1.17" style:family="table-row">
      <style:table-row-properties style:min-row-height="0.945cm" fo:keep-together="always" style:use-optimal-row-height="false"/>
    </style:style>
    <style:style style:name="表格1.18" style:family="table-row">
      <style:table-row-properties style:min-row-height="1.097cm" fo:keep-together="always" style:use-optimal-row-height="false"/>
    </style:style>
    <style:style style:name="表格1.E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09cm" fo:keep-together="always" style:use-optimal-row-height="false"/>
    </style:style>
    <style:style style:name="表格1.E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104cm" fo:keep-together="always" style:use-optimal-row-height="false"/>
    </style:style>
    <style:style style:name="表格1.E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005cm" fo:keep-together="always" style:use-optimal-row-height="false"/>
    </style:style>
    <style:style style:name="表格1.E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1.094cm" fo:keep-together="always" style:use-optimal-row-height="false"/>
    </style:style>
    <style:style style:name="表格1.E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1.281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64cm" fo:margin-left="0cm" table:align="left"/>
    </style:style>
    <style:style style:name="表格2.A" style:family="table-column">
      <style:table-column-properties style:column-width="9.243cm"/>
    </style:style>
    <style:style style:name="表格2.B" style:family="table-column">
      <style:table-column-properties style:column-width="9.222cm"/>
    </style:style>
    <style:style style:name="表格2.1" style:family="table-row">
      <style:table-row-properties style:min-row-height="5.93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2.499cm" fo:margin-right="0cm" fo:line-height="0.776cm" fo:text-indent="-2.49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fo:color="#000000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/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23cm"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423cm" fo:text-align="justify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7cm" fo:text-align="justify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00" fo:font-size="14pt" fo:letter-spacing="0.074cm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19" style:family="paragraph" style:parent-style-name="Text_20_body">
      <style:text-properties fo:color="#000000" fo:font-size="16pt" fo:letter-spacing="-0.035cm" style:font-name-asian="標楷體" style:font-size-asian="16pt" style:font-size-complex="16pt"/>
    </style:style>
    <style:style style:name="P20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 style:font-size-complex="16pt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2.75cm" fo:margin-right="0cm" fo:line-height="0.776cm" fo:text-indent="-1.501cm" style:auto-text-indent="false">
        <style:tab-stops/>
      </style:paragraph-properties>
    </style:style>
    <style:style style:name="P25" style:family="paragraph" style:parent-style-name="Text_20_body">
      <style:paragraph-properties fo:margin-left="2.75cm" fo:margin-right="0cm" fo:line-height="0.776cm" fo:text-indent="-1.5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75cm" fo:margin-right="0cm" fo:line-height="0.776cm" fo:text-indent="-1.50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75cm" fo:margin-right="0cm" fo:line-height="0.776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75cm" fo:margin-right="0cm" fo:line-height="0.917cm" fo:text-indent="-1.501cm" style:auto-text-indent="false">
        <style:tab-stops/>
      </style:paragraph-properties>
    </style:style>
    <style:style style:name="P29" style:family="paragraph" style:parent-style-name="Text_20_body">
      <style:paragraph-properties fo:margin-left="2.745cm" fo:margin-right="0cm" fo:line-height="0.776cm" fo:text-indent="-1.245cm" style:auto-text-indent="false">
        <style:tab-stops/>
      </style:paragraph-properties>
    </style:style>
    <style:style style:name="P30" style:family="paragraph" style:parent-style-name="Text_20_body">
      <style:paragraph-properties fo:margin-left="-29.845cm" fo:margin-right="0cm" fo:line-height="0.776cm" fo:text-align="justify" style:justify-single-word="false" fo:text-indent="29.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498cm" fo:margin-right="0cm" fo:line-height="0.77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2.498cm" fo:margin-right="0cm" fo:line-height="0.776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3.457cm" fo:margin-right="0cm" fo:line-height="0.776cm" fo:text-align="justify" style:justify-single-word="false" fo:text-indent="-3.457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111cm" fo:margin-right="0cm" fo:line-height="0.776cm" fo:text-align="justify" style:justify-single-word="false" fo:text-indent="-1.111cm" style:auto-text-indent="false">
        <style:tab-stops/>
      </style:paragraph-properties>
    </style:style>
    <style:style style:name="P35" style:family="paragraph" style:parent-style-name="Text_20_body">
      <style:paragraph-properties fo:margin-left="0.998cm" fo:margin-right="0cm" fo:line-height="0.776cm" fo:text-indent="0.002cm" style:auto-text-indent="false">
        <style:tab-stops/>
      </style:paragraph-properties>
    </style:style>
    <style:style style:name="P36" style:family="paragraph" style:parent-style-name="Text_20_body">
      <style:paragraph-properties fo:margin-left="0.995cm" fo:margin-right="0cm" fo:line-height="0.77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38" style:family="paragraph" style:parent-style-name="Text_20_body">
      <style:paragraph-properties fo:margin-left="1.496cm" fo:margin-right="0cm" fo:line-height="0.776cm" fo:text-indent="-1.496cm" style:auto-text-indent="false">
        <style:tab-stops/>
      </style:paragraph-properties>
    </style:style>
    <style:style style:name="P39" style:family="paragraph" style:parent-style-name="Text_20_body">
      <style:paragraph-properties fo:margin-left="1.496cm" fo:margin-right="0cm" fo:line-height="0.776cm" fo:text-indent="-1.496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color="#000000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cm" fo:text-align="center" style:justify-single-word="false" fo:text-indent="0.318cm" style:auto-text-indent="false"/>
      <style:text-properties fo:font-size="11pt" fo:letter-spacing="-0.035cm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0cm" fo:text-align="justify" style:justify-single-word="false" fo:text-indent="3.104cm" style:auto-text-indent="false"/>
      <style:text-properties fo:font-size="11pt" style:font-name-asian="標楷體" style:font-size-asian="11pt" style:font-size-complex="11pt"/>
    </style:style>
    <style:style style:name="P43" style:family="paragraph" style:parent-style-name="Text_20_body">
      <style:paragraph-properties fo:margin-left="0.494cm" fo:margin-right="0cm" fo:line-height="0.67cm" fo:text-align="justify" style:justify-single-word="false" fo:text-indent="-0.494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.494cm" fo:margin-right="0cm" fo:line-height="0.67cm" fo:text-align="justify" style:justify-single-word="false" fo:text-indent="-0.494cm" style:auto-text-indent="false">
        <style:tab-stops/>
      </style:paragraph-properties>
    </style:style>
    <style:style style:name="P45" style:family="paragraph" style:parent-style-name="Text_20_body">
      <style:paragraph-properties fo:margin-left="0.423cm" fo:margin-right="0cm" fo:line-height="0.67cm" fo:text-align="justify" style:justify-single-word="false" fo:text-indent="-0.423cm" style:auto-text-indent="false">
        <style:tab-stops/>
      </style:paragraph-properties>
      <style:text-properties fo:color="#000000" style:font-name-asian="標楷體" style:font-size-complex="12pt"/>
    </style:style>
    <style:style style:name="P46" style:family="paragraph" style:parent-style-name="本文縮排_20_3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47" style:family="paragraph" style:parent-style-name="本文縮排_20_3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fo:color="#000000" fo:font-weight="bold" style:font-weight-asian="bold" style:font-size-complex="18pt"/>
    </style:style>
    <style:style style:name="P48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fo:color="#000000" style:font-name="標楷體" fo:font-size="18pt" fo:letter-spacing="-0.035cm" fo:font-weight="bold" style:font-name-asian="標楷體" style:font-size-asian="18pt" style:font-weight-asian="bold" style:font-size-complex="18pt"/>
    </style:style>
    <style:style style:name="P49" style:family="paragraph" style:parent-style-name="Text_20_body" style:list-style-name="L1">
      <style:paragraph-properties fo:line-height="0.776cm"/>
    </style:style>
    <style:style style:name="P50" style:family="paragraph" style:parent-style-name="Text_20_body">
      <style:paragraph-properties fo:margin-left="1.496cm" fo:margin-right="0cm" fo:line-height="0.776cm" fo:text-indent="-1.496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letter-spacing="0.074cm" style:font-name-asian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法務部行政執行署新竹分署109年約僱人員甄選簡章</text:p>
      <text:p text:style-name="P1">一、名額：正取1名，備取若干名，均擇優錄取；為應業務需要，本分署有不足額錄取之權利。</text:p>
      <text:p text:style-name="P2">二、資格條件：</text:p>
      <text:p text:style-name="P24"><text:span text:style-name="預設段落字型"><text:span text:style-name="T1">（一）中華民國國民，高級中等以上學校畢業持有證書者或視同高級中等學校以上畢業者。</text:span></text:span></text:p>
      <text:p text:style-name="P25">（二）無公務人員任用法第26、28條所列不得任用情事之一，且符合臺灣地區與大陸地區人民關係條例第21條規定者。</text:p>
      <text:p text:style-name="P29"><text:span text:style-name="預設段落字型"><text:span text:style-name="T1">(三)</text:span></text:span><text:span text:style-name="預設段落字型"><text:span text:style-name="T9"> 在學學生，如經甄選錄取，於僱用期間不得要求給假前往在職進修。</text:span></text:span></text:p>
      <text:p text:style-name="P27">（四）熟悉電腦操作（word、excel）。 </text:p>
      <text:p text:style-name="P29"><text:span text:style-name="預設段落字型"><text:span text:style-name="T9">(五)</text:span></text:span><text:span text:style-name="預設段落字型"><text:span text:style-name="T11"> </text:span></text:span><text:span text:style-name="預設段落字型"><text:span text:style-name="T9">具公務機關工作經驗尤佳。</text:span></text:span></text:p>
      <text:p text:style-name="P30">三、 甄選方式及標準：</text:p>
      <text:p text:style-name="P24"><text:span text:style-name="預設段落字型"><text:span text:style-name="T1">（一）經審查符合資格者，參加口試。</text:span></text:span><text:span text:style-name="預設段落字型"><text:span text:style-name="T8">資格不符合者，本分署將逕以電話通知，無須參加口試。</text:span></text:span></text:p>
      <text:p text:style-name="P26">（二）依口試成績高低，依序排名擇優錄取，口試成績未達70分者不予錄取。</text:p>
      <text:list xml:id="list3726646658" text:style-name="L1">
        <text:list-item>
          <text:p text:style-name="P49"><text:span text:style-name="預設段落字型"><text:span text:style-name="T1">口試日期：</text:span></text:span><text:span text:style-name="預設段落字型"><text:span text:style-name="T3">預訂於108年3</text:span></text:span><text:span text:style-name="預設段落字型"><text:span text:style-name="T12">月24日（星期二）</text:span></text:span><text:span text:style-name="預設段落字型"><text:span text:style-name="T3">9：00~12：00</text:span></text:span><text:span text:style-name="預設段落字型"><text:span text:style-name="T1">（</text:span></text:span><text:span text:style-name="預設段落字型"><text:span text:style-name="T4">視報名人數多寡另行排定梯次，相關訊息將公告於本分署網站，請自行上網查閱，不再另行電話通知</text:span></text:span><text:span text:style-name="預設段落字型"><text:span text:style-name="T1">）</text:span></text:span><text:span text:style-name="預設段落字型"><text:span text:style-name="T8">。</text:span></text:span></text:p>
        </text:list-item>
      </text:list>
      <text:p text:style-name="P2">五、 口試地點：本分署會議室(新竹市民權路220號12樓)。</text:p>
      <text:p text:style-name="P4">六、 報名日期及方式：</text:p>
      <text:p text:style-name="P28"><text:span text:style-name="預設段落字型"><text:span text:style-name="T1">（一）自</text:span></text:span><text:span text:style-name="預設段落字型"><text:span text:style-name="T3">109年3</text:span></text:span><text:span text:style-name="預設段落字型"><text:span text:style-name="T12">月16</text:span></text:span><text:span text:style-name="預設段落字型"><text:span text:style-name="T3">日起至109年3</text:span></text:span><text:span text:style-name="預設段落字型"><text:span text:style-name="T12">月20</text:span></text:span><text:span text:style-name="預設段落字型"><text:span text:style-name="T3">日</text:span></text:span><text:span text:style-name="預設段落字型"><text:span text:style-name="T1">止，以</text:span></text:span><text:span text:style-name="預設段落字型"><text:span text:style-name="T5">限時掛號</text:span></text:span><text:span text:style-name="預設段落字型"><text:span text:style-name="T1">通訊報名【</text:span></text:span><text:span text:style-name="預設段落字型"><text:span text:style-name="T5">以郵戳為憑</text:span></text:span><text:span text:style-name="預設段落字型"><text:span text:style-name="T1">，信封務必註明參加約僱人員甄選及姓名，逕寄本分署人事室，郵遞區號：30043，地址：新竹市民權路220號8樓，聯絡電話：（03）5336473】或</text:span></text:span><text:span text:style-name="預設段落字型"><text:span text:style-name="T2">親自報名</text:span></text:span><text:span text:style-name="預設段落字型"><text:span text:style-name="T1">（於上班時間內，以報名表件送達收發室蓋收文章之日期為準），</text:span></text:span><text:span text:style-name="預設段落字型"><text:span text:style-name="T4">逾期視同未報名，如以平信寄遞發生遺失或延誤，而致無法報名，由當事人自行負責</text:span></text:span><text:span text:style-name="預設段落字型"><text:span text:style-name="T1">。</text:span></text:span></text:p>
      <text:p text:style-name="P24"><text:span text:style-name="預設段落字型"><text:span text:style-name="T1">（二）報名簡歷表（請留下白天可連絡到本人之電話）、簡章請至本分署網頁（</text:span></text:span><text:bookmark-start text:name="_Hlt386182330"/><text:bookmark-start text:name="_Hlt386182329"/> <text:span text:style-name="預設段落字型"><text:span text:style-name="T16">http://www.scy.moj.gov.tw/</text:span></text:span><text:bookmark-end text:name="_Hlt386182330"/><text:bookmark-end text:name="_Hlt386182329"/><text:span text:style-name="預設段落字型"><text:span text:style-name="T9">電子公佈欄</text:span></text:span><text:span text:style-name="預設段落字型"><text:span text:style-name="T1">）自行下載。</text:span></text:span></text:p>
      <text:p text:style-name="P24"><text:span text:style-name="預設段落字型"><text:span text:style-name="T1">（三）應繳下列文件（</text:span></text:span><text:span text:style-name="預設段落字型"><text:span text:style-name="T6">口試當天請攜帶國民身分證或</text:span></text:span><text:span text:style-name="預設段落字型"><text:span text:style-name="T13">附有照片之身分證件</text:span></text:span><text:span text:style-name="預設段落字型"><text:span text:style-name="T6">備驗</text:span></text:span><text:span text:style-name="預設段落字型"><text:span text:style-name="T1">）：</text:span></text:span></text:p>
      <text:p text:style-name="P31">1、報名簡歷表1份。</text:p>
      <text:p text:style-name="P31">2、國民身分證（正反面）影本1份。</text:p>
      <text:p text:style-name="P32"><text:soft-page-break/><text:span text:style-name="預設段落字型"><text:span text:style-name="T1">3、高級中等以上學校學歷證件影本1份。</text:span></text:span></text:p>
      <text:p text:style-name="P24"><text:span text:style-name="預設段落字型"><text:span text:style-name="T1">（四）全部報名表件，概不退還；</text:span></text:span><text:span text:style-name="預設段落字型"><text:span text:style-name="T7">但確有必要原因請求退還報名文件者，請自行檢附信封及回郵。</text:span></text:span><text:span text:style-name="預設段落字型"><text:span text:style-name="T1">報名所繳各項證明文件，如有偽、變造情事者，經查明後撤銷參加甄選或錄取資格；涉及刑事者，移送檢察機關辦理。</text:span></text:span></text:p>
      <text:p text:style-name="P33">七、工作項目：</text:p>
      <text:p text:style-name="P34"><text:span text:style-name="預設段落字型"><text:span text:style-name="T17"><text:s text:c="4"/></text:span></text:span><text:span text:style-name="預設段落字型"><text:span text:style-name="T9">辦理秘書</text:span></text:span><text:span text:style-name="預設段落字型"><text:span text:style-name="T17">室文書行政工作及臨時交辦事項或工作指派。</text:span></text:span></text:p>
      <text:p text:style-name="P33">八、約僱期間：</text:p>
      <text:p text:style-name="P35"><text:span text:style-name="預設段落字型"><text:span text:style-name="T9">預估</text:span></text:span><text:span text:style-name="預設段落字型"><text:span text:style-name="T8">自僱用之日(錄取簽約日)起至109年初等考試增額錄取人員分發報到前1日</text:span></text:span><text:span text:style-name="預設段落字型"><text:span text:style-name="T9">為止。</text:span></text:span><text:span text:style-name="預設段落字型"><text:span text:style-name="T8">僱用期間並應遵守工作指派，如因工作不力、違背規定，立即解僱；僱用原因消滅或期限屆滿應予解僱，不得異議及以任何理由要求留用或救助。</text:span></text:span></text:p>
      <text:p text:style-name="P3">九、待遇：</text:p>
      <text:p text:style-name="P36"><text:span text:style-name="預設段落字型"><text:span text:style-name="T8">報酬依「約僱人員比照分類職位公務人員俸點支給報酬標準表」支給</text:span></text:span><text:span text:style-name="預設段落字型"><text:span text:style-name="T14">。</text:span></text:span></text:p>
      <text:p text:style-name="P37"><text:span text:style-name="預設段落字型"><text:span text:style-name="T9">十、</text:span></text:span><text:span text:style-name="預設段落字型"><text:span text:style-name="T8">備取人員候用期限至109年12月31日止，期滿未獲僱用者，即喪失僱用資格。</text:span></text:span></text:p>
      <text:p text:style-name="P6">十一、本甄選簡章如有未盡事宜，依相關規定辦理。</text:p>
      <text:p text:style-name="P38"><text:span text:style-name="預設段落字型"><text:span text:style-name="T8">十二、</text:span></text:span><text:span text:style-name="預設段落字型"><text:span text:style-name="T10">如有報名或甄選方面問題，請洽（03）5336473（人事室）; 如有工作項目等相關問題，請洽（03）</text:span></text:span><text:span text:style-name="預設段落字型"><text:span text:style-name="T9">5153103#301</text:span></text:span><text:span text:style-name="預設段落字型"><text:span text:style-name="T10">（秘書室）。</text:span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8" office:value-type="string">
            <text:p text:style-name="P18"/>
            <text:p text:style-name="P19"><text:s text:c="9"/>法務部行政執行署新竹分署109年約僱人員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 <text:s text:c="2"/>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9">出生日期</text:p>
          </table:table-cell>
          <table:covered-table-cell/>
          <table:covered-table-cell/>
          <table:table-cell table:style-name="表格1.G2" table:number-columns-spanned="2" office:value-type="string">
            <text:p text:style-name="P40">年 <text:s text:c="3"/>月 <text:s text:c="4"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身分證號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3" office:value-type="string">
            <text:p text:style-name="P7">住家電話</text:p>
          </table:table-cell>
          <table:covered-table-cell/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6">通 訊 處</text:p>
          </table:table-cell>
          <table:table-cell table:style-name="表格1.B3" table:number-rows-spanned="2" table:number-columns-spanned="2" office:value-type="string">
            <text:p text:style-name="P11"/>
          </table:table-cell>
          <table:covered-table-cell/>
          <table:table-cell table:style-name="表格1.B3" table:number-columns-spanned="3" office:value-type="string">
            <text:p text:style-name="P9">辦公室電話</text:p>
          </table:table-cell>
          <table:covered-table-cell/>
          <table:covered-table-cell/>
          <table:table-cell table:style-name="表格1.G3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3" table:number-columns-spanned="3" office:value-type="string">
            <text:p text:style-name="P9">行動電話</text:p>
          </table:table-cell>
          <table:covered-table-cell/>
          <table:covered-table-cell/>
          <table:table-cell table:style-name="表格1.G3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戶籍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3" office:value-type="string">
            <text:p text:style-name="P12">e-mail</text:p>
          </table:table-cell>
          <table:covered-table-cell/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9">最高學歷</text:p>
          </table:table-cell>
          <table:table-cell table:style-name="表格1.B3" office:value-type="string">
            <text:p text:style-name="P9">學校名稱（請填全銜）</text:p>
          </table:table-cell>
          <table:table-cell table:style-name="表格1.B3" table:number-columns-spanned="5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9">畢 業 年 月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><text:s text:c="6"/>年 <text:s text:c="3"/>月</text:p>
          </table:table-cell>
        </table:table-row>
        <table:table-row table:style-name="表格1.9">
          <table:table-cell table:style-name="表格1.A3" table:number-rows-spanned="2" office:value-type="string">
            <text:p text:style-name="P9">現 <text:s text:c="3"/>職</text:p>
          </table:table-cell>
          <table:table-cell table:style-name="表格1.B3" table:number-columns-spanned="4" office:value-type="string">
            <text:p text:style-name="P8">單位名稱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8">職務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9">經 <text:s text:c="3"/>歷（職務）</text:p>
          </table:table-cell>
          <table:table-cell table:style-name="表格1.B3" table:number-columns-spanned="4" office:value-type="string">
            <text:p text:style-name="P10">1.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0">2.</text:p>
          </table:table-cell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7">簡 <text:s/>要 <text:s/>自 <text:s/>傳</text:p>
          </table:table-cell>
          <table:covered-table-cell/>
          <table:covered-table-cell/>
          <table:covered-table-cell/>
          <table:table-cell table:style-name="表格1.G3" table:number-rows-spanned="6" table:number-columns-spanned="4" office:value-type="string">
            <text:p text:style-name="P41">應考人貼照片處</text:p>
            <text:p text:style-name="P20">（最近一年內</text:p>
            <text:p text:style-name="P20"><text:s text:c="3"/>二吋正面半身</text:p>
            <text:p text:style-name="P42">脫帽照片）</text:p>
            <text:p text:style-name="P1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23" table:number-rows-spanned="6" table:number-columns-spanned="4" office:value-type="string">
            <text:p text:style-name="P14">檢附證件：請按編號次序裝訂</text:p>
            <text:p text:style-name="P14">1.報名簡歷表</text:p>
            <text:p text:style-name="P43">2.國民身分證影本</text:p>
            <text:p text:style-name="P43">(請將正反面影本粘貼於次頁)</text:p>
            <text:p text:style-name="P44"><text:span text:style-name="預設段落字型"><text:span text:style-name="T8">3.</text:span></text:span><text:span text:style-name="預設段落字型"><text:span text:style-name="T1">高級中等以上學校</text:span></text:span><text:span text:style-name="預設段落字型"><text:span text:style-name="T8">學歷證件影本</text:span></text:span></text:p>
            <text:p text:style-name="P4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5">報名人員簽名：</text:p>
          </table:table-cell>
          <table:covered-table-cell/>
          <table:covered-table-cell/>
          <table:covered-table-cell/>
          <table:table-cell table:style-name="表格1.E24" table:number-columns-spanned="4" office:value-type="string">
            <text:p text:style-name="P11">審查結果：□合格 □不合格</text:p>
          </table:table-cell>
          <table:covered-table-cell/>
          <table:covered-table-cell/>
          <table:covered-table-cell/>
        </table:table-row>
      </table:table>
      <text:p text:style-name="P46">報名編號：</text:p>
      <text:p text:style-name="P47"/>
      <text:p text:style-name="P47"><text:soft-page-break/>國民身分證影印本粘貼處</text:p>
      <text:p text:style-name="P4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國民身分證影印本粘貼處（正面）</text:p>
            <text:p text:style-name="P22">影 印 本 務 需 清 晰</text:p>
            <text:p text:style-name="P23"><text:span text:style-name="預設段落字型"><text:span text:style-name="T15">粘貼請勿超出欄外</text:span></text:span></text:p>
          </table:table-cell>
          <table:table-cell table:style-name="表格2.A1" office:value-type="string">
            <text:p text:style-name="P21">國民身分證影印本粘貼處（背面）</text:p>
            <text:p text:style-name="P22">影 印 本 務 需 清 晰</text:p>
            <text:p text:style-name="P23"><text:span text:style-name="預設段落字型"><text:span text:style-name="T15">粘貼請勿超出欄外</text:span>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822cm" fo:margin-left="1.501cm" fo:margin-right="1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甄審</dc:title>
    <dc:subject/>
    <meta:initial-creator>y</meta:initial-creator>
    <meta:creation-date>2020-03-16T08:07:00Z</meta:creation-date>
    <dc:date>2020-03-16T16:34:19.555000000</dc:date>
    <meta:print-date>2020-03-11T09:52:00Z</meta:print-date>
    <meta:editing-cycles>4</meta:editing-cycles>
    <meta:editing-duration>PT1M21S</meta:editing-duration>
    <meta:document-statistic meta:table-count="2" meta:image-count="0" meta:object-count="0" meta:page-count="4" meta:paragraph-count="73" meta:word-count="1376" meta:character-count="1558" meta:non-whitespace-character-count="1480"/>
    <meta:template xlink:type="simple" xlink:actuate="onRequest" xlink:title="" xlink:href="../../Downloads/法務部行政執行署新竹分署109年約僱人員甄選簡章及報名表%20(2).odt/Normal.dotm"/>
  </office:meta>
</office:document-meta>
</file>