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4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8.77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26.33mm"/>
    </style:style>
    <style:style style:name="co11" style:family="table-column">
      <style:table-column-properties fo:break-before="auto" style:column-width="17.92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1" table:number-columns-repeated="249" table:default-cell-style-name="ce27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34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28"/>
          <table:table-cell table:number-columns-repeated="1018"/>
        </table:table-row>
        <table:table-row table:style-name="ro6">
          <table:covered-table-cell table:style-name="ce3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財稅</text:p>
          </table:table-cell>
          <table:table-cell table:style-name="ce16" office:value-type="string" calcext:value-type="string">
            <text:p>健保</text:p>
          </table:table-cell>
          <table:table-cell table:style-name="ce16" office:value-type="string" calcext:value-type="string">
            <text:p>罰鍰</text:p>
          </table:table-cell>
          <table:table-cell table:style-name="ce35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<text:span text:style-name="T1">年</text:span></text:p>
          </table:table-cell>
          <table:table-cell table:style-name="ce17" table:formula="of:=SUM([.B6:.B17])" office:value-type="float" office:value="342246117" calcext:value-type="float">
            <text:p>342,246,117 </text:p>
          </table:table-cell>
          <table:table-cell table:style-name="ce29" table:formula="of:=SUM([.C6:.C17])" office:value-type="float" office:value="314314231" calcext:value-type="float">
            <text:p>314,314,231 </text:p>
          </table:table-cell>
          <table:table-cell table:style-name="ce29" table:formula="of:=SUM([.D6:.D17])" office:value-type="float" office:value="23340981" calcext:value-type="float">
            <text:p>23,340,981 </text:p>
          </table:table-cell>
          <table:table-cell table:style-name="ce29" table:formula="of:=SUM([.E6:.E17])" office:value-type="float" office:value="4470461" calcext:value-type="float">
            <text:p>4,470,461 </text:p>
          </table:table-cell>
          <table:table-cell table:style-name="ce29" table:formula="of:=SUM([.F6:.F17])" office:value-type="float" office:value="120444" calcext:value-type="float">
            <text:p>120,44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8" table:formula="of:=SUM([.C6:.F6])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8" table:formula="of:=SUM([.C7:.F7])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9" table:formula="of:=SUM([.C8:.F8])" office:value-type="float" office:value="61568" calcext:value-type="float">
            <text:p>61,56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1568" calcext:value-type="float">
            <text:p>61,56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9" table:formula="of:=SUM([.C9:.F9])" office:value-type="float" office:value="30306776" calcext:value-type="float">
            <text:p>30,306,776</text:p>
          </table:table-cell>
          <table:table-cell table:style-name="ce31" office:value-type="float" office:value="29310041" calcext:value-type="float">
            <text:p>29,310,041</text:p>
          </table:table-cell>
          <table:table-cell table:style-name="ce31" office:value-type="float" office:value="115933" calcext:value-type="float">
            <text:p>115,933</text:p>
          </table:table-cell>
          <table:table-cell table:style-name="ce31" office:value-type="float" office:value="876872" calcext:value-type="float">
            <text:p>876,872</text:p>
          </table:table-cell>
          <table:table-cell table:style-name="ce31" office:value-type="float" office:value="3930" calcext:value-type="float">
            <text:p>3,93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9" table:formula="of:=SUM([.C10:.F10])" office:value-type="float" office:value="27449455" calcext:value-type="float">
            <text:p>27,449,455</text:p>
          </table:table-cell>
          <table:table-cell table:style-name="ce31" office:value-type="float" office:value="27244159" calcext:value-type="float">
            <text:p>27,244,159</text:p>
          </table:table-cell>
          <table:table-cell table:style-name="ce31" office:value-type="float" office:value="30614" calcext:value-type="float">
            <text:p>30,614</text:p>
          </table:table-cell>
          <table:table-cell table:style-name="ce31" office:value-type="float" office:value="173552" calcext:value-type="float">
            <text:p>173,552</text:p>
          </table:table-cell>
          <table:table-cell table:style-name="ce31" office:value-type="float" office:value="1130" calcext:value-type="float">
            <text:p>1,13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11:.F11])" office:value-type="float" office:value="15091547" calcext:value-type="float">
            <text:p>15,091,547 </text:p>
          </table:table-cell>
          <table:table-cell table:style-name="ce32" office:value-type="float" office:value="14932805" calcext:value-type="float">
            <text:p>14,932,805 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36005" calcext:value-type="float">
            <text:p>136,005</text:p>
          </table:table-cell>
          <table:table-cell table:style-name="ce31" office:value-type="float" office:value="22737" calcext:value-type="float">
            <text:p>22,73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12:.F12])" office:value-type="float" office:value="21261818" calcext:value-type="float">
            <text:p>21,261,818 </text:p>
          </table:table-cell>
          <table:table-cell table:style-name="ce32" office:value-type="float" office:value="19265440" calcext:value-type="float">
            <text:p>19,265,440 </text:p>
          </table:table-cell>
          <table:table-cell table:style-name="ce32" office:value-type="float" office:value="1848903" calcext:value-type="float">
            <text:p>1,848,903 </text:p>
          </table:table-cell>
          <table:table-cell table:style-name="ce32" office:value-type="float" office:value="132034" calcext:value-type="float">
            <text:p>132,034 </text:p>
          </table:table-cell>
          <table:table-cell table:style-name="ce32" office:value-type="float" office:value="15441" calcext:value-type="float">
            <text:p>15,4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13:.F13])" office:value-type="float" office:value="62121011" calcext:value-type="float">
            <text:p>62,121,011 </text:p>
          </table:table-cell>
          <table:table-cell table:style-name="ce31" office:value-type="float" office:value="58363895" calcext:value-type="float">
            <text:p>58,363,895</text:p>
          </table:table-cell>
          <table:table-cell table:style-name="ce31" office:value-type="float" office:value="3714682" calcext:value-type="float">
            <text:p>3,714,682</text:p>
          </table:table-cell>
          <table:table-cell table:style-name="ce31" office:value-type="float" office:value="36254" calcext:value-type="float">
            <text:p>36,254</text:p>
          </table:table-cell>
          <table:table-cell table:style-name="ce31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14:.F14])" office:value-type="float" office:value="34468539" calcext:value-type="float">
            <text:p>34,468,539 </text:p>
          </table:table-cell>
          <table:table-cell table:style-name="ce31" office:value-type="float" office:value="32719538" calcext:value-type="float">
            <text:p>32,719,538</text:p>
          </table:table-cell>
          <table:table-cell table:style-name="ce31" office:value-type="float" office:value="1332991" calcext:value-type="float">
            <text:p>1,332,991</text:p>
          </table:table-cell>
          <table:table-cell table:style-name="ce31" office:value-type="float" office:value="410300" calcext:value-type="float">
            <text:p>410,300</text:p>
          </table:table-cell>
          <table:table-cell table:style-name="ce31" office:value-type="float" office:value="5710" calcext:value-type="float">
            <text:p>5,7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15:.F15])" office:value-type="float" office:value="46192222" calcext:value-type="float">
            <text:p>46,192,222 </text:p>
          </table:table-cell>
          <table:table-cell table:style-name="ce31" office:value-type="float" office:value="41829391" calcext:value-type="float">
            <text:p>41,829,391</text:p>
          </table:table-cell>
          <table:table-cell table:style-name="ce31" office:value-type="float" office:value="4002159" calcext:value-type="float">
            <text:p>4,002,159</text:p>
          </table:table-cell>
          <table:table-cell table:style-name="ce31" office:value-type="float" office:value="319556" calcext:value-type="float">
            <text:p>319,556</text:p>
          </table:table-cell>
          <table:table-cell table:style-name="ce31" office:value-type="float" office:value="41116" calcext:value-type="float">
            <text:p>41,1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16:.F16])" office:value-type="float" office:value="41915834" calcext:value-type="float">
            <text:p>41,915,834 </text:p>
          </table:table-cell>
          <table:table-cell table:style-name="ce31" office:value-type="float" office:value="35073107" calcext:value-type="float">
            <text:p>35,073,107</text:p>
          </table:table-cell>
          <table:table-cell table:style-name="ce31" office:value-type="float" office:value="4874297" calcext:value-type="float">
            <text:p>4,874,297</text:p>
          </table:table-cell>
          <table:table-cell table:style-name="ce31" office:value-type="float" office:value="1960720" calcext:value-type="float">
            <text:p>1,960,720</text:p>
          </table:table-cell>
          <table:table-cell table:style-name="ce31" office:value-type="float" office:value="7710" calcext:value-type="float">
            <text:p>7,7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17:.F17])" office:value-type="float" office:value="63377347" calcext:value-type="float">
            <text:p>63,377,347 </text:p>
          </table:table-cell>
          <table:table-cell table:style-name="ce31" office:value-type="float" office:value="55575855" calcext:value-type="float">
            <text:p>55,575,855</text:p>
          </table:table-cell>
          <table:table-cell table:style-name="ce31" office:value-type="float" office:value="7421402" calcext:value-type="float">
            <text:p>7,421,402</text:p>
          </table:table-cell>
          <table:table-cell table:style-name="ce31" office:value-type="float" office:value="363600" calcext:value-type="float">
            <text:p>363,600</text:p>
          </table:table-cell>
          <table:table-cell table:style-name="ce31" office:value-type="float" office:value="16490" calcext:value-type="float">
            <text:p>16,490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<text:span text:style-name="T1">年</text:span></text:p>
          </table:table-cell>
          <table:table-cell table:style-name="ce21" table:formula="of:=SUM([.B20:.B31])" office:value-type="float" office:value="864146817" calcext:value-type="float">
            <text:p>864,146,817 </text:p>
          </table:table-cell>
          <table:table-cell table:style-name="ce29" table:formula="of:=SUM([.C20:.C31])" office:value-type="float" office:value="779130162" calcext:value-type="float">
            <text:p>779,130,162 </text:p>
          </table:table-cell>
          <table:table-cell table:style-name="ce29" table:formula="of:=SUM([.D20:.D31])" office:value-type="float" office:value="57782102" calcext:value-type="float">
            <text:p>57,782,102 </text:p>
          </table:table-cell>
          <table:table-cell table:style-name="ce29" table:formula="of:=SUM([.E20:.E31])" office:value-type="float" office:value="17678812" calcext:value-type="float">
            <text:p>17,678,812 </text:p>
          </table:table-cell>
          <table:table-cell table:style-name="ce29" table:formula="of:=SUM([.F20:.F31])" office:value-type="float" office:value="9555741" calcext:value-type="float">
            <text:p>9,555,7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20:.F20])" office:value-type="float" office:value="72033846" calcext:value-type="float">
            <text:p>72,033,846 </text:p>
          </table:table-cell>
          <table:table-cell table:style-name="ce32" office:value-type="float" office:value="67637775" calcext:value-type="float">
            <text:p>67,637,775 </text:p>
          </table:table-cell>
          <table:table-cell table:style-name="ce32" office:value-type="float" office:value="3638783" calcext:value-type="float">
            <text:p>3,638,783 </text:p>
          </table:table-cell>
          <table:table-cell table:style-name="ce32" office:value-type="float" office:value="660600" calcext:value-type="float">
            <text:p>660,600 </text:p>
          </table:table-cell>
          <table:table-cell table:style-name="ce32" office:value-type="float" office:value="96688" calcext:value-type="float">
            <text:p>96,68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21:.F21])" office:value-type="float" office:value="53227626" calcext:value-type="float">
            <text:p>53,227,626 </text:p>
          </table:table-cell>
          <table:table-cell table:style-name="ce32" office:value-type="float" office:value="46823615" calcext:value-type="float">
            <text:p>46,823,615 </text:p>
          </table:table-cell>
          <table:table-cell table:style-name="ce32" office:value-type="float" office:value="4699595" calcext:value-type="float">
            <text:p>4,699,595 </text:p>
          </table:table-cell>
          <table:table-cell table:style-name="ce32" office:value-type="float" office:value="1489761" calcext:value-type="float">
            <text:p>1,489,761 </text:p>
          </table:table-cell>
          <table:table-cell table:style-name="ce32" office:value-type="float" office:value="214655" calcext:value-type="float">
            <text:p>214,6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22:.F22])" office:value-type="float" office:value="57954431" calcext:value-type="float">
            <text:p>57,954,431 </text:p>
          </table:table-cell>
          <table:table-cell table:style-name="ce32" office:value-type="float" office:value="50428981" calcext:value-type="float">
            <text:p>50,428,981 </text:p>
          </table:table-cell>
          <table:table-cell table:style-name="ce32" office:value-type="float" office:value="5481893" calcext:value-type="float">
            <text:p>5,481,893 </text:p>
          </table:table-cell>
          <table:table-cell table:style-name="ce32" office:value-type="float" office:value="1731445" calcext:value-type="float">
            <text:p>1,731,445 </text:p>
          </table:table-cell>
          <table:table-cell table:style-name="ce31" office:value-type="float" office:value="312112" calcext:value-type="float">
            <text:p>312,11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23:.F23])" office:value-type="float" office:value="57557481" calcext:value-type="float">
            <text:p>57,557,481 </text:p>
          </table:table-cell>
          <table:table-cell table:style-name="ce32" office:value-type="float" office:value="52157088" calcext:value-type="float">
            <text:p>52,157,088 </text:p>
          </table:table-cell>
          <table:table-cell table:style-name="ce32" office:value-type="float" office:value="3979278" calcext:value-type="float">
            <text:p>3,979,278 </text:p>
          </table:table-cell>
          <table:table-cell table:style-name="ce32" office:value-type="float" office:value="1128641" calcext:value-type="float">
            <text:p>1,128,641 </text:p>
          </table:table-cell>
          <table:table-cell table:style-name="ce32" office:value-type="float" office:value="292474" calcext:value-type="float">
            <text:p>292,47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24:.F24])" office:value-type="float" office:value="71030430" calcext:value-type="float">
            <text:p>71,030,430 </text:p>
          </table:table-cell>
          <table:table-cell table:style-name="ce32" office:value-type="float" office:value="66006731" calcext:value-type="float">
            <text:p>66,006,731 </text:p>
          </table:table-cell>
          <table:table-cell table:style-name="ce32" office:value-type="float" office:value="4241752" calcext:value-type="float">
            <text:p>4,241,752 </text:p>
          </table:table-cell>
          <table:table-cell table:style-name="ce32" office:value-type="float" office:value="327446" calcext:value-type="float">
            <text:p>327,446 </text:p>
          </table:table-cell>
          <table:table-cell table:style-name="ce32" office:value-type="float" office:value="454501" calcext:value-type="float">
            <text:p>454,5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25:.F25])" office:value-type="float" office:value="63487626" calcext:value-type="float">
            <text:p>63,487,626 </text:p>
          </table:table-cell>
          <table:table-cell table:style-name="ce32" office:value-type="float" office:value="58112034" calcext:value-type="float">
            <text:p>58,112,034 </text:p>
          </table:table-cell>
          <table:table-cell table:style-name="ce32" office:value-type="float" office:value="3841069" calcext:value-type="float">
            <text:p>3,841,069 </text:p>
          </table:table-cell>
          <table:table-cell table:style-name="ce32" office:value-type="float" office:value="1326390" calcext:value-type="float">
            <text:p>1,326,390 </text:p>
          </table:table-cell>
          <table:table-cell table:style-name="ce32" office:value-type="float" office:value="208133" calcext:value-type="float">
            <text:p>208,1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26:.F26])" office:value-type="float" office:value="77654885" calcext:value-type="float">
            <text:p>77,654,885 </text:p>
          </table:table-cell>
          <table:table-cell table:style-name="ce32" office:value-type="float" office:value="72391714" calcext:value-type="float">
            <text:p>72,391,714 </text:p>
          </table:table-cell>
          <table:table-cell table:style-name="ce32" office:value-type="float" office:value="4164596" calcext:value-type="float">
            <text:p>4,164,596 </text:p>
          </table:table-cell>
          <table:table-cell table:style-name="ce32" office:value-type="float" office:value="865342" calcext:value-type="float">
            <text:p>865,342 </text:p>
          </table:table-cell>
          <table:table-cell table:style-name="ce32" office:value-type="float" office:value="233233" calcext:value-type="float">
            <text:p>233,2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27:.F27])" office:value-type="float" office:value="72125482" calcext:value-type="float">
            <text:p>72,125,482 </text:p>
          </table:table-cell>
          <table:table-cell table:style-name="ce32" office:value-type="float" office:value="65083901" calcext:value-type="float">
            <text:p>65,083,901 </text:p>
          </table:table-cell>
          <table:table-cell table:style-name="ce32" office:value-type="float" office:value="5526924" calcext:value-type="float">
            <text:p>5,526,924 </text:p>
          </table:table-cell>
          <table:table-cell table:style-name="ce32" office:value-type="float" office:value="991928" calcext:value-type="float">
            <text:p>991,928 </text:p>
          </table:table-cell>
          <table:table-cell table:style-name="ce32" office:value-type="float" office:value="522729" calcext:value-type="float">
            <text:p>522,72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28:.F28])" office:value-type="float" office:value="54537750" calcext:value-type="float">
            <text:p>54,537,750 </text:p>
          </table:table-cell>
          <table:table-cell table:style-name="ce32" office:value-type="float" office:value="49188985" calcext:value-type="float">
            <text:p>49,188,985 </text:p>
          </table:table-cell>
          <table:table-cell table:style-name="ce32" office:value-type="float" office:value="2339246" calcext:value-type="float">
            <text:p>2,339,246 </text:p>
          </table:table-cell>
          <table:table-cell table:style-name="ce32" office:value-type="float" office:value="2277434" calcext:value-type="float">
            <text:p>2,277,434 </text:p>
          </table:table-cell>
          <table:table-cell table:style-name="ce32" office:value-type="float" office:value="732085" calcext:value-type="float">
            <text:p>732,08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29:.F29])" office:value-type="float" office:value="69195858" calcext:value-type="float">
            <text:p>69,195,858 </text:p>
          </table:table-cell>
          <table:table-cell table:style-name="ce32" office:value-type="float" office:value="56300546" calcext:value-type="float">
            <text:p>56,300,546 </text:p>
          </table:table-cell>
          <table:table-cell table:style-name="ce32" office:value-type="float" office:value="9115227" calcext:value-type="float">
            <text:p>9,115,227 </text:p>
          </table:table-cell>
          <table:table-cell table:style-name="ce32" office:value-type="float" office:value="1768744" calcext:value-type="float">
            <text:p>1,768,744 </text:p>
          </table:table-cell>
          <table:table-cell table:style-name="ce32" office:value-type="float" office:value="2011341" calcext:value-type="float">
            <text:p>2,011,3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30:.F30])" office:value-type="float" office:value="83609424" calcext:value-type="float">
            <text:p>83,609,424 </text:p>
          </table:table-cell>
          <table:table-cell table:style-name="ce32" office:value-type="float" office:value="70373891" calcext:value-type="float">
            <text:p>70,373,891 </text:p>
          </table:table-cell>
          <table:table-cell table:style-name="ce32" office:value-type="float" office:value="8615711" calcext:value-type="float">
            <text:p>8,615,711 </text:p>
          </table:table-cell>
          <table:table-cell table:style-name="ce32" office:value-type="float" office:value="1893637" calcext:value-type="float">
            <text:p>1,893,637 </text:p>
          </table:table-cell>
          <table:table-cell table:style-name="ce32" office:value-type="float" office:value="2726185" calcext:value-type="float">
            <text:p>2,726,18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31:.F31])" office:value-type="float" office:value="131731978" calcext:value-type="float">
            <text:p>131,731,978 </text:p>
          </table:table-cell>
          <table:table-cell table:style-name="ce32" office:value-type="float" office:value="124624901" calcext:value-type="float">
            <text:p>124,624,901 </text:p>
          </table:table-cell>
          <table:table-cell table:style-name="ce32" office:value-type="float" office:value="2138028" calcext:value-type="float">
            <text:p>2,138,028 </text:p>
          </table:table-cell>
          <table:table-cell table:style-name="ce32" office:value-type="float" office:value="3217444" calcext:value-type="float">
            <text:p>3,217,444 </text:p>
          </table:table-cell>
          <table:table-cell table:style-name="ce32" office:value-type="float" office:value="1751605" calcext:value-type="float">
            <text:p>1,751,605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<text:span text:style-name="T1">年</text:span></text:p>
          </table:table-cell>
          <table:table-cell table:style-name="ce21" table:formula="of:=SUM([.B34:.B45])" office:value-type="float" office:value="1009331372" calcext:value-type="float">
            <text:p>1,009,331,372 </text:p>
          </table:table-cell>
          <table:table-cell table:style-name="ce29" table:formula="of:=SUM([.C34:.C45])" office:value-type="float" office:value="828541295" calcext:value-type="float">
            <text:p>828,541,295 </text:p>
          </table:table-cell>
          <table:table-cell table:style-name="ce29" table:formula="of:=SUM([.D34:.D45])" office:value-type="float" office:value="97940918" calcext:value-type="float">
            <text:p>97,940,918 </text:p>
          </table:table-cell>
          <table:table-cell table:style-name="ce29" table:formula="of:=SUM([.E34:.E45])" office:value-type="float" office:value="22353427" calcext:value-type="float">
            <text:p>22,353,427 </text:p>
          </table:table-cell>
          <table:table-cell table:style-name="ce29" table:formula="of:=SUM([.F34:.F45])" office:value-type="float" office:value="60495732" calcext:value-type="float">
            <text:p>60,495,7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34:.F34])" office:value-type="float" office:value="54323621" calcext:value-type="float">
            <text:p>54,323,621 </text:p>
          </table:table-cell>
          <table:table-cell table:style-name="ce32" office:value-type="float" office:value="37105452" calcext:value-type="float">
            <text:p>37,105,452 </text:p>
          </table:table-cell>
          <table:table-cell table:style-name="ce32" office:value-type="float" office:value="14826627" calcext:value-type="float">
            <text:p>14,826,627 </text:p>
          </table:table-cell>
          <table:table-cell table:style-name="ce32" office:value-type="float" office:value="1136742" calcext:value-type="float">
            <text:p>1,136,742 </text:p>
          </table:table-cell>
          <table:table-cell table:style-name="ce32" office:value-type="float" office:value="1254800" calcext:value-type="float">
            <text:p>1,254,80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35:.F35])" office:value-type="float" office:value="47459409" calcext:value-type="float">
            <text:p>47,459,409 </text:p>
          </table:table-cell>
          <table:table-cell table:style-name="ce32" office:value-type="float" office:value="38353865" calcext:value-type="float">
            <text:p>38,353,865 </text:p>
          </table:table-cell>
          <table:table-cell table:style-name="ce32" office:value-type="float" office:value="2628893" calcext:value-type="float">
            <text:p>2,628,893 </text:p>
          </table:table-cell>
          <table:table-cell table:style-name="ce32" office:value-type="float" office:value="666483" calcext:value-type="float">
            <text:p>666,483 </text:p>
          </table:table-cell>
          <table:table-cell table:style-name="ce32" office:value-type="float" office:value="5810168" calcext:value-type="float">
            <text:p>5,810,16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36:.F36])" office:value-type="float" office:value="77976330" calcext:value-type="float">
            <text:p>77,976,330 </text:p>
          </table:table-cell>
          <table:table-cell table:style-name="ce32" office:value-type="float" office:value="70132911" calcext:value-type="float">
            <text:p>70,132,911 </text:p>
          </table:table-cell>
          <table:table-cell table:style-name="ce32" office:value-type="float" office:value="789715" calcext:value-type="float">
            <text:p>789,715 </text:p>
          </table:table-cell>
          <table:table-cell table:style-name="ce32" office:value-type="float" office:value="830442" calcext:value-type="float">
            <text:p>830,442 </text:p>
          </table:table-cell>
          <table:table-cell table:style-name="ce32" office:value-type="float" office:value="6223262" calcext:value-type="float">
            <text:p>6,223,26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66140305" calcext:value-type="float">
            <text:p>66,140,305 </text:p>
          </table:table-cell>
          <table:table-cell table:style-name="ce24" office:value-type="float" office:value="57104538" calcext:value-type="float">
            <text:p>57,104,538 </text:p>
          </table:table-cell>
          <table:table-cell table:style-name="ce24" office:value-type="float" office:value="3383605" calcext:value-type="float">
            <text:p>3,383,605 </text:p>
          </table:table-cell>
          <table:table-cell table:style-name="ce24" office:value-type="float" office:value="2273375" calcext:value-type="float">
            <text:p>2,273,375 </text:p>
          </table:table-cell>
          <table:table-cell table:style-name="ce24" office:value-type="float" office:value="3378787" calcext:value-type="float">
            <text:p>3,378,7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78150774" calcext:value-type="float">
            <text:p>78,150,774 </text:p>
          </table:table-cell>
          <table:table-cell table:style-name="ce24" office:value-type="float" office:value="74792721" calcext:value-type="float">
            <text:p>74,792,721 </text:p>
          </table:table-cell>
          <table:table-cell table:style-name="ce24" office:value-type="float" office:value="1076392" calcext:value-type="float">
            <text:p>1,076,392 </text:p>
          </table:table-cell>
          <table:table-cell table:style-name="ce24" office:value-type="float" office:value="845921" calcext:value-type="float">
            <text:p>845,921 </text:p>
          </table:table-cell>
          <table:table-cell table:style-name="ce24" office:value-type="float" office:value="1435740" calcext:value-type="float">
            <text:p>1,435,74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90884039" calcext:value-type="float">
            <text:p>90,884,039 </text:p>
          </table:table-cell>
          <table:table-cell table:style-name="ce29" office:value-type="float" office:value="82508519" calcext:value-type="float">
            <text:p>82,508,519 </text:p>
          </table:table-cell>
          <table:table-cell table:style-name="ce24" office:value-type="float" office:value="1827540" calcext:value-type="float">
            <text:p>1,827,540 </text:p>
          </table:table-cell>
          <table:table-cell table:style-name="ce24" office:value-type="float" office:value="394390" calcext:value-type="float">
            <text:p>394,390 </text:p>
          </table:table-cell>
          <table:table-cell table:style-name="ce24" office:value-type="float" office:value="6153590" calcext:value-type="float">
            <text:p>6,153,59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1" table:formula="of:=SUM([.C40:.F40])" office:value-type="float" office:value="112500192" calcext:value-type="float">
            <text:p>112,500,192 </text:p>
          </table:table-cell>
          <table:table-cell table:style-name="ce24" office:value-type="float" office:value="86709917" calcext:value-type="float">
            <text:p>86,709,917 </text:p>
          </table:table-cell>
          <table:table-cell table:style-name="ce24" office:value-type="float" office:value="15309910" calcext:value-type="float">
            <text:p>15,309,910 </text:p>
          </table:table-cell>
          <table:table-cell table:style-name="ce24" office:value-type="float" office:value="3244265" calcext:value-type="float">
            <text:p>3,244,265 </text:p>
          </table:table-cell>
          <table:table-cell table:style-name="ce24" office:value-type="float" office:value="7236100" calcext:value-type="float">
            <text:p>7,236,10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2" table:formula="of:=SUM([.C41:.F41])" office:value-type="float" office:value="81516965" calcext:value-type="float">
            <text:p>81,516,965</text:p>
          </table:table-cell>
          <table:table-cell table:style-name="ce33" office:value-type="float" office:value="55191306" calcext:value-type="float">
            <text:p>55,191,306</text:p>
          </table:table-cell>
          <table:table-cell table:style-name="ce33" office:value-type="float" office:value="16190182" calcext:value-type="float">
            <text:p>16,190,182</text:p>
          </table:table-cell>
          <table:table-cell table:style-name="ce33" office:value-type="float" office:value="3824340" calcext:value-type="float">
            <text:p>3,824,340</text:p>
          </table:table-cell>
          <table:table-cell table:style-name="ce33" office:value-type="float" office:value="6311137" calcext:value-type="float">
            <text:p>6,311,13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2" table:formula="of:=SUM([.C42:.F42])" office:value-type="float" office:value="118834027" calcext:value-type="float">
            <text:p>118,834,027</text:p>
          </table:table-cell>
          <table:table-cell table:style-name="ce33" office:value-type="float" office:value="94354536" calcext:value-type="float">
            <text:p>94,354,536</text:p>
          </table:table-cell>
          <table:table-cell table:style-name="ce33" office:value-type="float" office:value="14973465" calcext:value-type="float">
            <text:p>14,973,465</text:p>
          </table:table-cell>
          <table:table-cell table:style-name="ce33" office:value-type="float" office:value="3462193" calcext:value-type="float">
            <text:p>3,462,193</text:p>
          </table:table-cell>
          <table:table-cell table:style-name="ce33" office:value-type="float" office:value="6043833" calcext:value-type="float">
            <text:p>6,043,8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2" table:formula="of:=SUM([.C43:.F43])" office:value-type="float" office:value="78940685" calcext:value-type="float">
            <text:p>78,940,685</text:p>
          </table:table-cell>
          <table:table-cell table:style-name="ce29" office:value-type="float" office:value="60164865" calcext:value-type="float">
            <text:p>60,164,865 </text:p>
          </table:table-cell>
          <table:table-cell table:style-name="ce24" office:value-type="float" office:value="9118424" calcext:value-type="float">
            <text:p>9,118,424 </text:p>
          </table:table-cell>
          <table:table-cell table:style-name="ce24" office:value-type="float" office:value="3136135" calcext:value-type="float">
            <text:p>3,136,135 </text:p>
          </table:table-cell>
          <table:table-cell table:style-name="ce24" office:value-type="float" office:value="6521261" calcext:value-type="float">
            <text:p>6,521,26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2" table:formula="of:=SUM([.C44:.F44])" office:value-type="float" office:value="74822265" calcext:value-type="float">
            <text:p>74,822,265</text:p>
          </table:table-cell>
          <table:table-cell table:style-name="ce24" office:value-type="float" office:value="60497327" calcext:value-type="float">
            <text:p>60,497,327 </text:p>
          </table:table-cell>
          <table:table-cell table:style-name="ce24" office:value-type="float" office:value="7474053" calcext:value-type="float">
            <text:p>7,474,053 </text:p>
          </table:table-cell>
          <table:table-cell table:style-name="ce24" office:value-type="float" office:value="1273550" calcext:value-type="float">
            <text:p>1,273,550 </text:p>
          </table:table-cell>
          <table:table-cell table:style-name="ce24" office:value-type="float" office:value="5577335" calcext:value-type="float">
            <text:p>5,577,33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127782760" calcext:value-type="float">
            <text:p>127,782,760 </text:p>
          </table:table-cell>
          <table:table-cell table:style-name="ce24" office:value-type="float" office:value="111625338" calcext:value-type="float">
            <text:p>111,625,338 </text:p>
          </table:table-cell>
          <table:table-cell table:style-name="ce24" office:value-type="float" office:value="10342112" calcext:value-type="float">
            <text:p>10,342,112 </text:p>
          </table:table-cell>
          <table:table-cell table:style-name="ce24" office:value-type="float" office:value="1265591" calcext:value-type="float">
            <text:p>1,265,591 </text:p>
          </table:table-cell>
          <table:table-cell table:style-name="ce24" office:value-type="float" office:value="4549719" calcext:value-type="float">
            <text:p>4,549,719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1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<text:span text:style-name="T1">年</text:span></text:p>
          </table:table-cell>
          <table:table-cell table:style-name="ce21" table:formula="of:=SUM([.B48:.B59])" office:value-type="float" office:value="1141679915" calcext:value-type="float">
            <text:p>1,141,679,915 </text:p>
          </table:table-cell>
          <table:table-cell table:style-name="ce29" table:formula="of:=SUM([.C48:.C59])" office:value-type="float" office:value="887081872" calcext:value-type="float">
            <text:p>887,081,872 </text:p>
          </table:table-cell>
          <table:table-cell table:style-name="ce29" table:formula="of:=SUM([.D48:.D59])" office:value-type="float" office:value="151093722" calcext:value-type="float">
            <text:p>151,093,722 </text:p>
          </table:table-cell>
          <table:table-cell table:style-name="ce29" table:formula="of:=SUM([.E48:.E59])" office:value-type="float" office:value="25802331" calcext:value-type="float">
            <text:p>25,802,331 </text:p>
          </table:table-cell>
          <table:table-cell table:style-name="ce29" table:formula="of:=SUM([.F48:.F59])" office:value-type="float" office:value="77701990" calcext:value-type="float">
            <text:p>77,701,99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9" table:formula="of:=SUM([.C48:.F48])" office:value-type="float" office:value="113164451" calcext:value-type="float">
            <text:p>113,164,451</text:p>
          </table:table-cell>
          <table:table-cell table:style-name="ce31" office:value-type="float" office:value="93553238" calcext:value-type="float">
            <text:p>93,553,238</text:p>
          </table:table-cell>
          <table:table-cell table:style-name="ce31" office:value-type="float" office:value="14081218" calcext:value-type="float">
            <text:p>14,081,218</text:p>
          </table:table-cell>
          <table:table-cell table:style-name="ce31" office:value-type="float" office:value="612620" calcext:value-type="float">
            <text:p>612,620</text:p>
          </table:table-cell>
          <table:table-cell table:style-name="ce31" office:value-type="float" office:value="4917375" calcext:value-type="float">
            <text:p>4,917,37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9" table:formula="of:=SUM([.C49:.F49])" office:value-type="float" office:value="77712124" calcext:value-type="float">
            <text:p>77,712,124</text:p>
          </table:table-cell>
          <table:table-cell table:style-name="ce33" office:value-type="float" office:value="47145734" calcext:value-type="float">
            <text:p>47,145,734</text:p>
          </table:table-cell>
          <table:table-cell table:style-name="ce33" office:value-type="float" office:value="23365157" calcext:value-type="float">
            <text:p>23,365,157</text:p>
          </table:table-cell>
          <table:table-cell table:style-name="ce33" office:value-type="float" office:value="1097194" calcext:value-type="float">
            <text:p>1,097,194</text:p>
          </table:table-cell>
          <table:table-cell table:style-name="ce33" office:value-type="float" office:value="6104039" calcext:value-type="float">
            <text:p>6,104,03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9" table:formula="of:=SUM([.C50:.F50])" office:value-type="float" office:value="95451314" calcext:value-type="float">
            <text:p>95,451,314</text:p>
          </table:table-cell>
          <table:table-cell table:style-name="ce33" office:value-type="float" office:value="72967549" calcext:value-type="float">
            <text:p>72,967,549</text:p>
          </table:table-cell>
          <table:table-cell table:style-name="ce33" office:value-type="float" office:value="9569188" calcext:value-type="float">
            <text:p>9,569,188</text:p>
          </table:table-cell>
          <table:table-cell table:style-name="ce33" office:value-type="float" office:value="3042640" calcext:value-type="float">
            <text:p>3,042,640</text:p>
          </table:table-cell>
          <table:table-cell table:style-name="ce33" office:value-type="float" office:value="9871937" calcext:value-type="float">
            <text:p>9,871,93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9" table:formula="of:=SUM([.C51:.F51])" office:value-type="float" office:value="89290262" calcext:value-type="float">
            <text:p>89,290,262</text:p>
          </table:table-cell>
          <table:table-cell table:style-name="ce33" office:value-type="float" office:value="68450993" calcext:value-type="float">
            <text:p>68,450,993</text:p>
          </table:table-cell>
          <table:table-cell table:style-name="ce33" office:value-type="float" office:value="11973282" calcext:value-type="float">
            <text:p>11,973,282</text:p>
          </table:table-cell>
          <table:table-cell table:style-name="ce33" office:value-type="float" office:value="3041160" calcext:value-type="float">
            <text:p>3,041,160</text:p>
          </table:table-cell>
          <table:table-cell table:style-name="ce33" office:value-type="float" office:value="5824827" calcext:value-type="float">
            <text:p>5,824,82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9" table:formula="of:=SUM([.C52:.F52])" office:value-type="float" office:value="81843197" calcext:value-type="float">
            <text:p>81,843,197</text:p>
          </table:table-cell>
          <table:table-cell table:style-name="ce33" office:value-type="float" office:value="64761149" calcext:value-type="float">
            <text:p>64,761,149</text:p>
          </table:table-cell>
          <table:table-cell table:style-name="ce33" office:value-type="float" office:value="10200636" calcext:value-type="float">
            <text:p>10,200,636</text:p>
          </table:table-cell>
          <table:table-cell table:style-name="ce33" office:value-type="float" office:value="2361397" calcext:value-type="float">
            <text:p>2,361,397</text:p>
          </table:table-cell>
          <table:table-cell table:style-name="ce33" office:value-type="float" office:value="4520015" calcext:value-type="float">
            <text:p>4,520,01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9" table:formula="of:=SUM([.C53:.F53])" office:value-type="float" office:value="75580846" calcext:value-type="float">
            <text:p>75,580,846</text:p>
          </table:table-cell>
          <table:table-cell table:style-name="ce33" office:value-type="float" office:value="53880014" calcext:value-type="float">
            <text:p>53,880,014</text:p>
          </table:table-cell>
          <table:table-cell table:style-name="ce33" office:value-type="float" office:value="10982441" calcext:value-type="float">
            <text:p>10,982,441</text:p>
          </table:table-cell>
          <table:table-cell table:style-name="ce33" office:value-type="float" office:value="2704874" calcext:value-type="float">
            <text:p>2,704,874</text:p>
          </table:table-cell>
          <table:table-cell table:style-name="ce33" office:value-type="float" office:value="8013517" calcext:value-type="float">
            <text:p>8,013,51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9" table:formula="of:=SUM([.C54:.F54])" office:value-type="float" office:value="103580309" calcext:value-type="float">
            <text:p>103,580,309</text:p>
          </table:table-cell>
          <table:table-cell table:style-name="ce33" office:value-type="float" office:value="87163181" calcext:value-type="float">
            <text:p>87,163,181</text:p>
          </table:table-cell>
          <table:table-cell table:style-name="ce33" office:value-type="float" office:value="7620910" calcext:value-type="float">
            <text:p>7,620,910</text:p>
          </table:table-cell>
          <table:table-cell table:style-name="ce33" office:value-type="float" office:value="2611475" calcext:value-type="float">
            <text:p>2,611,475</text:p>
          </table:table-cell>
          <table:table-cell table:style-name="ce33" office:value-type="float" office:value="6184743" calcext:value-type="float">
            <text:p>6,184,7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9" table:formula="of:=SUM([.C55:.F55])" office:value-type="float" office:value="97172093" calcext:value-type="float">
            <text:p>97,172,093</text:p>
          </table:table-cell>
          <table:table-cell table:style-name="ce33" office:value-type="float" office:value="81637343" calcext:value-type="float">
            <text:p>81,637,343</text:p>
          </table:table-cell>
          <table:table-cell table:style-name="ce33" office:value-type="float" office:value="8347670" calcext:value-type="float">
            <text:p>8,347,670</text:p>
          </table:table-cell>
          <table:table-cell table:style-name="ce33" office:value-type="float" office:value="1876357" calcext:value-type="float">
            <text:p>1,876,357</text:p>
          </table:table-cell>
          <table:table-cell table:style-name="ce33" office:value-type="float" office:value="5310723" calcext:value-type="float">
            <text:p>5,310,7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9" table:formula="of:=SUM([.C56:.F56])" office:value-type="float" office:value="94859826" calcext:value-type="float">
            <text:p>94,859,826</text:p>
          </table:table-cell>
          <table:table-cell table:style-name="ce33" office:value-type="float" office:value="71522894" calcext:value-type="float">
            <text:p>71,522,894</text:p>
          </table:table-cell>
          <table:table-cell table:style-name="ce33" office:value-type="float" office:value="14037524" calcext:value-type="float">
            <text:p>14,037,524</text:p>
          </table:table-cell>
          <table:table-cell table:style-name="ce33" office:value-type="float" office:value="1650965" calcext:value-type="float">
            <text:p>1,650,965</text:p>
          </table:table-cell>
          <table:table-cell table:style-name="ce33" office:value-type="float" office:value="7648443" calcext:value-type="float">
            <text:p>7,648,4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9" table:formula="of:=SUM([.C57:.F57])" office:value-type="float" office:value="95867404" calcext:value-type="float">
            <text:p>95,867,404</text:p>
          </table:table-cell>
          <table:table-cell table:style-name="ce33" office:value-type="float" office:value="80761602" calcext:value-type="float">
            <text:p>80,761,602</text:p>
          </table:table-cell>
          <table:table-cell table:style-name="ce33" office:value-type="float" office:value="6679402" calcext:value-type="float">
            <text:p>6,679,402</text:p>
          </table:table-cell>
          <table:table-cell table:style-name="ce33" office:value-type="float" office:value="2243420" calcext:value-type="float">
            <text:p>2,243,420</text:p>
          </table:table-cell>
          <table:table-cell table:style-name="ce33" office:value-type="float" office:value="6182980" calcext:value-type="float">
            <text:p>6,182,9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9" table:formula="of:=SUM([.C58:.F58])" office:value-type="float" office:value="108049310" calcext:value-type="float">
            <text:p>108,049,310</text:p>
          </table:table-cell>
          <table:table-cell table:style-name="ce33" office:value-type="float" office:value="80139349" calcext:value-type="float">
            <text:p>80,139,349</text:p>
          </table:table-cell>
          <table:table-cell table:style-name="ce33" office:value-type="float" office:value="20056089" calcext:value-type="float">
            <text:p>20,056,089</text:p>
          </table:table-cell>
          <table:table-cell table:style-name="ce33" office:value-type="float" office:value="2101896" calcext:value-type="float">
            <text:p>2,101,896</text:p>
          </table:table-cell>
          <table:table-cell table:style-name="ce33" office:value-type="float" office:value="5751976" calcext:value-type="float">
            <text:p>5,751,97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9" table:formula="of:=SUM([.C59:.F59])" office:value-type="float" office:value="109108779" calcext:value-type="float">
            <text:p>109,108,779</text:p>
          </table:table-cell>
          <table:table-cell table:style-name="ce33" office:value-type="float" office:value="85098826" calcext:value-type="float">
            <text:p>85,098,826</text:p>
          </table:table-cell>
          <table:table-cell table:style-name="ce33" office:value-type="float" office:value="14180205" calcext:value-type="float">
            <text:p>14,180,205</text:p>
          </table:table-cell>
          <table:table-cell table:style-name="ce33" office:value-type="float" office:value="2458333" calcext:value-type="float">
            <text:p>2,458,333</text:p>
          </table:table-cell>
          <table:table-cell table:style-name="ce33" office:value-type="float" office:value="7371415" calcext:value-type="float">
            <text:p>7,371,415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911028443" calcext:value-type="float">
            <text:p>911,028,443 </text:p>
          </table:table-cell>
          <table:table-cell table:style-name="ce24" table:formula="of:=SUM([.C62:.C73])" office:value-type="float" office:value="675995204" calcext:value-type="float">
            <text:p>675,995,204 </text:p>
          </table:table-cell>
          <table:table-cell table:style-name="ce24" table:formula="of:=SUM([.D62:.D73])" office:value-type="float" office:value="118862507" calcext:value-type="float">
            <text:p>118,862,507 </text:p>
          </table:table-cell>
          <table:table-cell table:style-name="ce24" table:formula="of:=SUM([.E62:.E73])" office:value-type="float" office:value="32611691" calcext:value-type="float">
            <text:p>32,611,691 </text:p>
          </table:table-cell>
          <table:table-cell table:style-name="ce24" table:formula="of:=SUM([.F62:.F73])" office:value-type="float" office:value="83559041" calcext:value-type="float">
            <text:p>83,559,0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9" table:formula="of:=SUM([.C62:.F62])" office:value-type="float" office:value="71350200" calcext:value-type="float">
            <text:p>71,350,200</text:p>
          </table:table-cell>
          <table:table-cell table:style-name="ce33" office:value-type="float" office:value="54663200" calcext:value-type="float">
            <text:p>54,663,200</text:p>
          </table:table-cell>
          <table:table-cell table:style-name="ce33" office:value-type="float" office:value="10043257" calcext:value-type="float">
            <text:p>10,043,257</text:p>
          </table:table-cell>
          <table:table-cell table:style-name="ce33" office:value-type="float" office:value="1561034" calcext:value-type="float">
            <text:p>1,561,034</text:p>
          </table:table-cell>
          <table:table-cell table:style-name="ce33" office:value-type="float" office:value="5082709" calcext:value-type="float">
            <text:p>5,082,70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9" table:formula="of:=SUM([.C63:.F63])" office:value-type="float" office:value="69557594" calcext:value-type="float">
            <text:p>69,557,594</text:p>
          </table:table-cell>
          <table:table-cell table:style-name="ce33" office:value-type="float" office:value="58117823" calcext:value-type="float">
            <text:p>58,117,823</text:p>
          </table:table-cell>
          <table:table-cell table:style-name="ce33" office:value-type="float" office:value="4825598" calcext:value-type="float">
            <text:p>4,825,598</text:p>
          </table:table-cell>
          <table:table-cell table:style-name="ce33" office:value-type="float" office:value="1932869" calcext:value-type="float">
            <text:p>1,932,869</text:p>
          </table:table-cell>
          <table:table-cell table:style-name="ce33" office:value-type="float" office:value="4681304" calcext:value-type="float">
            <text:p>4,681,30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9" table:formula="of:=SUM([.C64:.F64])" office:value-type="float" office:value="77707564" calcext:value-type="float">
            <text:p>77,707,564</text:p>
          </table:table-cell>
          <table:table-cell table:style-name="ce33" office:value-type="float" office:value="58006180" calcext:value-type="float">
            <text:p>58,006,180</text:p>
          </table:table-cell>
          <table:table-cell table:style-name="ce33" office:value-type="float" office:value="9575621" calcext:value-type="float">
            <text:p>9,575,621</text:p>
          </table:table-cell>
          <table:table-cell table:style-name="ce33" office:value-type="float" office:value="2649896" calcext:value-type="float">
            <text:p>2,649,896</text:p>
          </table:table-cell>
          <table:table-cell table:style-name="ce33" office:value-type="float" office:value="7475867" calcext:value-type="float">
            <text:p>7,475,86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9" table:formula="of:=SUM([.C65:.F65])" office:value-type="float" office:value="65110113" calcext:value-type="float">
            <text:p>65,110,113</text:p>
          </table:table-cell>
          <table:table-cell table:style-name="ce33" office:value-type="float" office:value="47367928" calcext:value-type="float">
            <text:p>47,367,928</text:p>
          </table:table-cell>
          <table:table-cell table:style-name="ce33" office:value-type="float" office:value="7016817" calcext:value-type="float">
            <text:p>7,016,817</text:p>
          </table:table-cell>
          <table:table-cell table:style-name="ce33" office:value-type="float" office:value="2160038" calcext:value-type="float">
            <text:p>2,160,038</text:p>
          </table:table-cell>
          <table:table-cell table:style-name="ce33" office:value-type="float" office:value="8565330" calcext:value-type="float">
            <text:p>8,565,33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9" table:formula="of:=SUM([.C66:.F66])" office:value-type="float" office:value="107292281" calcext:value-type="float">
            <text:p>107,292,281</text:p>
          </table:table-cell>
          <table:table-cell table:style-name="ce33" office:value-type="float" office:value="84670519" calcext:value-type="float">
            <text:p>84,670,519</text:p>
          </table:table-cell>
          <table:table-cell table:style-name="ce33" office:value-type="float" office:value="7889369" calcext:value-type="float">
            <text:p>7,889,369</text:p>
          </table:table-cell>
          <table:table-cell table:style-name="ce33" office:value-type="float" office:value="2749635" calcext:value-type="float">
            <text:p>2,749,635</text:p>
          </table:table-cell>
          <table:table-cell table:style-name="ce33" office:value-type="float" office:value="11982758" calcext:value-type="float">
            <text:p>11,982,75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9" table:formula="of:=SUM([.C67:.F67])" office:value-type="float" office:value="77861646" calcext:value-type="float">
            <text:p>77,861,646</text:p>
          </table:table-cell>
          <table:table-cell table:style-name="ce33" office:value-type="float" office:value="59910734" calcext:value-type="float">
            <text:p>59,910,734</text:p>
          </table:table-cell>
          <table:table-cell table:style-name="ce33" office:value-type="float" office:value="9256113" calcext:value-type="float">
            <text:p>9,256,113</text:p>
          </table:table-cell>
          <table:table-cell table:style-name="ce33" office:value-type="float" office:value="2414452" calcext:value-type="float">
            <text:p>2,414,452</text:p>
          </table:table-cell>
          <table:table-cell table:style-name="ce33" office:value-type="float" office:value="6280347" calcext:value-type="float">
            <text:p>6,280,34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9" table:formula="of:=SUM([.C68:.F68])" office:value-type="float" office:value="87859744" calcext:value-type="float">
            <text:p>87,859,744</text:p>
          </table:table-cell>
          <table:table-cell table:style-name="ce33" office:value-type="float" office:value="71181048" calcext:value-type="float">
            <text:p>71,181,048</text:p>
          </table:table-cell>
          <table:table-cell table:style-name="ce33" office:value-type="float" office:value="9786181" calcext:value-type="float">
            <text:p>9,786,181</text:p>
          </table:table-cell>
          <table:table-cell table:style-name="ce33" office:value-type="float" office:value="2690066" calcext:value-type="float">
            <text:p>2,690,066</text:p>
          </table:table-cell>
          <table:table-cell table:style-name="ce33" office:value-type="float" office:value="4202449" calcext:value-type="float">
            <text:p>4,202,44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9" table:formula="of:=SUM([.C69:.F69])" office:value-type="float" office:value="71739187" calcext:value-type="float">
            <text:p>71,739,187</text:p>
          </table:table-cell>
          <table:table-cell table:style-name="ce33" office:value-type="float" office:value="51524028" calcext:value-type="float">
            <text:p>51,524,028</text:p>
          </table:table-cell>
          <table:table-cell table:style-name="ce33" office:value-type="float" office:value="9236383" calcext:value-type="float">
            <text:p>9,236,383</text:p>
          </table:table-cell>
          <table:table-cell table:style-name="ce33" office:value-type="float" office:value="3212644" calcext:value-type="float">
            <text:p>3,212,644</text:p>
          </table:table-cell>
          <table:table-cell table:style-name="ce33" office:value-type="float" office:value="7766132" calcext:value-type="float">
            <text:p>7,766,13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9" table:formula="of:=SUM([.C70:.F70])" office:value-type="float" office:value="60098052" calcext:value-type="float">
            <text:p>60,098,052</text:p>
          </table:table-cell>
          <table:table-cell table:style-name="ce33" office:value-type="float" office:value="38385849" calcext:value-type="float">
            <text:p>38,385,849</text:p>
          </table:table-cell>
          <table:table-cell table:style-name="ce33" office:value-type="float" office:value="11402215" calcext:value-type="float">
            <text:p>11,402,215</text:p>
          </table:table-cell>
          <table:table-cell table:style-name="ce33" office:value-type="float" office:value="2490855" calcext:value-type="float">
            <text:p>2,490,855</text:p>
          </table:table-cell>
          <table:table-cell table:style-name="ce33" office:value-type="float" office:value="7819133" calcext:value-type="float">
            <text:p>7,819,1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9" table:formula="of:=SUM([.C71:.F71])" office:value-type="float" office:value="58418120" calcext:value-type="float">
            <text:p>58,418,120</text:p>
          </table:table-cell>
          <table:table-cell table:style-name="ce33" office:value-type="float" office:value="35259922" calcext:value-type="float">
            <text:p>35,259,922</text:p>
          </table:table-cell>
          <table:table-cell table:style-name="ce33" office:value-type="float" office:value="13431350" calcext:value-type="float">
            <text:p>13,431,350</text:p>
          </table:table-cell>
          <table:table-cell table:style-name="ce33" office:value-type="float" office:value="2236257" calcext:value-type="float">
            <text:p>2,236,257</text:p>
          </table:table-cell>
          <table:table-cell table:style-name="ce33" office:value-type="float" office:value="7490591" calcext:value-type="float">
            <text:p>7,490,591</text:p>
          </table:table-cell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19" table:formula="of:=SUM([.C72:.F72])" office:value-type="float" office:value="90836983" calcext:value-type="float">
            <text:p>90,836,983</text:p>
          </table:table-cell>
          <table:table-cell table:style-name="ce33" office:value-type="float" office:value="68300627" calcext:value-type="float">
            <text:p>68,300,627</text:p>
          </table:table-cell>
          <table:table-cell table:style-name="ce33" office:value-type="float" office:value="13560442" calcext:value-type="float">
            <text:p>13,560,442</text:p>
          </table:table-cell>
          <table:table-cell table:style-name="ce33" office:value-type="float" office:value="2005657" calcext:value-type="float">
            <text:p>2,005,657</text:p>
          </table:table-cell>
          <table:table-cell table:style-name="ce33" office:value-type="float" office:value="6970257" calcext:value-type="float">
            <text:p>6,970,257</text:p>
          </table:table-cell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19" table:formula="of:=SUM([.C73:.F73])" office:value-type="float" office:value="73196959" calcext:value-type="float">
            <text:p>73,196,959</text:p>
          </table:table-cell>
          <table:table-cell table:style-name="ce33" office:value-type="float" office:value="48607346" calcext:value-type="float">
            <text:p>48,607,346</text:p>
          </table:table-cell>
          <table:table-cell table:style-name="ce33" office:value-type="float" office:value="12839161" calcext:value-type="float">
            <text:p>12,839,161</text:p>
          </table:table-cell>
          <table:table-cell table:style-name="ce33" office:value-type="float" office:value="6508288" calcext:value-type="float">
            <text:p>6,508,288</text:p>
          </table:table-cell>
          <table:table-cell table:style-name="ce33" office:value-type="float" office:value="5242164" calcext:value-type="float">
            <text:p>5,242,164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5<text:span text:style-name="T2">年</text:span></text:p>
          </table:table-cell>
          <table:table-cell table:style-name="ce24" table:formula="of:=SUM([.B76:.B87])" office:value-type="float" office:value="1018329646" calcext:value-type="float">
            <text:p>1,018,329,646 </text:p>
          </table:table-cell>
          <table:table-cell table:style-name="ce24" table:formula="of:=SUM([.C76:.C87])" office:value-type="float" office:value="763317464" calcext:value-type="float">
            <text:p>763,317,464 </text:p>
          </table:table-cell>
          <table:table-cell table:style-name="ce24" table:formula="of:=SUM([.D76:.D87])" office:value-type="float" office:value="134027393" calcext:value-type="float">
            <text:p>134,027,393 </text:p>
          </table:table-cell>
          <table:table-cell table:style-name="ce24" table:formula="of:=SUM([.E76:.E87])" office:value-type="float" office:value="41529733" calcext:value-type="float">
            <text:p>41,529,733 </text:p>
          </table:table-cell>
          <table:table-cell table:style-name="ce24" table:formula="of:=SUM([.F76:.F87])" office:value-type="float" office:value="79455056" calcext:value-type="float">
            <text:p>79,455,05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76:.F76])" office:value-type="float" office:value="53712873" calcext:value-type="float">
            <text:p>53,712,873 </text:p>
          </table:table-cell>
          <table:table-cell table:style-name="ce24" office:value-type="float" office:value="36591642" calcext:value-type="float">
            <text:p>36,591,642 </text:p>
          </table:table-cell>
          <table:table-cell table:style-name="ce24" office:value-type="float" office:value="8069114" calcext:value-type="float">
            <text:p>8,069,114 </text:p>
          </table:table-cell>
          <table:table-cell table:style-name="ce24" office:value-type="float" office:value="2939271" calcext:value-type="float">
            <text:p>2,939,271 </text:p>
          </table:table-cell>
          <table:table-cell table:style-name="ce24" office:value-type="float" office:value="6112846" calcext:value-type="float">
            <text:p>6,112,846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77:.F77])" office:value-type="float" office:value="48486752" calcext:value-type="float">
            <text:p>48,486,752 </text:p>
          </table:table-cell>
          <table:table-cell table:style-name="ce24" office:value-type="float" office:value="28864061" calcext:value-type="float">
            <text:p>28,864,061 </text:p>
          </table:table-cell>
          <table:table-cell table:style-name="ce24" office:value-type="float" office:value="10427034" calcext:value-type="float">
            <text:p>10,427,034 </text:p>
          </table:table-cell>
          <table:table-cell table:style-name="ce24" office:value-type="float" office:value="1815306" calcext:value-type="float">
            <text:p>1,815,306 </text:p>
          </table:table-cell>
          <table:table-cell table:style-name="ce24" office:value-type="float" office:value="7380351" calcext:value-type="float">
            <text:p>7,380,35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78:.F78])" office:value-type="float" office:value="88931047" calcext:value-type="float">
            <text:p>88,931,047 </text:p>
          </table:table-cell>
          <table:table-cell table:style-name="ce24" office:value-type="float" office:value="59261568" calcext:value-type="float">
            <text:p>59,261,568 </text:p>
          </table:table-cell>
          <table:table-cell table:style-name="ce24" office:value-type="float" office:value="17338214" calcext:value-type="float">
            <text:p>17,338,214 </text:p>
          </table:table-cell>
          <table:table-cell table:style-name="ce24" office:value-type="float" office:value="2543729" calcext:value-type="float">
            <text:p>2,543,729 </text:p>
          </table:table-cell>
          <table:table-cell table:style-name="ce24" office:value-type="float" office:value="9787536" calcext:value-type="float">
            <text:p>9,787,53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79:.F79])" office:value-type="float" office:value="66312710" calcext:value-type="float">
            <text:p>66,312,710 </text:p>
          </table:table-cell>
          <table:table-cell table:style-name="ce24" office:value-type="float" office:value="47350275" calcext:value-type="float">
            <text:p>47,350,275 </text:p>
          </table:table-cell>
          <table:table-cell table:style-name="ce24" office:value-type="float" office:value="11069111" calcext:value-type="float">
            <text:p>11,069,111 </text:p>
          </table:table-cell>
          <table:table-cell table:style-name="ce24" office:value-type="float" office:value="2331016" calcext:value-type="float">
            <text:p>2,331,016 </text:p>
          </table:table-cell>
          <table:table-cell table:style-name="ce24" office:value-type="float" office:value="5562308" calcext:value-type="float">
            <text:p>5,562,30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80:.F80])" office:value-type="float" office:value="73846413" calcext:value-type="float">
            <text:p>73,846,413 </text:p>
          </table:table-cell>
          <table:table-cell table:style-name="ce24" office:value-type="float" office:value="53904711" calcext:value-type="float">
            <text:p>53,904,711 </text:p>
          </table:table-cell>
          <table:table-cell table:style-name="ce24" office:value-type="float" office:value="10661902" calcext:value-type="float">
            <text:p>10,661,902 </text:p>
          </table:table-cell>
          <table:table-cell table:style-name="ce24" office:value-type="float" office:value="2249317" calcext:value-type="float">
            <text:p>2,249,317 </text:p>
          </table:table-cell>
          <table:table-cell table:style-name="ce24" office:value-type="float" office:value="7030483" calcext:value-type="float">
            <text:p>7,030,48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81:.F81])" office:value-type="float" office:value="79475407" calcext:value-type="float">
            <text:p>79,475,407 </text:p>
          </table:table-cell>
          <table:table-cell table:style-name="ce24" office:value-type="float" office:value="55258673" calcext:value-type="float">
            <text:p>55,258,673 </text:p>
          </table:table-cell>
          <table:table-cell table:style-name="ce24" office:value-type="float" office:value="16141052" calcext:value-type="float">
            <text:p>16,141,052 </text:p>
          </table:table-cell>
          <table:table-cell table:style-name="ce24" office:value-type="float" office:value="2084173" calcext:value-type="float">
            <text:p>2,084,173 </text:p>
          </table:table-cell>
          <table:table-cell table:style-name="ce24" office:value-type="float" office:value="5991509" calcext:value-type="float">
            <text:p>5,991,50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3">月</text:span></text:p>
          </table:table-cell>
          <table:table-cell table:style-name="ce24" table:formula="of:=SUM([.C82:.F82])" office:value-type="float" office:value="75739275" calcext:value-type="float">
            <text:p>75,739,275 </text:p>
          </table:table-cell>
          <table:table-cell table:style-name="ce24" office:value-type="float" office:value="51575195" calcext:value-type="float">
            <text:p>51,575,195 </text:p>
          </table:table-cell>
          <table:table-cell table:style-name="ce24" office:value-type="float" office:value="14027659" calcext:value-type="float">
            <text:p>14,027,659 </text:p>
          </table:table-cell>
          <table:table-cell table:style-name="ce24" office:value-type="float" office:value="2836188" calcext:value-type="float">
            <text:p>2,836,188 </text:p>
          </table:table-cell>
          <table:table-cell table:style-name="ce24" office:value-type="float" office:value="7300233" calcext:value-type="float">
            <text:p>7,300,23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83:.F83])" office:value-type="float" office:value="80862670" calcext:value-type="float">
            <text:p>80,862,670 </text:p>
          </table:table-cell>
          <table:table-cell table:style-name="ce24" office:value-type="float" office:value="59726624" calcext:value-type="float">
            <text:p>59,726,624 </text:p>
          </table:table-cell>
          <table:table-cell table:style-name="ce24" office:value-type="float" office:value="11600876" calcext:value-type="float">
            <text:p>11,600,876 </text:p>
          </table:table-cell>
          <table:table-cell table:style-name="ce24" office:value-type="float" office:value="2246187" calcext:value-type="float">
            <text:p>2,246,187 </text:p>
          </table:table-cell>
          <table:table-cell table:style-name="ce24" office:value-type="float" office:value="7288983" calcext:value-type="float">
            <text:p>7,288,9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84:.F84])" office:value-type="float" office:value="153739024" calcext:value-type="float">
            <text:p>153,739,024 </text:p>
          </table:table-cell>
          <table:table-cell table:style-name="ce24" office:value-type="float" office:value="137446995" calcext:value-type="float">
            <text:p>137,446,995 </text:p>
          </table:table-cell>
          <table:table-cell table:style-name="ce24" office:value-type="float" office:value="8507610" calcext:value-type="float">
            <text:p>8,507,610 </text:p>
          </table:table-cell>
          <table:table-cell table:style-name="ce24" office:value-type="float" office:value="4148003" calcext:value-type="float">
            <text:p>4,148,003 </text:p>
          </table:table-cell>
          <table:table-cell table:style-name="ce24" office:value-type="float" office:value="3636416" calcext:value-type="float">
            <text:p>3,636,41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85:.F85])" office:value-type="float" office:value="160982171" calcext:value-type="float">
            <text:p>160,982,171 </text:p>
          </table:table-cell>
          <table:table-cell table:style-name="ce24" office:value-type="float" office:value="142288043" calcext:value-type="float">
            <text:p>142,288,043 </text:p>
          </table:table-cell>
          <table:table-cell table:style-name="ce24" office:value-type="float" office:value="9699609" calcext:value-type="float">
            <text:p>9,699,609 </text:p>
          </table:table-cell>
          <table:table-cell table:style-name="ce24" office:value-type="float" office:value="3592663" calcext:value-type="float">
            <text:p>3,592,663 </text:p>
          </table:table-cell>
          <table:table-cell table:style-name="ce24" office:value-type="float" office:value="5401856" calcext:value-type="float">
            <text:p>5,401,85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86:.F86])" office:value-type="float" office:value="83409020" calcext:value-type="float">
            <text:p>83,409,020 </text:p>
          </table:table-cell>
          <table:table-cell table:style-name="ce24" office:value-type="float" office:value="61364747" calcext:value-type="float">
            <text:p>61,364,747 </text:p>
          </table:table-cell>
          <table:table-cell table:style-name="ce24" office:value-type="float" office:value="3966313" calcext:value-type="float">
            <text:p>3,966,313 </text:p>
          </table:table-cell>
          <table:table-cell table:style-name="ce24" office:value-type="float" office:value="9354302" calcext:value-type="float">
            <text:p>9,354,302 </text:p>
          </table:table-cell>
          <table:table-cell table:style-name="ce24" office:value-type="float" office:value="8723658" calcext:value-type="float">
            <text:p>8,723,65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87:.F87])" office:value-type="float" office:value="52832284" calcext:value-type="float">
            <text:p>52,832,284 </text:p>
          </table:table-cell>
          <table:table-cell table:style-name="ce24" office:value-type="float" office:value="29684930" calcext:value-type="float">
            <text:p>29,684,930 </text:p>
          </table:table-cell>
          <table:table-cell table:style-name="ce24" office:value-type="float" office:value="12518899" calcext:value-type="float">
            <text:p>12,518,899 </text:p>
          </table:table-cell>
          <table:table-cell table:style-name="ce24" office:value-type="float" office:value="5389578" calcext:value-type="float">
            <text:p>5,389,578 </text:p>
          </table:table-cell>
          <table:table-cell table:style-name="ce24" office:value-type="float" office:value="5238877" calcext:value-type="float">
            <text:p>5,238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6<text:span text:style-name="T2">年</text:span></text:p>
          </table:table-cell>
          <table:table-cell table:style-name="ce24" table:formula="of:=SUM([.B90:.B102])" office:value-type="float" office:value="1054369374" calcext:value-type="float">
            <text:p>1,054,369,374 </text:p>
          </table:table-cell>
          <table:table-cell table:style-name="ce24" table:formula="of:=SUM([.C90:.C101])" office:value-type="float" office:value="721701205" calcext:value-type="float">
            <text:p>721,701,205 </text:p>
          </table:table-cell>
          <table:table-cell table:style-name="ce24" table:formula="of:=SUM([.D90:.D101])" office:value-type="float" office:value="172104884" calcext:value-type="float">
            <text:p>172,104,884 </text:p>
          </table:table-cell>
          <table:table-cell table:style-name="ce24" table:formula="of:=SUM([.E90:.E101])" office:value-type="float" office:value="46512964" calcext:value-type="float">
            <text:p>46,512,964 </text:p>
          </table:table-cell>
          <table:table-cell table:style-name="ce24" table:formula="of:=SUM([.F90:.F101])" office:value-type="float" office:value="114050321" calcext:value-type="float">
            <text:p>114,050,3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90:.F90])" office:value-type="float" office:value="54060183" calcext:value-type="float">
            <text:p>54,060,183 </text:p>
          </table:table-cell>
          <table:table-cell table:style-name="ce24" office:value-type="float" office:value="40646409" calcext:value-type="float">
            <text:p>40,646,409 </text:p>
          </table:table-cell>
          <table:table-cell table:style-name="ce24" office:value-type="float" office:value="5739200" calcext:value-type="float">
            <text:p>5,739,200 </text:p>
          </table:table-cell>
          <table:table-cell table:style-name="ce24" office:value-type="float" office:value="3312099" calcext:value-type="float">
            <text:p>3,312,099 </text:p>
          </table:table-cell>
          <table:table-cell table:style-name="ce24" office:value-type="float" office:value="4362475" calcext:value-type="float">
            <text:p>4,362,4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91:.F91])" office:value-type="float" office:value="30743271" calcext:value-type="float">
            <text:p>30,743,271 </text:p>
          </table:table-cell>
          <table:table-cell table:style-name="ce24" office:value-type="float" office:value="24923143" calcext:value-type="float">
            <text:p>24,923,143 </text:p>
          </table:table-cell>
          <table:table-cell table:style-name="ce24" office:value-type="float" office:value="3063481" calcext:value-type="float">
            <text:p>3,063,481 </text:p>
          </table:table-cell>
          <table:table-cell table:style-name="ce24" office:value-type="float" office:value="988203" calcext:value-type="float">
            <text:p>988,203 </text:p>
          </table:table-cell>
          <table:table-cell table:style-name="ce24" office:value-type="float" office:value="1768444" calcext:value-type="float">
            <text:p>1,768,44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92:.F92])" office:value-type="float" office:value="59641567" calcext:value-type="float">
            <text:p>59,641,567 </text:p>
          </table:table-cell>
          <table:table-cell table:style-name="ce24" office:value-type="float" office:value="46515541" calcext:value-type="float">
            <text:p>46,515,541 </text:p>
          </table:table-cell>
          <table:table-cell table:style-name="ce24" office:value-type="float" office:value="7525146" calcext:value-type="float">
            <text:p>7,525,146 </text:p>
          </table:table-cell>
          <table:table-cell table:style-name="ce24" office:value-type="float" office:value="2375692" calcext:value-type="float">
            <text:p>2,375,692 </text:p>
          </table:table-cell>
          <table:table-cell table:style-name="ce24" office:value-type="float" office:value="3225188" calcext:value-type="float">
            <text:p>3,225,18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93:.F93])" office:value-type="float" office:value="78339461" calcext:value-type="float">
            <text:p>78,339,461 </text:p>
          </table:table-cell>
          <table:table-cell table:style-name="ce24" office:value-type="float" office:value="49524272" calcext:value-type="float">
            <text:p>49,524,272 </text:p>
          </table:table-cell>
          <table:table-cell table:style-name="ce24" office:value-type="float" office:value="20948892" calcext:value-type="float">
            <text:p>20,948,892 </text:p>
          </table:table-cell>
          <table:table-cell table:style-name="ce24" office:value-type="float" office:value="2585376" calcext:value-type="float">
            <text:p>2,585,376 </text:p>
          </table:table-cell>
          <table:table-cell table:style-name="ce24" office:value-type="float" office:value="5280921" calcext:value-type="float">
            <text:p>5,280,92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94:.F94])" office:value-type="float" office:value="113977829" calcext:value-type="float">
            <text:p>113,977,829 </text:p>
          </table:table-cell>
          <table:table-cell table:style-name="ce24" office:value-type="float" office:value="79354461" calcext:value-type="float">
            <text:p>79,354,461 </text:p>
          </table:table-cell>
          <table:table-cell table:style-name="ce24" office:value-type="float" office:value="14018325" calcext:value-type="float">
            <text:p>14,018,325 </text:p>
          </table:table-cell>
          <table:table-cell table:style-name="ce24" office:value-type="float" office:value="2715921" calcext:value-type="float">
            <text:p>2,715,921 </text:p>
          </table:table-cell>
          <table:table-cell table:style-name="ce24" office:value-type="float" office:value="17889122" calcext:value-type="float">
            <text:p>17,889,12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95:.F95])" office:value-type="float" office:value="118644550" calcext:value-type="float">
            <text:p>118,644,550 </text:p>
          </table:table-cell>
          <table:table-cell table:style-name="ce24" office:value-type="float" office:value="91052958" calcext:value-type="float">
            <text:p>91,052,958 </text:p>
          </table:table-cell>
          <table:table-cell table:style-name="ce24" office:value-type="float" office:value="15199887" calcext:value-type="float">
            <text:p>15,199,887 </text:p>
          </table:table-cell>
          <table:table-cell table:style-name="ce24" office:value-type="float" office:value="2118040" calcext:value-type="float">
            <text:p>2,118,040 </text:p>
          </table:table-cell>
          <table:table-cell table:style-name="ce24" office:value-type="float" office:value="10273665" calcext:value-type="float">
            <text:p>10,273,66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96:.F96])" office:value-type="float" office:value="113231995" calcext:value-type="float">
            <text:p>113,231,995 </text:p>
          </table:table-cell>
          <table:table-cell table:style-name="ce24" office:value-type="float" office:value="90466904" calcext:value-type="float">
            <text:p>90,466,904 </text:p>
          </table:table-cell>
          <table:table-cell table:style-name="ce24" office:value-type="float" office:value="11959728" calcext:value-type="float">
            <text:p>11,959,728 </text:p>
          </table:table-cell>
          <table:table-cell table:style-name="ce24" office:value-type="float" office:value="3671516" calcext:value-type="float">
            <text:p>3,671,516 </text:p>
          </table:table-cell>
          <table:table-cell table:style-name="ce24" office:value-type="float" office:value="7133847" calcext:value-type="float">
            <text:p>7,133,84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97:.F97])" office:value-type="float" office:value="112033360" calcext:value-type="float">
            <text:p>112,033,360 </text:p>
          </table:table-cell>
          <table:table-cell table:style-name="ce24" office:value-type="float" office:value="72828431" calcext:value-type="float">
            <text:p>72,828,431 </text:p>
          </table:table-cell>
          <table:table-cell table:style-name="ce24" office:value-type="float" office:value="18890815" calcext:value-type="float">
            <text:p>18,890,815 </text:p>
          </table:table-cell>
          <table:table-cell table:style-name="ce24" office:value-type="float" office:value="5732505" calcext:value-type="float">
            <text:p>5,732,505 </text:p>
          </table:table-cell>
          <table:table-cell table:style-name="ce24" office:value-type="float" office:value="14581609" calcext:value-type="float">
            <text:p>14,581,60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98:.F98])" office:value-type="float" office:value="94514210" calcext:value-type="float">
            <text:p>94,514,210 </text:p>
          </table:table-cell>
          <table:table-cell table:style-name="ce24" office:value-type="float" office:value="57132057" calcext:value-type="float">
            <text:p>57,132,057 </text:p>
          </table:table-cell>
          <table:table-cell table:style-name="ce24" office:value-type="float" office:value="20940390" calcext:value-type="float">
            <text:p>20,940,390 </text:p>
          </table:table-cell>
          <table:table-cell table:style-name="ce24" office:value-type="float" office:value="4053096" calcext:value-type="float">
            <text:p>4,053,096 </text:p>
          </table:table-cell>
          <table:table-cell table:style-name="ce24" office:value-type="float" office:value="12388667" calcext:value-type="float">
            <text:p>12,388,66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99:.F99])" office:value-type="float" office:value="97387135" calcext:value-type="float">
            <text:p>97,387,135 </text:p>
          </table:table-cell>
          <table:table-cell table:style-name="ce24" office:value-type="float" office:value="54773964" calcext:value-type="float">
            <text:p>54,773,964 </text:p>
          </table:table-cell>
          <table:table-cell table:style-name="ce24" office:value-type="float" office:value="19720268" calcext:value-type="float">
            <text:p>19,720,268 </text:p>
          </table:table-cell>
          <table:table-cell table:style-name="ce24" office:value-type="float" office:value="3972197" calcext:value-type="float">
            <text:p>3,972,197 </text:p>
          </table:table-cell>
          <table:table-cell table:style-name="ce24" office:value-type="float" office:value="18920706" calcext:value-type="float">
            <text:p>18,920,70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00:.F100])" office:value-type="float" office:value="88195077" calcext:value-type="float">
            <text:p>88,195,077 </text:p>
          </table:table-cell>
          <table:table-cell table:style-name="ce24" office:value-type="float" office:value="57381369" calcext:value-type="float">
            <text:p>57,381,369 </text:p>
          </table:table-cell>
          <table:table-cell table:style-name="ce24" office:value-type="float" office:value="19047658" calcext:value-type="float">
            <text:p>19,047,658 </text:p>
          </table:table-cell>
          <table:table-cell table:style-name="ce24" office:value-type="float" office:value="3548331" calcext:value-type="float">
            <text:p>3,548,331 </text:p>
          </table:table-cell>
          <table:table-cell table:style-name="ce24" office:value-type="float" office:value="8217719" calcext:value-type="float">
            <text:p>8,217,71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01:.F101])" office:value-type="float" office:value="93600736" calcext:value-type="float">
            <text:p>93,600,736 </text:p>
          </table:table-cell>
          <table:table-cell table:style-name="ce24" office:value-type="float" office:value="57101696" calcext:value-type="float">
            <text:p>57,101,696 </text:p>
          </table:table-cell>
          <table:table-cell table:style-name="ce24" office:value-type="float" office:value="15051094" calcext:value-type="float">
            <text:p>15,051,094 </text:p>
          </table:table-cell>
          <table:table-cell table:style-name="ce24" office:value-type="float" office:value="11439988" calcext:value-type="float">
            <text:p>11,439,988 </text:p>
          </table:table-cell>
          <table:table-cell table:style-name="ce24" office:value-type="float" office:value="10007958" calcext:value-type="float">
            <text:p>10,007,95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7<text:span text:style-name="T2">年</text:span></text:p>
          </table:table-cell>
          <table:table-cell table:style-name="ce24" table:formula="of:=SUM([.B104:.B115])" office:value-type="float" office:value="1418861740" calcext:value-type="float">
            <text:p>1,418,861,740 </text:p>
          </table:table-cell>
          <table:table-cell table:style-name="ce24" table:formula="of:=SUM([.C104:.C115])" office:value-type="float" office:value="1063151734" calcext:value-type="float">
            <text:p>1,063,151,734 </text:p>
          </table:table-cell>
          <table:table-cell table:style-name="ce24" table:formula="of:=SUM([.D104:.D115])" office:value-type="float" office:value="163471171" calcext:value-type="float">
            <text:p>163,471,171 </text:p>
          </table:table-cell>
          <table:table-cell table:style-name="ce24" table:formula="of:=SUM([.E104:.E115])" office:value-type="float" office:value="61019665" calcext:value-type="float">
            <text:p>61,019,665 </text:p>
          </table:table-cell>
          <table:table-cell table:style-name="ce24" table:formula="of:=SUM([.F104:.F115])" office:value-type="float" office:value="131219170" calcext:value-type="float">
            <text:p>131,219,17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04:.F104])" office:value-type="float" office:value="79128542" calcext:value-type="float">
            <text:p>79,128,542 </text:p>
          </table:table-cell>
          <table:table-cell table:style-name="ce24" office:value-type="float" office:value="51362495" calcext:value-type="float">
            <text:p>51,362,495 </text:p>
          </table:table-cell>
          <table:table-cell table:style-name="ce24" office:value-type="float" office:value="14066214" calcext:value-type="float">
            <text:p>14,066,214 </text:p>
          </table:table-cell>
          <table:table-cell table:style-name="ce24" office:value-type="float" office:value="3498171" calcext:value-type="float">
            <text:p>3,498,171 </text:p>
          </table:table-cell>
          <table:table-cell table:style-name="ce24" office:value-type="float" office:value="10201662" calcext:value-type="float">
            <text:p>10,201,66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05:.F105])" office:value-type="float" office:value="77684597" calcext:value-type="float">
            <text:p>77,684,597 </text:p>
          </table:table-cell>
          <table:table-cell table:style-name="ce24" office:value-type="float" office:value="57272024" calcext:value-type="float">
            <text:p>57,272,024 </text:p>
          </table:table-cell>
          <table:table-cell table:style-name="ce24" office:value-type="float" office:value="10051364" calcext:value-type="float">
            <text:p>10,051,364 </text:p>
          </table:table-cell>
          <table:table-cell table:style-name="ce24" office:value-type="float" office:value="2377268" calcext:value-type="float">
            <text:p>2,377,268 </text:p>
          </table:table-cell>
          <table:table-cell table:style-name="ce24" office:value-type="float" office:value="7983941" calcext:value-type="float">
            <text:p>7,983,9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06:.F106])" office:value-type="float" office:value="104048671" calcext:value-type="float">
            <text:p>104,048,671 </text:p>
          </table:table-cell>
          <table:table-cell table:style-name="ce24" office:value-type="float" office:value="73372191" calcext:value-type="float">
            <text:p>73,372,191 </text:p>
          </table:table-cell>
          <table:table-cell table:style-name="ce24" office:value-type="float" office:value="13171650" calcext:value-type="float">
            <text:p>13,171,650 </text:p>
          </table:table-cell>
          <table:table-cell table:style-name="ce24" office:value-type="float" office:value="5213094" calcext:value-type="float">
            <text:p>5,213,094 </text:p>
          </table:table-cell>
          <table:table-cell table:style-name="ce24" office:value-type="float" office:value="12291736" calcext:value-type="float">
            <text:p>12,291,7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07:.F107])" office:value-type="float" office:value="77153623" calcext:value-type="float">
            <text:p>77,153,623 </text:p>
          </table:table-cell>
          <table:table-cell table:style-name="ce24" office:value-type="float" office:value="50260361" calcext:value-type="float">
            <text:p>50,260,361 </text:p>
          </table:table-cell>
          <table:table-cell table:style-name="ce24" office:value-type="float" office:value="14654770" calcext:value-type="float">
            <text:p>14,654,770 </text:p>
          </table:table-cell>
          <table:table-cell table:style-name="ce24" office:value-type="float" office:value="2589569" calcext:value-type="float">
            <text:p>2,589,569 </text:p>
          </table:table-cell>
          <table:table-cell table:style-name="ce24" office:value-type="float" office:value="9648923" calcext:value-type="float">
            <text:p>9,648,9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08:.F108])" office:value-type="float" office:value="86236791" calcext:value-type="float">
            <text:p>86,236,791 </text:p>
          </table:table-cell>
          <table:table-cell table:style-name="ce24" office:value-type="float" office:value="54830077" calcext:value-type="float">
            <text:p>54,830,077 </text:p>
          </table:table-cell>
          <table:table-cell table:style-name="ce24" office:value-type="float" office:value="18619273" calcext:value-type="float">
            <text:p>18,619,273 </text:p>
          </table:table-cell>
          <table:table-cell table:style-name="ce24" office:value-type="float" office:value="4101185" calcext:value-type="float">
            <text:p>4,101,185 </text:p>
          </table:table-cell>
          <table:table-cell table:style-name="ce24" office:value-type="float" office:value="8686256" calcext:value-type="float">
            <text:p>8,686,25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09:.F109])" office:value-type="float" office:value="81308510" calcext:value-type="float">
            <text:p>81,308,510 </text:p>
          </table:table-cell>
          <table:table-cell table:style-name="ce24" office:value-type="float" office:value="52762444" calcext:value-type="float">
            <text:p>52,762,444 </text:p>
          </table:table-cell>
          <table:table-cell table:style-name="ce24" office:value-type="float" office:value="15328034" calcext:value-type="float">
            <text:p>15,328,034 </text:p>
          </table:table-cell>
          <table:table-cell table:style-name="ce24" office:value-type="float" office:value="3954410" calcext:value-type="float">
            <text:p>3,954,410 </text:p>
          </table:table-cell>
          <table:table-cell table:style-name="ce24" office:value-type="float" office:value="9263622" calcext:value-type="float">
            <text:p>9,263,6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10:.F110])" office:value-type="float" office:value="86542115" calcext:value-type="float">
            <text:p>86,542,115 </text:p>
          </table:table-cell>
          <table:table-cell table:style-name="ce24" office:value-type="float" office:value="57094172" calcext:value-type="float">
            <text:p>57,094,172 </text:p>
          </table:table-cell>
          <table:table-cell table:style-name="ce24" office:value-type="float" office:value="13964277" calcext:value-type="float">
            <text:p>13,964,277 </text:p>
          </table:table-cell>
          <table:table-cell table:style-name="ce24" office:value-type="float" office:value="4000171" calcext:value-type="float">
            <text:p>4,000,171 </text:p>
          </table:table-cell>
          <table:table-cell table:style-name="ce24" office:value-type="float" office:value="11483495" calcext:value-type="float">
            <text:p>11,483,49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11:.F111])" office:value-type="float" office:value="88047106" calcext:value-type="float">
            <text:p>88,047,106 </text:p>
          </table:table-cell>
          <table:table-cell table:style-name="ce24" office:value-type="float" office:value="55519031" calcext:value-type="float">
            <text:p>55,519,031 </text:p>
          </table:table-cell>
          <table:table-cell table:style-name="ce24" office:value-type="float" office:value="12386268" calcext:value-type="float">
            <text:p>12,386,268 </text:p>
          </table:table-cell>
          <table:table-cell table:style-name="ce24" office:value-type="float" office:value="5625684" calcext:value-type="float">
            <text:p>5,625,684 </text:p>
          </table:table-cell>
          <table:table-cell table:style-name="ce24" office:value-type="float" office:value="14516123" calcext:value-type="float">
            <text:p>14,516,12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12:.F112])" office:value-type="float" office:value="80817401" calcext:value-type="float">
            <text:p>80,817,401 </text:p>
          </table:table-cell>
          <table:table-cell table:style-name="ce24" office:value-type="float" office:value="47764999" calcext:value-type="float">
            <text:p>47,764,999 </text:p>
          </table:table-cell>
          <table:table-cell table:style-name="ce24" office:value-type="float" office:value="9527106" calcext:value-type="float">
            <text:p>9,527,106 </text:p>
          </table:table-cell>
          <table:table-cell table:style-name="ce24" office:value-type="float" office:value="5347717" calcext:value-type="float">
            <text:p>5,347,717 </text:p>
          </table:table-cell>
          <table:table-cell table:style-name="ce24" office:value-type="float" office:value="18177579" calcext:value-type="float">
            <text:p>18,177,57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113:.F113])" office:value-type="float" office:value="86464259" calcext:value-type="float">
            <text:p>86,464,259 </text:p>
          </table:table-cell>
          <table:table-cell table:style-name="ce24" office:value-type="float" office:value="50981925" calcext:value-type="float">
            <text:p>50,981,925 </text:p>
          </table:table-cell>
          <table:table-cell table:style-name="ce24" office:value-type="float" office:value="17055974" calcext:value-type="float">
            <text:p>17,055,974 </text:p>
          </table:table-cell>
          <table:table-cell table:style-name="ce24" office:value-type="float" office:value="8496657" calcext:value-type="float">
            <text:p>8,496,657 </text:p>
          </table:table-cell>
          <table:table-cell table:style-name="ce24" office:value-type="float" office:value="9929703" calcext:value-type="float">
            <text:p>9,929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114:.F114])" office:value-type="float" office:value="82430207" calcext:value-type="float">
            <text:p>82,430,207 </text:p>
          </table:table-cell>
          <table:table-cell table:style-name="ce24" office:value-type="float" office:value="53896652" calcext:value-type="float">
            <text:p>53,896,652 </text:p>
          </table:table-cell>
          <table:table-cell table:style-name="ce24" office:value-type="float" office:value="10063099" calcext:value-type="float">
            <text:p>10,063,099 </text:p>
          </table:table-cell>
          <table:table-cell table:style-name="ce24" office:value-type="float" office:value="7910996" calcext:value-type="float">
            <text:p>7,910,996 </text:p>
          </table:table-cell>
          <table:table-cell table:style-name="ce24" office:value-type="float" office:value="10559460" calcext:value-type="float">
            <text:p>10,559,4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115:.F115])" office:value-type="float" office:value="488999918" calcext:value-type="float">
            <text:p>488,999,918 </text:p>
          </table:table-cell>
          <table:table-cell table:style-name="ce24" office:value-type="float" office:value="458035363" calcext:value-type="float">
            <text:p>458,035,363 </text:p>
          </table:table-cell>
          <table:table-cell table:style-name="ce24" office:value-type="float" office:value="14583142" calcext:value-type="float">
            <text:p>14,583,142 </text:p>
          </table:table-cell>
          <table:table-cell table:style-name="ce24" office:value-type="float" office:value="7904743" calcext:value-type="float">
            <text:p>7,904,743 </text:p>
          </table:table-cell>
          <table:table-cell table:style-name="ce24" office:value-type="float" office:value="8476670" calcext:value-type="float">
            <text:p>8,476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98<text:span text:style-name="T2">年</text:span></text:p>
          </table:table-cell>
          <table:table-cell table:style-name="ce24" table:formula="of:=SUM([.B118:.B129])" office:value-type="float" office:value="1213903772" calcext:value-type="float">
            <text:p>1,213,903,772 </text:p>
          </table:table-cell>
          <table:table-cell table:style-name="ce24" table:formula="of:=SUM([.C118:.C129])" office:value-type="float" office:value="909715422" calcext:value-type="float">
            <text:p>909,715,422 </text:p>
          </table:table-cell>
          <table:table-cell table:style-name="ce24" table:formula="of:=SUM([.D118:.D129])" office:value-type="float" office:value="116769821" calcext:value-type="float">
            <text:p>116,769,821 </text:p>
          </table:table-cell>
          <table:table-cell table:style-name="ce24" table:formula="of:=SUM([.E118:.E129])" office:value-type="float" office:value="72621951" calcext:value-type="float">
            <text:p>72,621,951 </text:p>
          </table:table-cell>
          <table:table-cell table:style-name="ce24" table:formula="of:=SUM([.F118:.F129])" office:value-type="float" office:value="114796578" calcext:value-type="float">
            <text:p>114,796,5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18:.F118])" office:value-type="float" office:value="98842662" calcext:value-type="float">
            <text:p>98,842,662 </text:p>
          </table:table-cell>
          <table:table-cell table:style-name="ce24" office:value-type="float" office:value="77860359" calcext:value-type="float">
            <text:p>77,860,359 </text:p>
          </table:table-cell>
          <table:table-cell table:style-name="ce24" office:value-type="float" office:value="7994592" calcext:value-type="float">
            <text:p>7,994,592 </text:p>
          </table:table-cell>
          <table:table-cell table:style-name="ce24" office:value-type="float" office:value="4473037" calcext:value-type="float">
            <text:p>4,473,037 </text:p>
          </table:table-cell>
          <table:table-cell table:style-name="ce24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19:.F119])" office:value-type="float" office:value="106658992" calcext:value-type="float">
            <text:p>106,658,992 </text:p>
          </table:table-cell>
          <table:table-cell table:style-name="ce24" office:value-type="float" office:value="78726524" calcext:value-type="float">
            <text:p>78,726,524 </text:p>
          </table:table-cell>
          <table:table-cell table:style-name="ce24" office:value-type="float" office:value="13337738" calcext:value-type="float">
            <text:p>13,337,738 </text:p>
          </table:table-cell>
          <table:table-cell table:style-name="ce24" office:value-type="float" office:value="5366498" calcext:value-type="float">
            <text:p>5,366,498 </text:p>
          </table:table-cell>
          <table:table-cell table:style-name="ce24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20:.F120])" office:value-type="float" office:value="94974148" calcext:value-type="float">
            <text:p>94,974,148 </text:p>
          </table:table-cell>
          <table:table-cell table:style-name="ce24" office:value-type="float" office:value="68109883" calcext:value-type="float">
            <text:p>68,109,883 </text:p>
          </table:table-cell>
          <table:table-cell table:style-name="ce24" office:value-type="float" office:value="12288668" calcext:value-type="float">
            <text:p>12,288,668 </text:p>
          </table:table-cell>
          <table:table-cell table:style-name="ce24" office:value-type="float" office:value="5847115" calcext:value-type="float">
            <text:p>5,847,115 </text:p>
          </table:table-cell>
          <table:table-cell table:style-name="ce24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21:.F121])" office:value-type="float" office:value="119654938" calcext:value-type="float">
            <text:p>119,654,938 </text:p>
          </table:table-cell>
          <table:table-cell table:style-name="ce24" office:value-type="float" office:value="94955981" calcext:value-type="float">
            <text:p>94,955,981 </text:p>
          </table:table-cell>
          <table:table-cell table:style-name="ce24" office:value-type="float" office:value="10309211" calcext:value-type="float">
            <text:p>10,309,211 </text:p>
          </table:table-cell>
          <table:table-cell table:style-name="ce24" office:value-type="float" office:value="5496073" calcext:value-type="float">
            <text:p>5,496,073 </text:p>
          </table:table-cell>
          <table:table-cell table:style-name="ce24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22:.F122])" office:value-type="float" office:value="101335969" calcext:value-type="float">
            <text:p>101,335,969 </text:p>
          </table:table-cell>
          <table:table-cell table:style-name="ce24" office:value-type="float" office:value="80814519" calcext:value-type="float">
            <text:p>80,814,519 </text:p>
          </table:table-cell>
          <table:table-cell table:style-name="ce24" office:value-type="float" office:value="6984842" calcext:value-type="float">
            <text:p>6,984,842 </text:p>
          </table:table-cell>
          <table:table-cell table:style-name="ce24" office:value-type="float" office:value="4742649" calcext:value-type="float">
            <text:p>4,742,649 </text:p>
          </table:table-cell>
          <table:table-cell table:style-name="ce24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23:.F123])" office:value-type="float" office:value="109360778" calcext:value-type="float">
            <text:p>109,360,778 </text:p>
          </table:table-cell>
          <table:table-cell table:style-name="ce24" office:value-type="float" office:value="85250648" calcext:value-type="float">
            <text:p>85,250,648 </text:p>
          </table:table-cell>
          <table:table-cell table:style-name="ce24" office:value-type="float" office:value="8665602" calcext:value-type="float">
            <text:p>8,665,602 </text:p>
          </table:table-cell>
          <table:table-cell table:style-name="ce24" office:value-type="float" office:value="4517321" calcext:value-type="float">
            <text:p>4,517,321 </text:p>
          </table:table-cell>
          <table:table-cell table:style-name="ce24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24:.F124])" office:value-type="float" office:value="144986116" calcext:value-type="float">
            <text:p>144,986,116 </text:p>
          </table:table-cell>
          <table:table-cell table:style-name="ce24" office:value-type="float" office:value="112007023" calcext:value-type="float">
            <text:p>112,007,023 </text:p>
          </table:table-cell>
          <table:table-cell table:style-name="ce24" office:value-type="float" office:value="13014071" calcext:value-type="float">
            <text:p>13,014,071 </text:p>
          </table:table-cell>
          <table:table-cell table:style-name="ce24" office:value-type="float" office:value="7129752" calcext:value-type="float">
            <text:p>7,129,752 </text:p>
          </table:table-cell>
          <table:table-cell table:style-name="ce24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25:.F125])" office:value-type="float" office:value="75973587" calcext:value-type="float">
            <text:p>75,973,587 </text:p>
          </table:table-cell>
          <table:table-cell table:style-name="ce24" office:value-type="float" office:value="51685155" calcext:value-type="float">
            <text:p>51,685,155 </text:p>
          </table:table-cell>
          <table:table-cell table:style-name="ce24" office:value-type="float" office:value="7446925" calcext:value-type="float">
            <text:p>7,446,925 </text:p>
          </table:table-cell>
          <table:table-cell table:style-name="ce24" office:value-type="float" office:value="6290698" calcext:value-type="float">
            <text:p>6,290,698 </text:p>
          </table:table-cell>
          <table:table-cell table:style-name="ce24" office:value-type="float" office:value="10550809" calcext:value-type="float">
            <text:p>10,550,80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26:.F126])" office:value-type="float" office:value="69169244" calcext:value-type="float">
            <text:p>69,169,244 </text:p>
          </table:table-cell>
          <table:table-cell table:style-name="ce24" office:value-type="float" office:value="44965561" calcext:value-type="float">
            <text:p>44,965,561 </text:p>
          </table:table-cell>
          <table:table-cell table:style-name="ce24" office:value-type="float" office:value="7556405" calcext:value-type="float">
            <text:p>7,556,405 </text:p>
          </table:table-cell>
          <table:table-cell table:style-name="ce24" office:value-type="float" office:value="6106205" calcext:value-type="float">
            <text:p>6,106,205 </text:p>
          </table:table-cell>
          <table:table-cell table:style-name="ce24" office:value-type="float" office:value="10541073" calcext:value-type="float">
            <text:p>10,541,07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27:.F127])" office:value-type="float" office:value="87854531" calcext:value-type="float">
            <text:p>87,854,531 </text:p>
          </table:table-cell>
          <table:table-cell table:style-name="ce24" office:value-type="float" office:value="60793918" calcext:value-type="float">
            <text:p>60,793,918 </text:p>
          </table:table-cell>
          <table:table-cell table:style-name="ce24" office:value-type="float" office:value="11319564" calcext:value-type="float">
            <text:p>11,319,564 </text:p>
          </table:table-cell>
          <table:table-cell table:style-name="ce24" office:value-type="float" office:value="6983511" calcext:value-type="float">
            <text:p>6,983,511 </text:p>
          </table:table-cell>
          <table:table-cell table:style-name="ce24" office:value-type="float" office:value="8757538" calcext:value-type="float">
            <text:p>8,757,53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28:.F128])" office:value-type="float" office:value="102221812" calcext:value-type="float">
            <text:p>102,221,812 </text:p>
          </table:table-cell>
          <table:table-cell table:style-name="ce24" office:value-type="float" office:value="79683449" calcext:value-type="float">
            <text:p>79,683,449 </text:p>
          </table:table-cell>
          <table:table-cell table:style-name="ce24" office:value-type="float" office:value="6637602" calcext:value-type="float">
            <text:p>6,637,602 </text:p>
          </table:table-cell>
          <table:table-cell table:style-name="ce24" office:value-type="float" office:value="6977884" calcext:value-type="float">
            <text:p>6,977,884 </text:p>
          </table:table-cell>
          <table:table-cell table:style-name="ce24" office:value-type="float" office:value="8922877" calcext:value-type="float">
            <text:p>8,922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29:.F129])" office:value-type="float" office:value="102870995" calcext:value-type="float">
            <text:p>102,870,995 </text:p>
          </table:table-cell>
          <table:table-cell table:style-name="ce24" office:value-type="float" office:value="74862402" calcext:value-type="float">
            <text:p>74,862,402 </text:p>
          </table:table-cell>
          <table:table-cell table:style-name="ce24" office:value-type="float" office:value="11214601" calcext:value-type="float">
            <text:p>11,214,601 </text:p>
          </table:table-cell>
          <table:table-cell table:style-name="ce24" office:value-type="float" office:value="8691208" calcext:value-type="float">
            <text:p>8,691,208 </text:p>
          </table:table-cell>
          <table:table-cell table:style-name="ce24" office:value-type="float" office:value="8102784" calcext:value-type="float">
            <text:p>8,102,78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99<text:span text:style-name="T2">年</text:span></text:p>
          </table:table-cell>
          <table:table-cell table:style-name="ce24" table:formula="of:=SUM([.B132:.B143])" office:value-type="float" office:value="1004523053" calcext:value-type="float">
            <text:p>1,004,523,053 </text:p>
          </table:table-cell>
          <table:table-cell table:style-name="ce24" table:formula="of:=SUM([.C132:.C143])" office:value-type="float" office:value="709586168" calcext:value-type="float">
            <text:p>709,586,168 </text:p>
          </table:table-cell>
          <table:table-cell table:style-name="ce24" table:formula="of:=SUM([.D132:.D143])" office:value-type="float" office:value="101584232" calcext:value-type="float">
            <text:p>101,584,232 </text:p>
          </table:table-cell>
          <table:table-cell table:style-name="ce24" table:formula="of:=SUM([.E132:.E143])" office:value-type="float" office:value="97878297" calcext:value-type="float">
            <text:p>97,878,297 </text:p>
          </table:table-cell>
          <table:table-cell table:style-name="ce24" table:formula="of:=SUM([.F132:.F143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32:.F132])" office:value-type="float" office:value="61364601" calcext:value-type="float">
            <text:p>61,364,601 </text:p>
          </table:table-cell>
          <table:table-cell table:style-name="ce24" office:value-type="float" office:value="45550510" calcext:value-type="float">
            <text:p>45,550,510 </text:p>
          </table:table-cell>
          <table:table-cell table:style-name="ce24" office:value-type="float" office:value="8849125" calcext:value-type="float">
            <text:p>8,849,125 </text:p>
          </table:table-cell>
          <table:table-cell table:style-name="ce24" office:value-type="float" office:value="3295885" calcext:value-type="float">
            <text:p>3,295,885 </text:p>
          </table:table-cell>
          <table:table-cell table:style-name="ce24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33:.F133])" office:value-type="float" office:value="58066934" calcext:value-type="float">
            <text:p>58,066,934 </text:p>
          </table:table-cell>
          <table:table-cell table:style-name="ce24" office:value-type="float" office:value="41130367" calcext:value-type="float">
            <text:p>41,130,367 </text:p>
          </table:table-cell>
          <table:table-cell table:style-name="ce24" office:value-type="float" office:value="5565166" calcext:value-type="float">
            <text:p>5,565,166 </text:p>
          </table:table-cell>
          <table:table-cell table:style-name="ce24" office:value-type="float" office:value="5299422" calcext:value-type="float">
            <text:p>5,299,422 </text:p>
          </table:table-cell>
          <table:table-cell table:style-name="ce24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34:.F134])" office:value-type="float" office:value="57171651" calcext:value-type="float">
            <text:p>57,171,651 </text:p>
          </table:table-cell>
          <table:table-cell table:style-name="ce24" office:value-type="float" office:value="33482678" calcext:value-type="float">
            <text:p>33,482,678 </text:p>
          </table:table-cell>
          <table:table-cell table:style-name="ce24" office:value-type="float" office:value="8179793" calcext:value-type="float">
            <text:p>8,179,793 </text:p>
          </table:table-cell>
          <table:table-cell table:style-name="ce24" office:value-type="float" office:value="7248645" calcext:value-type="float">
            <text:p>7,248,645 </text:p>
          </table:table-cell>
          <table:table-cell table:style-name="ce24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35:.F135])" office:value-type="float" office:value="92249156" calcext:value-type="float">
            <text:p>92,249,156 </text:p>
          </table:table-cell>
          <table:table-cell table:style-name="ce24" office:value-type="float" office:value="68705559" calcext:value-type="float">
            <text:p>68,705,559 </text:p>
          </table:table-cell>
          <table:table-cell table:style-name="ce24" office:value-type="float" office:value="7060418" calcext:value-type="float">
            <text:p>7,060,418 </text:p>
          </table:table-cell>
          <table:table-cell table:style-name="ce24" office:value-type="float" office:value="5944539" calcext:value-type="float">
            <text:p>5,944,539 </text:p>
          </table:table-cell>
          <table:table-cell table:style-name="ce24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36:.F136])" office:value-type="float" office:value="76742291" calcext:value-type="float">
            <text:p>76,742,291 </text:p>
          </table:table-cell>
          <table:table-cell table:style-name="ce24" office:value-type="float" office:value="52390510" calcext:value-type="float">
            <text:p>52,390,510 </text:p>
          </table:table-cell>
          <table:table-cell table:style-name="ce24" office:value-type="float" office:value="10632429" calcext:value-type="float">
            <text:p>10,632,429 </text:p>
          </table:table-cell>
          <table:table-cell table:style-name="ce24" office:value-type="float" office:value="5422883" calcext:value-type="float">
            <text:p>5,422,883 </text:p>
          </table:table-cell>
          <table:table-cell table:style-name="ce24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37:.F137])" office:value-type="float" office:value="68645582" calcext:value-type="float">
            <text:p>68,645,582 </text:p>
          </table:table-cell>
          <table:table-cell table:style-name="ce24" office:value-type="float" office:value="45670239" calcext:value-type="float">
            <text:p>45,670,239 </text:p>
          </table:table-cell>
          <table:table-cell table:style-name="ce24" office:value-type="float" office:value="7850170" calcext:value-type="float">
            <text:p>7,850,170 </text:p>
          </table:table-cell>
          <table:table-cell table:style-name="ce24" office:value-type="float" office:value="6969752" calcext:value-type="float">
            <text:p>6,969,752 </text:p>
          </table:table-cell>
          <table:table-cell table:style-name="ce24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38:.F138])" office:value-type="float" office:value="79654355" calcext:value-type="float">
            <text:p>79,654,355 </text:p>
          </table:table-cell>
          <table:table-cell table:style-name="ce24" office:value-type="float" office:value="50683506" calcext:value-type="float">
            <text:p>50,683,506 </text:p>
          </table:table-cell>
          <table:table-cell table:style-name="ce24" office:value-type="float" office:value="12036444" calcext:value-type="float">
            <text:p>12,036,444 </text:p>
          </table:table-cell>
          <table:table-cell table:style-name="ce24" office:value-type="float" office:value="8011009" calcext:value-type="float">
            <text:p>8,011,009 </text:p>
          </table:table-cell>
          <table:table-cell table:style-name="ce24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39:.F139])" office:value-type="float" office:value="82933386" calcext:value-type="float">
            <text:p>82,933,386 </text:p>
          </table:table-cell>
          <table:table-cell table:style-name="ce24" office:value-type="float" office:value="54244182" calcext:value-type="float">
            <text:p>54,244,182 </text:p>
          </table:table-cell>
          <table:table-cell table:style-name="ce24" office:value-type="float" office:value="8452306" calcext:value-type="float">
            <text:p>8,452,306 </text:p>
          </table:table-cell>
          <table:table-cell table:style-name="ce24" office:value-type="float" office:value="9953741" calcext:value-type="float">
            <text:p>9,953,741 </text:p>
          </table:table-cell>
          <table:table-cell table:style-name="ce24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40:.F140])" office:value-type="float" office:value="115969327" calcext:value-type="float">
            <text:p>115,969,327 </text:p>
          </table:table-cell>
          <table:table-cell table:style-name="ce24" office:value-type="float" office:value="85207104" calcext:value-type="float">
            <text:p>85,207,104 </text:p>
          </table:table-cell>
          <table:table-cell table:style-name="ce24" office:value-type="float" office:value="10901850" calcext:value-type="float">
            <text:p>10,901,850 </text:p>
          </table:table-cell>
          <table:table-cell table:style-name="ce24" office:value-type="float" office:value="9954673" calcext:value-type="float">
            <text:p>9,954,673 </text:p>
          </table:table-cell>
          <table:table-cell table:style-name="ce24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41:.F141])" office:value-type="float" office:value="89996702" calcext:value-type="float">
            <text:p>89,996,702 </text:p>
          </table:table-cell>
          <table:table-cell table:style-name="ce24" office:value-type="float" office:value="60624894" calcext:value-type="float">
            <text:p>60,624,894 </text:p>
          </table:table-cell>
          <table:table-cell table:style-name="ce24" office:value-type="float" office:value="9419634" calcext:value-type="float">
            <text:p>9,419,634 </text:p>
          </table:table-cell>
          <table:table-cell table:style-name="ce24" office:value-type="float" office:value="11515522" calcext:value-type="float">
            <text:p>11,515,522 </text:p>
          </table:table-cell>
          <table:table-cell table:style-name="ce24" office:value-type="float" office:value="8436652" calcext:value-type="float">
            <text:p>8,436,6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42:.F142])" office:value-type="float" office:value="90145936" calcext:value-type="float">
            <text:p>90,145,936 </text:p>
          </table:table-cell>
          <table:table-cell table:style-name="ce24" office:value-type="float" office:value="63183228" calcext:value-type="float">
            <text:p>63,183,228 </text:p>
          </table:table-cell>
          <table:table-cell table:style-name="ce24" office:value-type="float" office:value="7165905" calcext:value-type="float">
            <text:p>7,165,905 </text:p>
          </table:table-cell>
          <table:table-cell table:style-name="ce24" office:value-type="float" office:value="12031203" calcext:value-type="float">
            <text:p>12,031,203 </text:p>
          </table:table-cell>
          <table:table-cell table:style-name="ce24" office:value-type="float" office:value="7765600" calcext:value-type="float">
            <text:p>7,765,6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43:.F143])" office:value-type="float" office:value="131583132" calcext:value-type="float">
            <text:p>131,583,132 </text:p>
          </table:table-cell>
          <table:table-cell table:style-name="ce24" office:value-type="float" office:value="108713391" calcext:value-type="float">
            <text:p>108,713,391 </text:p>
          </table:table-cell>
          <table:table-cell table:style-name="ce24" office:value-type="float" office:value="5470992" calcext:value-type="float">
            <text:p>5,470,992 </text:p>
          </table:table-cell>
          <table:table-cell table:style-name="ce24" office:value-type="float" office:value="12231023" calcext:value-type="float">
            <text:p>12,231,023 </text:p>
          </table:table-cell>
          <table:table-cell table:style-name="ce24" office:value-type="float" office:value="5167726" calcext:value-type="float">
            <text:p>5,167,72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0<text:span text:style-name="T2">年</text:span></text:p>
          </table:table-cell>
          <table:table-cell table:style-name="ce24" table:formula="of:=SUM([.C145:.F145])" office:value-type="float" office:value="1196011960" calcext:value-type="float">
            <text:p>1,196,011,960 </text:p>
          </table:table-cell>
          <table:table-cell table:style-name="ce24" table:formula="of:=SUM([.C146:.C157])" office:value-type="float" office:value="795431398" calcext:value-type="float">
            <text:p>795,431,398 </text:p>
          </table:table-cell>
          <table:table-cell table:style-name="ce24" table:formula="of:=SUM([.D146:.D157])" office:value-type="float" office:value="108439663" calcext:value-type="float">
            <text:p>108,439,663 </text:p>
          </table:table-cell>
          <table:table-cell table:style-name="ce24" table:formula="of:=SUM([.E146:.E157])" office:value-type="float" office:value="175366684" calcext:value-type="float">
            <text:p>175,366,684 </text:p>
          </table:table-cell>
          <table:table-cell table:style-name="ce24" table:formula="of:=SUM([.F146:.F157])" office:value-type="float" office:value="116774215" calcext:value-type="float">
            <text:p>116,774,215 </text:p>
          </table:table-cell>
          <table:table-cell/>
          <table:table-cell table:style-name="ce39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46:.F146])" office:value-type="float" office:value="224071237" calcext:value-type="float">
            <text:p>224,071,237 </text:p>
          </table:table-cell>
          <table:table-cell table:style-name="ce26" office:value-type="float" office:value="201099727" calcext:value-type="float">
            <text:p>201,099,727 </text:p>
          </table:table-cell>
          <table:table-cell table:style-name="ce26" office:value-type="float" office:value="8589054" calcext:value-type="float">
            <text:p>8,589,054 </text:p>
          </table:table-cell>
          <table:table-cell table:style-name="ce26" office:value-type="float" office:value="6803439" calcext:value-type="float">
            <text:p>6,803,439 </text:p>
          </table:table-cell>
          <table:table-cell table:style-name="ce26" office:value-type="float" office:value="7579017" calcext:value-type="float">
            <text:p>7,579,01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47:.F147])" office:value-type="float" office:value="61370598" calcext:value-type="float">
            <text:p>61,370,598 </text:p>
          </table:table-cell>
          <table:table-cell table:style-name="ce26" office:value-type="float" office:value="36654733" calcext:value-type="float">
            <text:p>36,654,733 </text:p>
          </table:table-cell>
          <table:table-cell table:style-name="ce26" office:value-type="float" office:value="6960242" calcext:value-type="float">
            <text:p>6,960,242 </text:p>
          </table:table-cell>
          <table:table-cell table:style-name="ce26" office:value-type="float" office:value="8908167" calcext:value-type="float">
            <text:p>8,908,167 </text:p>
          </table:table-cell>
          <table:table-cell table:style-name="ce26" office:value-type="float" office:value="8847456" calcext:value-type="float">
            <text:p>8,847,45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48:.F148])" office:value-type="float" office:value="92444442" calcext:value-type="float">
            <text:p>92,444,442 </text:p>
          </table:table-cell>
          <table:table-cell table:style-name="ce26" office:value-type="float" office:value="60873515" calcext:value-type="float">
            <text:p>60,873,515 </text:p>
          </table:table-cell>
          <table:table-cell table:style-name="ce26" office:value-type="float" office:value="7973106" calcext:value-type="float">
            <text:p>7,973,106 </text:p>
          </table:table-cell>
          <table:table-cell table:style-name="ce26" office:value-type="float" office:value="12092037" calcext:value-type="float">
            <text:p>12,092,037 </text:p>
          </table:table-cell>
          <table:table-cell table:style-name="ce26" office:value-type="float" office:value="11505784" calcext:value-type="float">
            <text:p>11,505,78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49:.F149])" office:value-type="float" office:value="78286287" calcext:value-type="float">
            <text:p>78,286,287 </text:p>
          </table:table-cell>
          <table:table-cell table:style-name="ce26" office:value-type="float" office:value="44704115" calcext:value-type="float">
            <text:p>44,704,115 </text:p>
          </table:table-cell>
          <table:table-cell table:style-name="ce26" office:value-type="float" office:value="10633503" calcext:value-type="float">
            <text:p>10,633,503 </text:p>
          </table:table-cell>
          <table:table-cell table:style-name="ce26" office:value-type="float" office:value="13938443" calcext:value-type="float">
            <text:p>13,938,443 </text:p>
          </table:table-cell>
          <table:table-cell table:style-name="ce26" office:value-type="float" office:value="9010226" calcext:value-type="float">
            <text:p>9,010,22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50:.F150])" office:value-type="float" office:value="94229977" calcext:value-type="float">
            <text:p>94,229,977 </text:p>
          </table:table-cell>
          <table:table-cell table:style-name="ce26" office:value-type="float" office:value="70989671" calcext:value-type="float">
            <text:p>70,989,671 </text:p>
          </table:table-cell>
          <table:table-cell table:style-name="ce26" office:value-type="float" office:value="7843224" calcext:value-type="float">
            <text:p>7,843,224 </text:p>
          </table:table-cell>
          <table:table-cell table:style-name="ce26" office:value-type="float" office:value="8017809" calcext:value-type="float">
            <text:p>8,017,809 </text:p>
          </table:table-cell>
          <table:table-cell table:style-name="ce26" office:value-type="float" office:value="7379273" calcext:value-type="float">
            <text:p>7,379,27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51:.F151])" office:value-type="float" office:value="94012471" calcext:value-type="float">
            <text:p>94,012,471 </text:p>
          </table:table-cell>
          <table:table-cell table:style-name="ce26" office:value-type="float" office:value="58278456" calcext:value-type="float">
            <text:p>58,278,456 </text:p>
          </table:table-cell>
          <table:table-cell table:style-name="ce26" office:value-type="float" office:value="9482196" calcext:value-type="float">
            <text:p>9,482,196 </text:p>
          </table:table-cell>
          <table:table-cell table:style-name="ce26" office:value-type="float" office:value="14419192" calcext:value-type="float">
            <text:p>14,419,192 </text:p>
          </table:table-cell>
          <table:table-cell table:style-name="ce26" office:value-type="float" office:value="11832627" calcext:value-type="float">
            <text:p>11,832,62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52:.F152])" office:value-type="float" office:value="88665037" calcext:value-type="float">
            <text:p>88,665,037 </text:p>
          </table:table-cell>
          <table:table-cell table:style-name="ce26" office:value-type="float" office:value="59818345" calcext:value-type="float">
            <text:p>59,818,345 </text:p>
          </table:table-cell>
          <table:table-cell table:style-name="ce26" office:value-type="float" office:value="11545580" calcext:value-type="float">
            <text:p>11,545,580 </text:p>
          </table:table-cell>
          <table:table-cell table:style-name="ce26" office:value-type="float" office:value="9236113" calcext:value-type="float">
            <text:p>9,236,113 </text:p>
          </table:table-cell>
          <table:table-cell table:style-name="ce26" office:value-type="float" office:value="8064999" calcext:value-type="float">
            <text:p>8,064,99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153:.F153])" office:value-type="float" office:value="83977842" calcext:value-type="float">
            <text:p>83,977,842 </text:p>
          </table:table-cell>
          <table:table-cell table:style-name="ce26" office:value-type="float" office:value="53818747" calcext:value-type="float">
            <text:p>53,818,747 </text:p>
          </table:table-cell>
          <table:table-cell table:style-name="ce26" office:value-type="float" office:value="8662686" calcext:value-type="float">
            <text:p>8,662,686 </text:p>
          </table:table-cell>
          <table:table-cell table:style-name="ce26" office:value-type="float" office:value="12550383" calcext:value-type="float">
            <text:p>12,550,383 </text:p>
          </table:table-cell>
          <table:table-cell table:style-name="ce26" office:value-type="float" office:value="8946026" calcext:value-type="float">
            <text:p>8,946,02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3">月</text:span></text:p>
          </table:table-cell>
          <table:table-cell table:style-name="ce24" table:formula="of:=SUM([.C154:.F154])" office:value-type="float" office:value="76631882" calcext:value-type="float">
            <text:p>76,631,882 </text:p>
          </table:table-cell>
          <table:table-cell table:style-name="ce26" office:value-type="float" office:value="44310101" calcext:value-type="float">
            <text:p>44,310,101 </text:p>
          </table:table-cell>
          <table:table-cell table:style-name="ce26" office:value-type="float" office:value="10178796" calcext:value-type="float">
            <text:p>10,178,796 </text:p>
          </table:table-cell>
          <table:table-cell table:style-name="ce26" office:value-type="float" office:value="14423427" calcext:value-type="float">
            <text:p>14,423,427 </text:p>
          </table:table-cell>
          <table:table-cell table:style-name="ce26" office:value-type="float" office:value="7719558" calcext:value-type="float">
            <text:p>7,719,55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155:.F155])" office:value-type="float" office:value="104327651" calcext:value-type="float">
            <text:p>104,327,651 </text:p>
          </table:table-cell>
          <table:table-cell table:style-name="ce26" office:value-type="float" office:value="55437964" calcext:value-type="float">
            <text:p>55,437,964 </text:p>
          </table:table-cell>
          <table:table-cell table:style-name="ce26" office:value-type="float" office:value="12553144" calcext:value-type="float">
            <text:p>12,553,144 </text:p>
          </table:table-cell>
          <table:table-cell table:style-name="ce26" office:value-type="float" office:value="13377309" calcext:value-type="float">
            <text:p>13,377,309 </text:p>
          </table:table-cell>
          <table:table-cell table:style-name="ce26" office:value-type="float" office:value="22959234" calcext:value-type="float">
            <text:p>22,959,234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156:.F156])" office:value-type="float" office:value="92582015" calcext:value-type="float">
            <text:p>92,582,015 </text:p>
          </table:table-cell>
          <table:table-cell table:style-name="ce26" office:value-type="float" office:value="49383361" calcext:value-type="float">
            <text:p>49,383,361 </text:p>
          </table:table-cell>
          <table:table-cell table:style-name="ce26" office:value-type="float" office:value="8278668" calcext:value-type="float">
            <text:p>8,278,668 </text:p>
          </table:table-cell>
          <table:table-cell table:style-name="ce26" office:value-type="float" office:value="27681493" calcext:value-type="float">
            <text:p>27,681,493 </text:p>
          </table:table-cell>
          <table:table-cell table:style-name="ce26" office:value-type="float" office:value="7238493" calcext:value-type="float">
            <text:p>7,238,49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4" table:formula="of:=SUM([.C157:.F157])" office:value-type="float" office:value="105412521" calcext:value-type="float">
            <text:p>105,412,521 </text:p>
          </table:table-cell>
          <table:table-cell table:style-name="ce26" office:value-type="float" office:value="60062663" calcext:value-type="float">
            <text:p>60,062,663 </text:p>
          </table:table-cell>
          <table:table-cell table:style-name="ce26" office:value-type="float" office:value="5739464" calcext:value-type="float">
            <text:p>5,739,464 </text:p>
          </table:table-cell>
          <table:table-cell table:style-name="ce26" office:value-type="float" office:value="33918872" calcext:value-type="float">
            <text:p>33,918,872 </text:p>
          </table:table-cell>
          <table:table-cell table:style-name="ce26" office:value-type="float" office:value="5691522" calcext:value-type="float">
            <text:p>5,691,522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1<text:span text:style-name="T2">年</text:span></text:p>
          </table:table-cell>
          <table:table-cell table:style-name="ce24" table:formula="of:=SUM([.C159:.F159])" office:value-type="float" office:value="1122452227" calcext:value-type="float">
            <text:p>1,122,452,227 </text:p>
          </table:table-cell>
          <table:table-cell table:style-name="ce24" table:formula="of:=SUM([.C160:.C171])" office:value-type="float" office:value="781722046" calcext:value-type="float">
            <text:p>781,722,046 </text:p>
          </table:table-cell>
          <table:table-cell table:style-name="ce24" table:formula="of:=SUM([.D160:.D171])" office:value-type="float" office:value="86144363" calcext:value-type="float">
            <text:p>86,144,363 </text:p>
          </table:table-cell>
          <table:table-cell table:style-name="ce24" table:formula="of:=SUM([.E160:.E171])" office:value-type="float" office:value="145917359" calcext:value-type="float">
            <text:p>145,917,359 </text:p>
          </table:table-cell>
          <table:table-cell table:style-name="ce24" table:formula="of:=SUM([.F160:.F171])" office:value-type="float" office:value="108668459" calcext:value-type="float">
            <text:p>108,668,459 </text:p>
          </table:table-cell>
          <table:table-cell/>
          <table:table-cell table:style-name="ce39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60:.F160])" office:value-type="float" office:value="90647311" calcext:value-type="float">
            <text:p>90,647,311 </text:p>
          </table:table-cell>
          <table:table-cell table:style-name="ce26" office:value-type="float" office:value="59695971" calcext:value-type="float">
            <text:p>59,695,971 </text:p>
          </table:table-cell>
          <table:table-cell table:style-name="ce26" office:value-type="float" office:value="8507398" calcext:value-type="float">
            <text:p>8,507,398 </text:p>
          </table:table-cell>
          <table:table-cell table:style-name="ce26" office:value-type="float" office:value="13052776" calcext:value-type="float">
            <text:p>13,052,776 </text:p>
          </table:table-cell>
          <table:table-cell table:style-name="ce26" office:value-type="float" office:value="9391166" calcext:value-type="float">
            <text:p>9,391,16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61:.F161])" office:value-type="float" office:value="97649095" calcext:value-type="float">
            <text:p>97,649,095 </text:p>
          </table:table-cell>
          <table:table-cell table:style-name="ce26" office:value-type="float" office:value="69031030" calcext:value-type="float">
            <text:p>69,031,030 </text:p>
          </table:table-cell>
          <table:table-cell table:style-name="ce26" office:value-type="float" office:value="6312452" calcext:value-type="float">
            <text:p>6,312,452 </text:p>
          </table:table-cell>
          <table:table-cell table:style-name="ce26" office:value-type="float" office:value="12913010" calcext:value-type="float">
            <text:p>12,913,010 </text:p>
          </table:table-cell>
          <table:table-cell table:style-name="ce26" office:value-type="float" office:value="9392603" calcext:value-type="float">
            <text:p>9,392,60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62:.F162])" office:value-type="float" office:value="96602999" calcext:value-type="float">
            <text:p>96,602,999 </text:p>
          </table:table-cell>
          <table:table-cell table:style-name="ce26" office:value-type="float" office:value="63220482" calcext:value-type="float">
            <text:p>63,220,482 </text:p>
          </table:table-cell>
          <table:table-cell table:style-name="ce26" office:value-type="float" office:value="7120782" calcext:value-type="float">
            <text:p>7,120,782 </text:p>
          </table:table-cell>
          <table:table-cell table:style-name="ce26" office:value-type="float" office:value="16378056" calcext:value-type="float">
            <text:p>16,378,056 </text:p>
          </table:table-cell>
          <table:table-cell table:style-name="ce26" office:value-type="float" office:value="9883679" calcext:value-type="float">
            <text:p>9,883,67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63:.F163])" office:value-type="float" office:value="99811868" calcext:value-type="float">
            <text:p>99,811,868 </text:p>
          </table:table-cell>
          <table:table-cell table:style-name="ce26" office:value-type="float" office:value="70515624" calcext:value-type="float">
            <text:p>70,515,624 </text:p>
          </table:table-cell>
          <table:table-cell table:style-name="ce26" office:value-type="float" office:value="7142768" calcext:value-type="float">
            <text:p>7,142,768 </text:p>
          </table:table-cell>
          <table:table-cell table:style-name="ce26" office:value-type="float" office:value="9543413" calcext:value-type="float">
            <text:p>9,543,413 </text:p>
          </table:table-cell>
          <table:table-cell table:style-name="ce26" office:value-type="float" office:value="12610063" calcext:value-type="float">
            <text:p>12,610,06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64:.F164])" office:value-type="float" office:value="119360170" calcext:value-type="float">
            <text:p>119,360,170 </text:p>
          </table:table-cell>
          <table:table-cell table:style-name="ce26" office:value-type="float" office:value="96478337" calcext:value-type="float">
            <text:p>96,478,337 </text:p>
          </table:table-cell>
          <table:table-cell table:style-name="ce26" office:value-type="float" office:value="5329949" calcext:value-type="float">
            <text:p>5,329,949 </text:p>
          </table:table-cell>
          <table:table-cell table:style-name="ce26" office:value-type="float" office:value="10605858" calcext:value-type="float">
            <text:p>10,605,858 </text:p>
          </table:table-cell>
          <table:table-cell table:style-name="ce26" office:value-type="float" office:value="6946026" calcext:value-type="float">
            <text:p>6,946,026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65:.F165])" office:value-type="float" office:value="99809520" calcext:value-type="float">
            <text:p>99,809,520 </text:p>
          </table:table-cell>
          <table:table-cell table:style-name="ce26" office:value-type="float" office:value="67769354" calcext:value-type="float">
            <text:p>67,769,354 </text:p>
          </table:table-cell>
          <table:table-cell table:style-name="ce26" office:value-type="float" office:value="11595255" calcext:value-type="float">
            <text:p>11,595,255 </text:p>
          </table:table-cell>
          <table:table-cell table:style-name="ce26" office:value-type="float" office:value="9734740" calcext:value-type="float">
            <text:p>9,734,740 </text:p>
          </table:table-cell>
          <table:table-cell table:style-name="ce26" office:value-type="float" office:value="10710171" calcext:value-type="float">
            <text:p>10,710,17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66:.F166])" office:value-type="float" office:value="92130226" calcext:value-type="float">
            <text:p>92,130,226 </text:p>
          </table:table-cell>
          <table:table-cell table:style-name="ce26" office:value-type="float" office:value="55954592" calcext:value-type="float">
            <text:p>55,954,592 </text:p>
          </table:table-cell>
          <table:table-cell table:style-name="ce26" office:value-type="float" office:value="6921916" calcext:value-type="float">
            <text:p>6,921,916 </text:p>
          </table:table-cell>
          <table:table-cell table:style-name="ce26" office:value-type="float" office:value="17604382" calcext:value-type="float">
            <text:p>17,604,382 </text:p>
          </table:table-cell>
          <table:table-cell table:style-name="ce26" office:value-type="float" office:value="11649336" calcext:value-type="float">
            <text:p>11,649,33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67:.F167])" office:value-type="float" office:value="88358368" calcext:value-type="float">
            <text:p>88,358,368 </text:p>
          </table:table-cell>
          <table:table-cell table:style-name="ce26" office:value-type="float" office:value="57316756" calcext:value-type="float">
            <text:p>57,316,756 </text:p>
          </table:table-cell>
          <table:table-cell table:style-name="ce26" office:value-type="float" office:value="8090896" calcext:value-type="float">
            <text:p>8,090,896 </text:p>
          </table:table-cell>
          <table:table-cell table:style-name="ce26" office:value-type="float" office:value="13631162" calcext:value-type="float">
            <text:p>13,631,162 </text:p>
          </table:table-cell>
          <table:table-cell table:style-name="ce26" office:value-type="float" office:value="9319554" calcext:value-type="float">
            <text:p>9,319,554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68:.F168])" office:value-type="float" office:value="93749224" calcext:value-type="float">
            <text:p>93,749,224 </text:p>
          </table:table-cell>
          <table:table-cell table:style-name="ce26" office:value-type="float" office:value="71064005" calcext:value-type="float">
            <text:p>71,064,005 </text:p>
          </table:table-cell>
          <table:table-cell table:style-name="ce26" office:value-type="float" office:value="5490222" calcext:value-type="float">
            <text:p>5,490,222 </text:p>
          </table:table-cell>
          <table:table-cell table:style-name="ce26" office:value-type="float" office:value="9448949" calcext:value-type="float">
            <text:p>9,448,949 </text:p>
          </table:table-cell>
          <table:table-cell table:style-name="ce26" office:value-type="float" office:value="7746048" calcext:value-type="float">
            <text:p>7,746,048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69:.F169])" office:value-type="float" office:value="87055950" calcext:value-type="float">
            <text:p>87,055,950 </text:p>
          </table:table-cell>
          <table:table-cell table:style-name="ce26" office:value-type="float" office:value="64838785" calcext:value-type="float">
            <text:p>64,838,785 </text:p>
          </table:table-cell>
          <table:table-cell table:style-name="ce26" office:value-type="float" office:value="5173885" calcext:value-type="float">
            <text:p>5,173,885 </text:p>
          </table:table-cell>
          <table:table-cell table:style-name="ce26" office:value-type="float" office:value="9949269" calcext:value-type="float">
            <text:p>9,949,269 </text:p>
          </table:table-cell>
          <table:table-cell table:style-name="ce26" office:value-type="float" office:value="7094011" calcext:value-type="float">
            <text:p>7,094,011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70:.F170])" office:value-type="float" office:value="79956146" calcext:value-type="float">
            <text:p>79,956,146 </text:p>
          </table:table-cell>
          <table:table-cell table:style-name="ce26" office:value-type="float" office:value="53654293" calcext:value-type="float">
            <text:p>53,654,293 </text:p>
          </table:table-cell>
          <table:table-cell table:style-name="ce26" office:value-type="float" office:value="7173216" calcext:value-type="float">
            <text:p>7,173,216 </text:p>
          </table:table-cell>
          <table:table-cell table:style-name="ce26" office:value-type="float" office:value="11808851" calcext:value-type="float">
            <text:p>11,808,851 </text:p>
          </table:table-cell>
          <table:table-cell table:style-name="ce26" office:value-type="float" office:value="7319786" calcext:value-type="float">
            <text:p>7,319,786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71:.F171])" office:value-type="float" office:value="77321350" calcext:value-type="float">
            <text:p>77,321,350 </text:p>
          </table:table-cell>
          <table:table-cell table:style-name="ce26" office:value-type="float" office:value="52182817" calcext:value-type="float">
            <text:p>52,182,817 </text:p>
          </table:table-cell>
          <table:table-cell table:style-name="ce26" office:value-type="float" office:value="7285624" calcext:value-type="float">
            <text:p>7,285,624 </text:p>
          </table:table-cell>
          <table:table-cell table:style-name="ce26" office:value-type="float" office:value="11246893" calcext:value-type="float">
            <text:p>11,246,893 </text:p>
          </table:table-cell>
          <table:table-cell table:style-name="ce26" office:value-type="float" office:value="6606016" calcext:value-type="float">
            <text:p>6,606,016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2<text:span text:style-name="T2">年</text:span></text:p>
          </table:table-cell>
          <table:table-cell table:style-name="ce24" table:formula="of:=SUM([.C173:.F173])" office:value-type="float" office:value="1032419250" calcext:value-type="float">
            <text:p>1,032,419,250 </text:p>
          </table:table-cell>
          <table:table-cell table:style-name="ce24" table:formula="of:=SUM([.C174:.C185])" office:value-type="float" office:value="653816681" calcext:value-type="float">
            <text:p>653,816,681 </text:p>
          </table:table-cell>
          <table:table-cell table:style-name="ce24" table:formula="of:=SUM([.D174:.D185])" office:value-type="float" office:value="102057262" calcext:value-type="float">
            <text:p>102,057,262 </text:p>
          </table:table-cell>
          <table:table-cell table:style-name="ce24" table:formula="of:=SUM([.E174:.E185])" office:value-type="float" office:value="154610471" calcext:value-type="float">
            <text:p>154,610,471 </text:p>
          </table:table-cell>
          <table:table-cell table:style-name="ce24" table:formula="of:=SUM([.F174:.F185])" office:value-type="float" office:value="121934836" calcext:value-type="float">
            <text:p>121,934,836 </text:p>
          </table:table-cell>
          <table:table-cell/>
          <table:table-cell table:style-name="ce39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74:.F174])" office:value-type="float" office:value="78583034" calcext:value-type="float">
            <text:p>78,583,034 </text:p>
          </table:table-cell>
          <table:table-cell table:style-name="ce26" office:value-type="float" office:value="51465539" calcext:value-type="float">
            <text:p>51,465,539 </text:p>
          </table:table-cell>
          <table:table-cell table:style-name="ce26" office:value-type="float" office:value="7059537" calcext:value-type="float">
            <text:p>7,059,537 </text:p>
          </table:table-cell>
          <table:table-cell table:style-name="ce26" office:value-type="float" office:value="9221884" calcext:value-type="float">
            <text:p>9,221,884 </text:p>
          </table:table-cell>
          <table:table-cell table:style-name="ce26" office:value-type="float" office:value="10836074" calcext:value-type="float">
            <text:p>10,836,07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75:.F175])" office:value-type="float" office:value="61937501" calcext:value-type="float">
            <text:p>61,937,501 </text:p>
          </table:table-cell>
          <table:table-cell table:style-name="ce26" office:value-type="float" office:value="41942211" calcext:value-type="float">
            <text:p>41,942,211 </text:p>
          </table:table-cell>
          <table:table-cell table:style-name="ce26" office:value-type="float" office:value="5653608" calcext:value-type="float">
            <text:p>5,653,608 </text:p>
          </table:table-cell>
          <table:table-cell table:style-name="ce26" office:value-type="float" office:value="7876179" calcext:value-type="float">
            <text:p>7,876,179 </text:p>
          </table:table-cell>
          <table:table-cell table:style-name="ce26" office:value-type="float" office:value="6465503" calcext:value-type="float">
            <text:p>6,465,503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76:.F176])" office:value-type="float" office:value="84284860" calcext:value-type="float">
            <text:p>84,284,860 </text:p>
          </table:table-cell>
          <table:table-cell table:style-name="ce26" office:value-type="float" office:value="50252582" calcext:value-type="float">
            <text:p>50,252,582 </text:p>
          </table:table-cell>
          <table:table-cell table:style-name="ce26" office:value-type="float" office:value="6960095" calcext:value-type="float">
            <text:p>6,960,095 </text:p>
          </table:table-cell>
          <table:table-cell table:style-name="ce26" office:value-type="float" office:value="12875545" calcext:value-type="float">
            <text:p>12,875,545 </text:p>
          </table:table-cell>
          <table:table-cell table:style-name="ce26" office:value-type="float" office:value="14196638" calcext:value-type="float">
            <text:p>14,196,63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77:.F177])" office:value-type="float" office:value="82155776" calcext:value-type="float">
            <text:p>82,155,776 </text:p>
          </table:table-cell>
          <table:table-cell table:style-name="ce26" office:value-type="float" office:value="46661545" calcext:value-type="float">
            <text:p>46,661,545 </text:p>
          </table:table-cell>
          <table:table-cell table:style-name="ce26" office:value-type="float" office:value="8523694" calcext:value-type="float">
            <text:p>8,523,694 </text:p>
          </table:table-cell>
          <table:table-cell table:style-name="ce26" office:value-type="float" office:value="12300298" calcext:value-type="float">
            <text:p>12,300,298 </text:p>
          </table:table-cell>
          <table:table-cell table:style-name="ce26" office:value-type="float" office:value="14670239" calcext:value-type="float">
            <text:p>14,670,23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78:.F178])" office:value-type="float" office:value="85300354" calcext:value-type="float">
            <text:p>85,300,354 </text:p>
          </table:table-cell>
          <table:table-cell table:style-name="ce26" office:value-type="float" office:value="54619696" calcext:value-type="float">
            <text:p>54,619,696 </text:p>
          </table:table-cell>
          <table:table-cell table:style-name="ce26" office:value-type="float" office:value="8091172" calcext:value-type="float">
            <text:p>8,091,172 </text:p>
          </table:table-cell>
          <table:table-cell table:style-name="ce26" office:value-type="float" office:value="11771086" calcext:value-type="float">
            <text:p>11,771,086 </text:p>
          </table:table-cell>
          <table:table-cell table:style-name="ce26" office:value-type="float" office:value="10818400" calcext:value-type="float">
            <text:p>10,818,40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79:.F179])" office:value-type="float" office:value="86830597" calcext:value-type="float">
            <text:p>86,830,597 </text:p>
          </table:table-cell>
          <table:table-cell table:style-name="ce26" office:value-type="float" office:value="51802072" calcext:value-type="float">
            <text:p>51,802,072 </text:p>
          </table:table-cell>
          <table:table-cell table:style-name="ce26" office:value-type="float" office:value="10948846" calcext:value-type="float">
            <text:p>10,948,846 </text:p>
          </table:table-cell>
          <table:table-cell table:style-name="ce26" office:value-type="float" office:value="13016752" calcext:value-type="float">
            <text:p>13,016,752 </text:p>
          </table:table-cell>
          <table:table-cell table:style-name="ce26" office:value-type="float" office:value="11062927" calcext:value-type="float">
            <text:p>11,062,92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80:.F180])" office:value-type="float" office:value="84604403" calcext:value-type="float">
            <text:p>84,604,403 </text:p>
          </table:table-cell>
          <table:table-cell table:style-name="ce26" office:value-type="float" office:value="56378486" calcext:value-type="float">
            <text:p>56,378,486 </text:p>
          </table:table-cell>
          <table:table-cell table:style-name="ce26" office:value-type="float" office:value="6063573" calcext:value-type="float">
            <text:p>6,063,573 </text:p>
          </table:table-cell>
          <table:table-cell table:style-name="ce26" office:value-type="float" office:value="13944453" calcext:value-type="float">
            <text:p>13,944,453 </text:p>
          </table:table-cell>
          <table:table-cell table:style-name="ce26" office:value-type="float" office:value="8217891" calcext:value-type="float">
            <text:p>8,217,89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81:.F181])" office:value-type="float" office:value="89490239" calcext:value-type="float">
            <text:p>89,490,239 </text:p>
          </table:table-cell>
          <table:table-cell table:style-name="ce26" office:value-type="float" office:value="54037171" calcext:value-type="float">
            <text:p>54,037,171 </text:p>
          </table:table-cell>
          <table:table-cell table:style-name="ce26" office:value-type="float" office:value="11571716" calcext:value-type="float">
            <text:p>11,571,716 </text:p>
          </table:table-cell>
          <table:table-cell table:style-name="ce26" office:value-type="float" office:value="13936463" calcext:value-type="float">
            <text:p>13,936,463 </text:p>
          </table:table-cell>
          <table:table-cell table:style-name="ce26" office:value-type="float" office:value="9944889" calcext:value-type="float">
            <text:p>9,944,88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82:.F182])" office:value-type="float" office:value="84461321" calcext:value-type="float">
            <text:p>84,461,321 </text:p>
          </table:table-cell>
          <table:table-cell table:style-name="ce26" office:value-type="float" office:value="49741732" calcext:value-type="float">
            <text:p>49,741,732 </text:p>
          </table:table-cell>
          <table:table-cell table:style-name="ce26" office:value-type="float" office:value="10550140" calcext:value-type="float">
            <text:p>10,550,140 </text:p>
          </table:table-cell>
          <table:table-cell table:style-name="ce26" office:value-type="float" office:value="13782031" calcext:value-type="float">
            <text:p>13,782,031 </text:p>
          </table:table-cell>
          <table:table-cell table:style-name="ce26" office:value-type="float" office:value="10387418" calcext:value-type="float">
            <text:p>10,387,41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83:.F183])" office:value-type="float" office:value="82612959" calcext:value-type="float">
            <text:p>82,612,959 </text:p>
          </table:table-cell>
          <table:table-cell table:style-name="ce26" office:value-type="float" office:value="52313679" calcext:value-type="float">
            <text:p>52,313,679 </text:p>
          </table:table-cell>
          <table:table-cell table:style-name="ce26" office:value-type="float" office:value="8726915" calcext:value-type="float">
            <text:p>8,726,915 </text:p>
          </table:table-cell>
          <table:table-cell table:style-name="ce26" office:value-type="float" office:value="14126444" calcext:value-type="float">
            <text:p>14,126,444 </text:p>
          </table:table-cell>
          <table:table-cell table:style-name="ce26" office:value-type="float" office:value="7445921" calcext:value-type="float">
            <text:p>7,445,92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84:.F184])" office:value-type="float" office:value="122865548" calcext:value-type="float">
            <text:p>122,865,548 </text:p>
          </table:table-cell>
          <table:table-cell table:style-name="ce26" office:value-type="float" office:value="83191556" calcext:value-type="float">
            <text:p>83,191,556 </text:p>
          </table:table-cell>
          <table:table-cell table:style-name="ce26" office:value-type="float" office:value="10983336" calcext:value-type="float">
            <text:p>10,983,336 </text:p>
          </table:table-cell>
          <table:table-cell table:style-name="ce26" office:value-type="float" office:value="17998021" calcext:value-type="float">
            <text:p>17,998,021 </text:p>
          </table:table-cell>
          <table:table-cell table:style-name="ce26" office:value-type="float" office:value="10692635" calcext:value-type="float">
            <text:p>10,692,63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85:.F185])" office:value-type="float" office:value="89292658" calcext:value-type="float">
            <text:p>89,292,658 </text:p>
          </table:table-cell>
          <table:table-cell table:style-name="ce26" office:value-type="float" office:value="61410412" calcext:value-type="float">
            <text:p>61,410,412 </text:p>
          </table:table-cell>
          <table:table-cell table:style-name="ce26" office:value-type="float" office:value="6924630" calcext:value-type="float">
            <text:p>6,924,630 </text:p>
          </table:table-cell>
          <table:table-cell table:style-name="ce26" office:value-type="float" office:value="13761315" calcext:value-type="float">
            <text:p>13,761,315 </text:p>
          </table:table-cell>
          <table:table-cell table:style-name="ce26" office:value-type="float" office:value="7196301" calcext:value-type="float">
            <text:p>7,196,30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3<text:span text:style-name="T2">年</text:span></text:p>
          </table:table-cell>
          <table:table-cell table:style-name="ce24" table:formula="of:=SUM([.C187:.F187])" office:value-type="float" office:value="1234895675" calcext:value-type="float">
            <text:p>1,234,895,675 </text:p>
          </table:table-cell>
          <table:table-cell table:style-name="ce24" table:formula="of:=SUM([.C188:.C199])" office:value-type="float" office:value="842212488" calcext:value-type="float">
            <text:p>842,212,488 </text:p>
          </table:table-cell>
          <table:table-cell table:style-name="ce24" table:formula="of:=SUM([.D188:.D199])" office:value-type="float" office:value="121323421" calcext:value-type="float">
            <text:p>121,323,421 </text:p>
          </table:table-cell>
          <table:table-cell table:style-name="ce24" table:formula="of:=SUM([.E188:.E199])" office:value-type="float" office:value="149229009" calcext:value-type="float">
            <text:p>149,229,009 </text:p>
          </table:table-cell>
          <table:table-cell table:style-name="ce24" table:formula="of:=SUM([.F188:.F199])" office:value-type="float" office:value="122130757" calcext:value-type="float">
            <text:p>122,130,757 </text:p>
          </table:table-cell>
          <table:table-cell table:style-name="ce39" table:number-columns-repeated="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188:.F188])" office:value-type="float" office:value="123452087" calcext:value-type="float">
            <text:p>123,452,087 </text:p>
          </table:table-cell>
          <table:table-cell table:style-name="ce26" office:value-type="float" office:value="91080979" calcext:value-type="float">
            <text:p>91,080,979 </text:p>
          </table:table-cell>
          <table:table-cell table:style-name="ce26" office:value-type="float" office:value="8494810" calcext:value-type="float">
            <text:p>8,494,810 </text:p>
          </table:table-cell>
          <table:table-cell table:style-name="ce26" office:value-type="float" office:value="13041094" calcext:value-type="float">
            <text:p>13,041,094 </text:p>
          </table:table-cell>
          <table:table-cell table:style-name="ce26" office:value-type="float" office:value="10835204" calcext:value-type="float">
            <text:p>10,835,20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189:.F189])" office:value-type="float" office:value="78972553" calcext:value-type="float">
            <text:p>78,972,553 </text:p>
          </table:table-cell>
          <table:table-cell table:style-name="ce26" office:value-type="float" office:value="57254129" calcext:value-type="float">
            <text:p>57,254,129 </text:p>
          </table:table-cell>
          <table:table-cell table:style-name="ce26" office:value-type="float" office:value="5913594" calcext:value-type="float">
            <text:p>5,913,594 </text:p>
          </table:table-cell>
          <table:table-cell table:style-name="ce26" office:value-type="float" office:value="10038266" calcext:value-type="float">
            <text:p>10,038,266 </text:p>
          </table:table-cell>
          <table:table-cell table:style-name="ce26" office:value-type="float" office:value="5766564" calcext:value-type="float">
            <text:p>5,766,564 </text:p>
          </table:table-cell>
          <table:table-cell table:style-name="ce38"/>
          <table:table-cell table:style-name="ce40"/>
          <table:table-cell table:style-name="ce38" table:number-columns-repeated="1016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190:.F190])" office:value-type="float" office:value="89339428" calcext:value-type="float">
            <text:p>89,339,428 </text:p>
          </table:table-cell>
          <table:table-cell table:style-name="ce26" office:value-type="float" office:value="57472234" calcext:value-type="float">
            <text:p>57,472,234 </text:p>
          </table:table-cell>
          <table:table-cell table:style-name="ce26" office:value-type="float" office:value="10357022" calcext:value-type="float">
            <text:p>10,357,022 </text:p>
          </table:table-cell>
          <table:table-cell table:style-name="ce26" office:value-type="float" office:value="10893231" calcext:value-type="float">
            <text:p>10,893,231 </text:p>
          </table:table-cell>
          <table:table-cell table:style-name="ce26" office:value-type="float" office:value="10616941" calcext:value-type="float">
            <text:p>10,616,94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191:.F191])" office:value-type="float" office:value="146319396" calcext:value-type="float">
            <text:p>146,319,396 </text:p>
          </table:table-cell>
          <table:table-cell table:style-name="ce26" office:value-type="float" office:value="117490544" calcext:value-type="float">
            <text:p>117,490,544 </text:p>
          </table:table-cell>
          <table:table-cell table:style-name="ce26" office:value-type="float" office:value="4223208" calcext:value-type="float">
            <text:p>4,223,208 </text:p>
          </table:table-cell>
          <table:table-cell table:style-name="ce26" office:value-type="float" office:value="13861908" calcext:value-type="float">
            <text:p>13,861,908 </text:p>
          </table:table-cell>
          <table:table-cell table:style-name="ce26" office:value-type="float" office:value="10743736" calcext:value-type="float">
            <text:p>10,743,73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192:.F192])" office:value-type="float" office:value="108616178" calcext:value-type="float">
            <text:p>108,616,178 </text:p>
          </table:table-cell>
          <table:table-cell table:style-name="ce26" office:value-type="float" office:value="59007885" calcext:value-type="float">
            <text:p>59,007,885 </text:p>
          </table:table-cell>
          <table:table-cell table:style-name="ce26" office:value-type="float" office:value="21002489" calcext:value-type="float">
            <text:p>21,002,489 </text:p>
          </table:table-cell>
          <table:table-cell table:style-name="ce26" office:value-type="float" office:value="15904413" calcext:value-type="float">
            <text:p>15,904,413 </text:p>
          </table:table-cell>
          <table:table-cell table:style-name="ce26" office:value-type="float" office:value="12701391" calcext:value-type="float">
            <text:p>12,701,39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193:.F193])" office:value-type="float" office:value="102578026" calcext:value-type="float">
            <text:p>102,578,026 </text:p>
          </table:table-cell>
          <table:table-cell table:style-name="ce26" office:value-type="float" office:value="67037883" calcext:value-type="float">
            <text:p>67,037,883 </text:p>
          </table:table-cell>
          <table:table-cell table:style-name="ce26" office:value-type="float" office:value="11862323" calcext:value-type="float">
            <text:p>11,862,323 </text:p>
          </table:table-cell>
          <table:table-cell table:style-name="ce26" office:value-type="float" office:value="11411119" calcext:value-type="float">
            <text:p>11,411,119 </text:p>
          </table:table-cell>
          <table:table-cell table:style-name="ce26" office:value-type="float" office:value="12266701" calcext:value-type="float">
            <text:p>12,266,70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194:.F194])" office:value-type="float" office:value="166196284" calcext:value-type="float">
            <text:p>166,196,284 </text:p>
          </table:table-cell>
          <table:table-cell table:style-name="ce26" office:value-type="float" office:value="142918147" calcext:value-type="float">
            <text:p>142,918,147 </text:p>
          </table:table-cell>
          <table:table-cell table:style-name="ce26" office:value-type="float" office:value="7921742" calcext:value-type="float">
            <text:p>7,921,742 </text:p>
          </table:table-cell>
          <table:table-cell table:style-name="ce26" office:value-type="float" office:value="8128907" calcext:value-type="float">
            <text:p>8,128,907 </text:p>
          </table:table-cell>
          <table:table-cell table:style-name="ce26" office:value-type="float" office:value="7227488" calcext:value-type="float">
            <text:p>7,227,48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195:.F195])" office:value-type="float" office:value="94586323" calcext:value-type="float">
            <text:p>94,586,323 </text:p>
          </table:table-cell>
          <table:table-cell table:style-name="ce26" office:value-type="float" office:value="48939316" calcext:value-type="float">
            <text:p>48,939,316 </text:p>
          </table:table-cell>
          <table:table-cell table:style-name="ce26" office:value-type="float" office:value="14325789" calcext:value-type="float">
            <text:p>14,325,789 </text:p>
          </table:table-cell>
          <table:table-cell table:style-name="ce26" office:value-type="float" office:value="18746688" calcext:value-type="float">
            <text:p>18,746,688 </text:p>
          </table:table-cell>
          <table:table-cell table:style-name="ce26" office:value-type="float" office:value="12574530" calcext:value-type="float">
            <text:p>12,574,53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196:.F196])" office:value-type="float" office:value="90864675" calcext:value-type="float">
            <text:p>90,864,675 </text:p>
          </table:table-cell>
          <table:table-cell table:style-name="ce26" office:value-type="float" office:value="59240100" calcext:value-type="float">
            <text:p>59,240,100 </text:p>
          </table:table-cell>
          <table:table-cell table:style-name="ce26" office:value-type="float" office:value="10134538" calcext:value-type="float">
            <text:p>10,134,538 </text:p>
          </table:table-cell>
          <table:table-cell table:style-name="ce26" office:value-type="float" office:value="12221969" calcext:value-type="float">
            <text:p>12,221,969 </text:p>
          </table:table-cell>
          <table:table-cell table:style-name="ce26" office:value-type="float" office:value="9268068" calcext:value-type="float">
            <text:p>9,268,06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197:.F197])" office:value-type="float" office:value="94924235" calcext:value-type="float">
            <text:p>94,924,235 </text:p>
          </table:table-cell>
          <table:table-cell table:style-name="ce26" office:value-type="float" office:value="53120914" calcext:value-type="float">
            <text:p>53,120,914 </text:p>
          </table:table-cell>
          <table:table-cell table:style-name="ce26" office:value-type="float" office:value="12398035" calcext:value-type="float">
            <text:p>12,398,035 </text:p>
          </table:table-cell>
          <table:table-cell table:style-name="ce26" office:value-type="float" office:value="16930534" calcext:value-type="float">
            <text:p>16,930,534 </text:p>
          </table:table-cell>
          <table:table-cell table:style-name="ce26" office:value-type="float" office:value="12474752" calcext:value-type="float">
            <text:p>12,474,752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198:.F198])" office:value-type="float" office:value="51149865" calcext:value-type="float">
            <text:p>51,149,865 </text:p>
          </table:table-cell>
          <table:table-cell table:style-name="ce26" office:value-type="float" office:value="21555050" calcext:value-type="float">
            <text:p>21,555,050 </text:p>
          </table:table-cell>
          <table:table-cell table:style-name="ce26" office:value-type="float" office:value="9923238" calcext:value-type="float">
            <text:p>9,923,238 </text:p>
          </table:table-cell>
          <table:table-cell table:style-name="ce26" office:value-type="float" office:value="9150838" calcext:value-type="float">
            <text:p>9,150,838 </text:p>
          </table:table-cell>
          <table:table-cell table:style-name="ce26" office:value-type="float" office:value="10520739" calcext:value-type="float">
            <text:p>10,520,73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199:.F199])" office:value-type="float" office:value="87896625" calcext:value-type="float">
            <text:p>87,896,625 </text:p>
          </table:table-cell>
          <table:table-cell table:style-name="ce26" office:value-type="float" office:value="67095307" calcext:value-type="float">
            <text:p>67,095,307 </text:p>
          </table:table-cell>
          <table:table-cell table:style-name="ce26" office:value-type="float" office:value="4766633" calcext:value-type="float">
            <text:p>4,766,633 </text:p>
          </table:table-cell>
          <table:table-cell table:style-name="ce26" office:value-type="float" office:value="8900042" calcext:value-type="float">
            <text:p>8,900,042 </text:p>
          </table:table-cell>
          <table:table-cell table:style-name="ce26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24"/>
          <table:table-cell table:style-name="ce26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104<text:span text:style-name="T2">年</text:span></text:p>
          </table:table-cell>
          <table:table-cell table:style-name="ce24" table:formula="of:=SUM([.C201:.F201])" office:value-type="float" office:value="1039604833" calcext:value-type="float">
            <text:p>1,039,604,833 </text:p>
          </table:table-cell>
          <table:table-cell table:style-name="ce24" table:formula="of:=SUM([.C202:.C213])" office:value-type="float" office:value="622817802" calcext:value-type="float">
            <text:p>622,817,802 </text:p>
          </table:table-cell>
          <table:table-cell table:style-name="ce24" table:formula="of:=SUM([.D202:.D213])" office:value-type="float" office:value="135435531" calcext:value-type="float">
            <text:p>135,435,531 </text:p>
          </table:table-cell>
          <table:table-cell table:style-name="ce24" table:formula="of:=SUM([.E202:.E213])" office:value-type="float" office:value="124936993" calcext:value-type="float">
            <text:p>124,936,993 </text:p>
          </table:table-cell>
          <table:table-cell table:style-name="ce24" table:formula="of:=SUM([.F202:.F213])" office:value-type="float" office:value="156414507" calcext:value-type="float">
            <text:p>156,414,507 </text:p>
          </table:table-cell>
          <table:table-cell table:style-name="ce39" table:number-columns-repeated="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02:.F202])" office:value-type="float" office:value="98582793" calcext:value-type="float">
            <text:p>98,582,793 </text:p>
          </table:table-cell>
          <table:table-cell table:style-name="ce26" office:value-type="float" office:value="51572005" calcext:value-type="float">
            <text:p>51,572,005 </text:p>
          </table:table-cell>
          <table:table-cell table:style-name="ce26" office:value-type="float" office:value="16465190" calcext:value-type="float">
            <text:p>16,465,190 </text:p>
          </table:table-cell>
          <table:table-cell table:style-name="ce26" office:value-type="float" office:value="12348091" calcext:value-type="float">
            <text:p>12,348,091 </text:p>
          </table:table-cell>
          <table:table-cell table:style-name="ce26" office:value-type="float" office:value="18197507" calcext:value-type="float">
            <text:p>18,197,50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03:.F203])" office:value-type="float" office:value="78848288" calcext:value-type="float">
            <text:p>78,848,288 </text:p>
          </table:table-cell>
          <table:table-cell table:style-name="ce26" office:value-type="float" office:value="57416288" calcext:value-type="float">
            <text:p>57,416,288 </text:p>
          </table:table-cell>
          <table:table-cell table:style-name="ce26" office:value-type="float" office:value="8188556" calcext:value-type="float">
            <text:p>8,188,556 </text:p>
          </table:table-cell>
          <table:table-cell table:style-name="ce26" office:value-type="float" office:value="6679358" calcext:value-type="float">
            <text:p>6,679,358 </text:p>
          </table:table-cell>
          <table:table-cell table:style-name="ce26" office:value-type="float" office:value="6564086" calcext:value-type="float">
            <text:p>6,564,08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04:.F204])" office:value-type="float" office:value="87110570" calcext:value-type="float">
            <text:p>87,110,570 </text:p>
          </table:table-cell>
          <table:table-cell table:style-name="ce26" office:value-type="float" office:value="47509090" calcext:value-type="float">
            <text:p>47,509,090 </text:p>
          </table:table-cell>
          <table:table-cell table:style-name="ce26" office:value-type="float" office:value="17193750" calcext:value-type="float">
            <text:p>17,193,750 </text:p>
          </table:table-cell>
          <table:table-cell table:style-name="ce26" office:value-type="float" office:value="10283044" calcext:value-type="float">
            <text:p>10,283,044 </text:p>
          </table:table-cell>
          <table:table-cell table:style-name="ce26" office:value-type="float" office:value="12124686" calcext:value-type="float">
            <text:p>12,124,68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205:.F205])" office:value-type="float" office:value="89275495" calcext:value-type="float">
            <text:p>89,275,495 </text:p>
          </table:table-cell>
          <table:table-cell table:style-name="ce26" office:value-type="float" office:value="56640658" calcext:value-type="float">
            <text:p>56,640,658 </text:p>
          </table:table-cell>
          <table:table-cell table:style-name="ce26" office:value-type="float" office:value="11599788" calcext:value-type="float">
            <text:p>11,599,788 </text:p>
          </table:table-cell>
          <table:table-cell table:style-name="ce26" office:value-type="float" office:value="10730646" calcext:value-type="float">
            <text:p>10,730,646 </text:p>
          </table:table-cell>
          <table:table-cell table:style-name="ce26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206:.F206])" office:value-type="float" office:value="77919397" calcext:value-type="float">
            <text:p>77,919,397 </text:p>
          </table:table-cell>
          <table:table-cell table:style-name="ce26" office:value-type="float" office:value="40596104" calcext:value-type="float">
            <text:p>40,596,104 </text:p>
          </table:table-cell>
          <table:table-cell table:style-name="ce26" office:value-type="float" office:value="10779141" calcext:value-type="float">
            <text:p>10,779,141 </text:p>
          </table:table-cell>
          <table:table-cell table:style-name="ce26" office:value-type="float" office:value="11204295" calcext:value-type="float">
            <text:p>11,204,295 </text:p>
          </table:table-cell>
          <table:table-cell table:style-name="ce26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207:.F207])" office:value-type="float" office:value="80203155" calcext:value-type="float">
            <text:p>80,203,155 </text:p>
          </table:table-cell>
          <table:table-cell table:style-name="ce26" office:value-type="float" office:value="48527814" calcext:value-type="float">
            <text:p>48,527,814 </text:p>
          </table:table-cell>
          <table:table-cell table:style-name="ce26" office:value-type="float" office:value="11069790" calcext:value-type="float">
            <text:p>11,069,790 </text:p>
          </table:table-cell>
          <table:table-cell table:style-name="ce26" office:value-type="float" office:value="9164419" calcext:value-type="float">
            <text:p>9,164,419 </text:p>
          </table:table-cell>
          <table:table-cell table:style-name="ce26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08:.F208])" office:value-type="float" office:value="85604987" calcext:value-type="float">
            <text:p>85,604,987 </text:p>
          </table:table-cell>
          <table:table-cell table:style-name="ce26" office:value-type="float" office:value="40857027" calcext:value-type="float">
            <text:p>40,857,027 </text:p>
          </table:table-cell>
          <table:table-cell table:style-name="ce26" office:value-type="float" office:value="15011060" calcext:value-type="float">
            <text:p>15,011,060 </text:p>
          </table:table-cell>
          <table:table-cell table:style-name="ce26" office:value-type="float" office:value="14955566" calcext:value-type="float">
            <text:p>14,955,566 </text:p>
          </table:table-cell>
          <table:table-cell table:style-name="ce26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209:.F209])" office:value-type="float" office:value="81533513" calcext:value-type="float">
            <text:p>81,533,513 </text:p>
          </table:table-cell>
          <table:table-cell table:style-name="ce26" office:value-type="float" office:value="43220688" calcext:value-type="float">
            <text:p>43,220,688 </text:p>
          </table:table-cell>
          <table:table-cell table:style-name="ce26" office:value-type="float" office:value="12206787" calcext:value-type="float">
            <text:p>12,206,787 </text:p>
          </table:table-cell>
          <table:table-cell table:style-name="ce26" office:value-type="float" office:value="10083602" calcext:value-type="float">
            <text:p>10,083,602 </text:p>
          </table:table-cell>
          <table:table-cell table:style-name="ce26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210:.F210])" office:value-type="float" office:value="71809893" calcext:value-type="float">
            <text:p>71,809,893 </text:p>
          </table:table-cell>
          <table:table-cell table:style-name="ce26" office:value-type="float" office:value="36534683" calcext:value-type="float">
            <text:p>36,534,683 </text:p>
          </table:table-cell>
          <table:table-cell table:style-name="ce26" office:value-type="float" office:value="9339017" calcext:value-type="float">
            <text:p>9,339,017 </text:p>
          </table:table-cell>
          <table:table-cell table:style-name="ce26" office:value-type="float" office:value="9877162" calcext:value-type="float">
            <text:p>9,877,162 </text:p>
          </table:table-cell>
          <table:table-cell table:style-name="ce26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211:.F211])" office:value-type="float" office:value="81575803" calcext:value-type="float">
            <text:p>81,575,803 </text:p>
          </table:table-cell>
          <table:table-cell table:style-name="ce26" office:value-type="float" office:value="51228422" calcext:value-type="float">
            <text:p>51,228,422 </text:p>
          </table:table-cell>
          <table:table-cell table:style-name="ce26" office:value-type="float" office:value="9765665" calcext:value-type="float">
            <text:p>9,765,665 </text:p>
          </table:table-cell>
          <table:table-cell table:style-name="ce26" office:value-type="float" office:value="8707518" calcext:value-type="float">
            <text:p>8,707,518 </text:p>
          </table:table-cell>
          <table:table-cell table:style-name="ce26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212:.F212])" office:value-type="float" office:value="93719679" calcext:value-type="float">
            <text:p>93,719,679 </text:p>
          </table:table-cell>
          <table:table-cell table:style-name="ce26" office:value-type="float" office:value="62448450" calcext:value-type="float">
            <text:p>62,448,450 </text:p>
          </table:table-cell>
          <table:table-cell table:style-name="ce26" office:value-type="float" office:value="6782055" calcext:value-type="float">
            <text:p>6,782,055 </text:p>
          </table:table-cell>
          <table:table-cell table:style-name="ce26" office:value-type="float" office:value="11205503" calcext:value-type="float">
            <text:p>11,205,503 </text:p>
          </table:table-cell>
          <table:table-cell table:style-name="ce26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4" table:formula="of:=SUM([.C213:.F213])" office:value-type="float" office:value="113421260" calcext:value-type="float">
            <text:p>113,421,260 </text:p>
          </table:table-cell>
          <table:table-cell table:style-name="ce26" office:value-type="float" office:value="86266573" calcext:value-type="float">
            <text:p>86,266,573 </text:p>
          </table:table-cell>
          <table:table-cell table:style-name="ce26" office:value-type="float" office:value="7034732" calcext:value-type="float">
            <text:p>7,034,732 </text:p>
          </table:table-cell>
          <table:table-cell table:style-name="ce26" office:value-type="float" office:value="9697789" calcext:value-type="float">
            <text:p>9,697,789 </text:p>
          </table:table-cell>
          <table:table-cell table:style-name="ce26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24"/>
          <table:table-cell table:style-name="ce26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105<text:span text:style-name="T2">年</text:span></text:p>
          </table:table-cell>
          <table:table-cell table:style-name="ce24" table:formula="of:=SUM([.C215:.F215])" office:value-type="float" office:value="1145711646" calcext:value-type="float">
            <text:p>1,145,711,646 </text:p>
          </table:table-cell>
          <table:table-cell table:style-name="ce24" table:formula="of:=SUM([.C216:.C227])" office:value-type="float" office:value="734057024" calcext:value-type="float">
            <text:p>734,057,024 </text:p>
          </table:table-cell>
          <table:table-cell table:style-name="ce24" table:formula="of:=SUM([.D216:.D227])" office:value-type="float" office:value="128966581" calcext:value-type="float">
            <text:p>128,966,581 </text:p>
          </table:table-cell>
          <table:table-cell table:style-name="ce24" table:formula="of:=SUM([.E216:.E227])" office:value-type="float" office:value="128545705" calcext:value-type="float">
            <text:p>128,545,705 </text:p>
          </table:table-cell>
          <table:table-cell table:style-name="ce24" table:formula="of:=SUM([.F216:.F227])" office:value-type="float" office:value="154142336" calcext:value-type="float">
            <text:p>154,142,336 </text:p>
          </table:table-cell>
          <table:table-cell table:style-name="ce39" table:number-columns-repeated="2"/>
          <table:table-cell table:number-columns-repeated="1016"/>
        </table:table-row>
        <table:table-row table:style-name="ro5" table:visibility="collapse">
          <table:table-cell table:style-name="ce11" office:value-type="string" calcext:value-type="string">
            <text:p>1<text:span text:style-name="T2">月</text:span></text:p>
          </table:table-cell>
          <table:table-cell table:style-name="ce24" table:formula="of:=SUM([.C216:.F216])" office:value-type="float" office:value="78336407" calcext:value-type="float">
            <text:p>78,336,407 </text:p>
          </table:table-cell>
          <table:table-cell table:style-name="ce26" office:value-type="float" office:value="40398818" calcext:value-type="float">
            <text:p>40,398,818 </text:p>
          </table:table-cell>
          <table:table-cell table:style-name="ce26" office:value-type="float" office:value="12396315" calcext:value-type="float">
            <text:p>12,396,315 </text:p>
          </table:table-cell>
          <table:table-cell table:style-name="ce26" office:value-type="float" office:value="10978245" calcext:value-type="float">
            <text:p>10,978,245 </text:p>
          </table:table-cell>
          <table:table-cell table:style-name="ce26" office:value-type="float" office:value="14563029" calcext:value-type="float">
            <text:p>14,563,02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4" table:formula="of:=SUM([.C217:.F217])" office:value-type="float" office:value="36934311" calcext:value-type="float">
            <text:p>36,934,311 </text:p>
          </table:table-cell>
          <table:table-cell table:style-name="ce26" office:value-type="float" office:value="16499724" calcext:value-type="float">
            <text:p>16,499,724 </text:p>
          </table:table-cell>
          <table:table-cell table:style-name="ce26" office:value-type="float" office:value="7481040" calcext:value-type="float">
            <text:p>7,481,040 </text:p>
          </table:table-cell>
          <table:table-cell table:style-name="ce26" office:value-type="float" office:value="6505931" calcext:value-type="float">
            <text:p>6,505,931 </text:p>
          </table:table-cell>
          <table:table-cell table:style-name="ce26" office:value-type="float" office:value="6447616" calcext:value-type="float">
            <text:p>6,447,616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4" table:formula="of:=SUM([.C218:.F218])" office:value-type="float" office:value="117769181" calcext:value-type="float">
            <text:p>117,769,181 </text:p>
          </table:table-cell>
          <table:table-cell table:style-name="ce26" office:value-type="float" office:value="73799394" calcext:value-type="float">
            <text:p>73,799,394 </text:p>
          </table:table-cell>
          <table:table-cell table:style-name="ce26" office:value-type="float" office:value="16887642" calcext:value-type="float">
            <text:p>16,887,642 </text:p>
          </table:table-cell>
          <table:table-cell table:style-name="ce26" office:value-type="float" office:value="11913398" calcext:value-type="float">
            <text:p>11,913,398 </text:p>
          </table:table-cell>
          <table:table-cell table:style-name="ce26" office:value-type="float" office:value="15168747" calcext:value-type="float">
            <text:p>15,168,747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4" table:formula="of:=SUM([.C219:.F219])" office:value-type="float" office:value="104387938" calcext:value-type="float">
            <text:p>104,387,938 </text:p>
          </table:table-cell>
          <table:table-cell table:style-name="ce26" office:value-type="float" office:value="70351524" calcext:value-type="float">
            <text:p>70,351,524 </text:p>
          </table:table-cell>
          <table:table-cell table:style-name="ce26" office:value-type="float" office:value="11157173" calcext:value-type="float">
            <text:p>11,157,173 </text:p>
          </table:table-cell>
          <table:table-cell table:style-name="ce26" office:value-type="float" office:value="8164852" calcext:value-type="float">
            <text:p>8,164,852 </text:p>
          </table:table-cell>
          <table:table-cell table:style-name="ce26" office:value-type="float" office:value="14714389" calcext:value-type="float">
            <text:p>14,714,389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2">月</text:span></text:p>
          </table:table-cell>
          <table:table-cell table:style-name="ce24" table:formula="of:=SUM([.C220:.F220])" office:value-type="float" office:value="108236554" calcext:value-type="float">
            <text:p>108,236,554 </text:p>
          </table:table-cell>
          <table:table-cell table:style-name="ce26" office:value-type="float" office:value="70918848" calcext:value-type="float">
            <text:p>70,918,848 </text:p>
          </table:table-cell>
          <table:table-cell table:style-name="ce26" office:value-type="float" office:value="12235469" calcext:value-type="float">
            <text:p>12,235,469 </text:p>
          </table:table-cell>
          <table:table-cell table:style-name="ce26" office:value-type="float" office:value="9170203" calcext:value-type="float">
            <text:p>9,170,203 </text:p>
          </table:table-cell>
          <table:table-cell table:style-name="ce26" office:value-type="float" office:value="15912034" calcext:value-type="float">
            <text:p>15,912,03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6<text:span text:style-name="T2">月</text:span></text:p>
          </table:table-cell>
          <table:table-cell table:style-name="ce24" table:formula="of:=SUM([.C221:.F221])" office:value-type="float" office:value="94700673" calcext:value-type="float">
            <text:p>94,700,673 </text:p>
          </table:table-cell>
          <table:table-cell table:style-name="ce26" office:value-type="float" office:value="62555016" calcext:value-type="float">
            <text:p>62,555,016 </text:p>
          </table:table-cell>
          <table:table-cell table:style-name="ce26" office:value-type="float" office:value="8705479" calcext:value-type="float">
            <text:p>8,705,479 </text:p>
          </table:table-cell>
          <table:table-cell table:style-name="ce26" office:value-type="float" office:value="10405473" calcext:value-type="float">
            <text:p>10,405,473 </text:p>
          </table:table-cell>
          <table:table-cell table:style-name="ce26" office:value-type="float" office:value="13034705" calcext:value-type="float">
            <text:p>13,034,70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4" table:formula="of:=SUM([.C222:.F222])" office:value-type="float" office:value="104215218" calcext:value-type="float">
            <text:p>104,215,218 </text:p>
          </table:table-cell>
          <table:table-cell table:style-name="ce26" office:value-type="float" office:value="65488073" calcext:value-type="float">
            <text:p>65,488,073 </text:p>
          </table:table-cell>
          <table:table-cell table:style-name="ce26" office:value-type="float" office:value="13094685" calcext:value-type="float">
            <text:p>13,094,685 </text:p>
          </table:table-cell>
          <table:table-cell table:style-name="ce26" office:value-type="float" office:value="16398670" calcext:value-type="float">
            <text:p>16,398,670 </text:p>
          </table:table-cell>
          <table:table-cell table:style-name="ce26" office:value-type="float" office:value="9233790" calcext:value-type="float">
            <text:p>9,233,790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2">月</text:span></text:p>
          </table:table-cell>
          <table:table-cell table:style-name="ce24" table:formula="of:=SUM([.C223:.F223])" office:value-type="float" office:value="93647929" calcext:value-type="float">
            <text:p>93,647,929 </text:p>
          </table:table-cell>
          <table:table-cell table:style-name="ce26" office:value-type="float" office:value="57524279" calcext:value-type="float">
            <text:p>57,524,279 </text:p>
          </table:table-cell>
          <table:table-cell table:style-name="ce26" office:value-type="float" office:value="10866948" calcext:value-type="float">
            <text:p>10,866,948 </text:p>
          </table:table-cell>
          <table:table-cell table:style-name="ce26" office:value-type="float" office:value="11401654" calcext:value-type="float">
            <text:p>11,401,654 </text:p>
          </table:table-cell>
          <table:table-cell table:style-name="ce26" office:value-type="float" office:value="13855048" calcext:value-type="float">
            <text:p>13,855,048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2">月</text:span></text:p>
          </table:table-cell>
          <table:table-cell table:style-name="ce24" table:formula="of:=SUM([.C224:.F224])" office:value-type="float" office:value="99705339" calcext:value-type="float">
            <text:p>99,705,339 </text:p>
          </table:table-cell>
          <table:table-cell table:style-name="ce26" office:value-type="float" office:value="63803686" calcext:value-type="float">
            <text:p>63,803,686 </text:p>
          </table:table-cell>
          <table:table-cell table:style-name="ce26" office:value-type="float" office:value="8438124" calcext:value-type="float">
            <text:p>8,438,124 </text:p>
          </table:table-cell>
          <table:table-cell table:style-name="ce26" office:value-type="float" office:value="16542025" calcext:value-type="float">
            <text:p>16,542,025 </text:p>
          </table:table-cell>
          <table:table-cell table:style-name="ce26" office:value-type="float" office:value="10921504" calcext:value-type="float">
            <text:p>10,921,504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2">月</text:span></text:p>
          </table:table-cell>
          <table:table-cell table:style-name="ce24" table:formula="of:=SUM([.C225:.F225])" office:value-type="float" office:value="104047708" calcext:value-type="float">
            <text:p>104,047,708 </text:p>
          </table:table-cell>
          <table:table-cell table:style-name="ce26" office:value-type="float" office:value="74082285" calcext:value-type="float">
            <text:p>74,082,285 </text:p>
          </table:table-cell>
          <table:table-cell table:style-name="ce26" office:value-type="float" office:value="10732832" calcext:value-type="float">
            <text:p>10,732,832 </text:p>
          </table:table-cell>
          <table:table-cell table:style-name="ce26" office:value-type="float" office:value="9931180" calcext:value-type="float">
            <text:p>9,931,180 </text:p>
          </table:table-cell>
          <table:table-cell table:style-name="ce26" office:value-type="float" office:value="9301411" calcext:value-type="float">
            <text:p>9,301,411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2">月</text:span></text:p>
          </table:table-cell>
          <table:table-cell table:style-name="ce24" table:formula="of:=SUM([.C226:.F226])" office:value-type="float" office:value="107814773" calcext:value-type="float">
            <text:p>107,814,773 </text:p>
          </table:table-cell>
          <table:table-cell table:style-name="ce26" office:value-type="float" office:value="70180300" calcext:value-type="float">
            <text:p>70,180,300 </text:p>
          </table:table-cell>
          <table:table-cell table:style-name="ce26" office:value-type="float" office:value="6978793" calcext:value-type="float">
            <text:p>6,978,793 </text:p>
          </table:table-cell>
          <table:table-cell table:style-name="ce26" office:value-type="float" office:value="10091095" calcext:value-type="float">
            <text:p>10,091,095 </text:p>
          </table:table-cell>
          <table:table-cell table:style-name="ce26" office:value-type="float" office:value="20564585" calcext:value-type="float">
            <text:p>20,564,585 </text:p>
          </table:table-cell>
          <table:table-cell table:style-name="ce38"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2">月</text:span></text:p>
          </table:table-cell>
          <table:table-cell table:style-name="ce26" table:formula="of:=SUM([.C227:.F227])" office:value-type="float" office:value="95915615" calcext:value-type="float">
            <text:p>95,915,615 </text:p>
          </table:table-cell>
          <table:table-cell table:style-name="ce26" office:value-type="float" office:value="68455077" calcext:value-type="float">
            <text:p>68,455,077 </text:p>
          </table:table-cell>
          <table:table-cell table:style-name="ce26" office:value-type="float" office:value="9992081" calcext:value-type="float">
            <text:p>9,992,081 </text:p>
          </table:table-cell>
          <table:table-cell table:style-name="ce26" office:value-type="float" office:value="7042979" calcext:value-type="float">
            <text:p>7,042,979 </text:p>
          </table:table-cell>
          <table:table-cell table:style-name="ce26" office:value-type="float" office:value="10425478" calcext:value-type="float">
            <text:p>10,425,47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6<text:span text:style-name="T2">年</text:span></text:p>
          </table:table-cell>
          <table:table-cell table:style-name="ce24" table:formula="of:=SUM([.C229:.F229])" office:value-type="float" office:value="1085256381" calcext:value-type="float">
            <text:p>1,085,256,381 </text:p>
          </table:table-cell>
          <table:table-cell table:style-name="ce24" table:formula="of:=SUM([.C230:.C241])" office:value-type="float" office:value="625515286" calcext:value-type="float">
            <text:p>625,515,286 </text:p>
          </table:table-cell>
          <table:table-cell table:style-name="ce24" table:formula="of:=SUM([.D230:.D241])" office:value-type="float" office:value="137685204" calcext:value-type="float">
            <text:p>137,685,204 </text:p>
          </table:table-cell>
          <table:table-cell table:style-name="ce24" table:formula="of:=SUM([.E230:.E241])" office:value-type="float" office:value="163516049" calcext:value-type="float">
            <text:p>163,516,049 </text:p>
          </table:table-cell>
          <table:table-cell table:style-name="ce24" table:formula="of:=SUM([.F230:.F241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24" table:formula="of:=SUM([.C230:.F230])" office:value-type="float" office:value="106203726" calcext:value-type="float">
            <text:p>106,203,726 </text:p>
          </table:table-cell>
          <table:table-cell table:style-name="ce24" office:value-type="float" office:value="69341770" calcext:value-type="float">
            <text:p>69,341,770 </text:p>
          </table:table-cell>
          <table:table-cell table:style-name="ce24" office:value-type="float" office:value="12528166" calcext:value-type="float">
            <text:p>12,528,166 </text:p>
          </table:table-cell>
          <table:table-cell table:style-name="ce24" office:value-type="float" office:value="8585620" calcext:value-type="float">
            <text:p>8,585,620 </text:p>
          </table:table-cell>
          <table:table-cell table:style-name="ce24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2">月</text:span></text:p>
          </table:table-cell>
          <table:table-cell table:style-name="ce23" table:formula="of:=SUM([.C231:.F231])" office:value-type="float" office:value="76257603" calcext:value-type="float">
            <text:p>76,257,603 </text:p>
          </table:table-cell>
          <table:table-cell table:style-name="ce26" office:value-type="float" office:value="45352874" calcext:value-type="float">
            <text:p>45,352,874 </text:p>
          </table:table-cell>
          <table:table-cell table:style-name="ce26" office:value-type="float" office:value="8756592" calcext:value-type="float">
            <text:p>8,756,592 </text:p>
          </table:table-cell>
          <table:table-cell table:style-name="ce26" office:value-type="float" office:value="10116865" calcext:value-type="float">
            <text:p>10,116,865 </text:p>
          </table:table-cell>
          <table:table-cell table:style-name="ce26" office:value-type="float" office:value="12031272" calcext:value-type="float">
            <text:p>12,031,272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3<text:span text:style-name="T2">月</text:span></text:p>
          </table:table-cell>
          <table:table-cell table:style-name="ce23" table:formula="of:=SUM([.C232:.F232])" office:value-type="float" office:value="115594107" calcext:value-type="float">
            <text:p>115,594,107 </text:p>
          </table:table-cell>
          <table:table-cell table:style-name="ce26" office:value-type="float" office:value="66312742" calcext:value-type="float">
            <text:p>66,312,742 </text:p>
          </table:table-cell>
          <table:table-cell table:style-name="ce26" office:value-type="float" office:value="17423985" calcext:value-type="float">
            <text:p>17,423,985 </text:p>
          </table:table-cell>
          <table:table-cell table:style-name="ce26" office:value-type="float" office:value="14936477" calcext:value-type="float">
            <text:p>14,936,477 </text:p>
          </table:table-cell>
          <table:table-cell table:style-name="ce26" office:value-type="float" office:value="16920903" calcext:value-type="float">
            <text:p>16,920,903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4<text:span text:style-name="T2">月</text:span></text:p>
          </table:table-cell>
          <table:table-cell table:style-name="ce23" table:formula="of:=SUM([.C233:.F233])" office:value-type="float" office:value="72003663" calcext:value-type="float">
            <text:p>72,003,663 </text:p>
          </table:table-cell>
          <table:table-cell table:style-name="ce26" office:value-type="float" office:value="37196939" calcext:value-type="float">
            <text:p>37,196,939 </text:p>
          </table:table-cell>
          <table:table-cell table:style-name="ce26" office:value-type="float" office:value="7686385" calcext:value-type="float">
            <text:p>7,686,385 </text:p>
          </table:table-cell>
          <table:table-cell table:style-name="ce26" office:value-type="float" office:value="10082971" calcext:value-type="float">
            <text:p>10,082,971 </text:p>
          </table:table-cell>
          <table:table-cell table:style-name="ce26" office:value-type="float" office:value="17037368" calcext:value-type="float">
            <text:p>17,037,36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3" table:formula="of:=SUM([.C234:.F234])" office:value-type="float" office:value="76495558" calcext:value-type="float">
            <text:p>76,495,558 </text:p>
          </table:table-cell>
          <table:table-cell table:style-name="ce26" office:value-type="float" office:value="39762731" calcext:value-type="float">
            <text:p>39,762,731 </text:p>
          </table:table-cell>
          <table:table-cell table:style-name="ce26" office:value-type="float" office:value="11270991" calcext:value-type="float">
            <text:p>11,270,991 </text:p>
          </table:table-cell>
          <table:table-cell table:style-name="ce26" office:value-type="float" office:value="12322895" calcext:value-type="float">
            <text:p>12,322,895 </text:p>
          </table:table-cell>
          <table:table-cell table:style-name="ce26" office:value-type="float" office:value="13138941" calcext:value-type="float">
            <text:p>13,138,941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3" table:formula="of:=SUM([.C235:.F235])" office:value-type="float" office:value="84791656" calcext:value-type="float">
            <text:p>84,791,656 </text:p>
          </table:table-cell>
          <table:table-cell table:style-name="ce26" office:value-type="float" office:value="37695885" calcext:value-type="float">
            <text:p>37,695,885 </text:p>
          </table:table-cell>
          <table:table-cell table:style-name="ce26" office:value-type="float" office:value="10327903" calcext:value-type="float">
            <text:p>10,327,903 </text:p>
          </table:table-cell>
          <table:table-cell table:style-name="ce26" office:value-type="float" office:value="20504089" calcext:value-type="float">
            <text:p>20,504,089 </text:p>
          </table:table-cell>
          <table:table-cell table:style-name="ce26" office:value-type="float" office:value="16263779" calcext:value-type="float">
            <text:p>16,263,779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7<text:span text:style-name="T2">月</text:span></text:p>
          </table:table-cell>
          <table:table-cell table:style-name="ce23" table:formula="of:=SUM([.C236:.F236])" office:value-type="float" office:value="92102228" calcext:value-type="float">
            <text:p>92,102,228 </text:p>
          </table:table-cell>
          <table:table-cell table:style-name="ce26" office:value-type="float" office:value="54539464" calcext:value-type="float">
            <text:p>54,539,464 </text:p>
          </table:table-cell>
          <table:table-cell table:style-name="ce26" office:value-type="float" office:value="10973744" calcext:value-type="float">
            <text:p>10,973,744 </text:p>
          </table:table-cell>
          <table:table-cell table:style-name="ce26" office:value-type="float" office:value="13814340" calcext:value-type="float">
            <text:p>13,814,340 </text:p>
          </table:table-cell>
          <table:table-cell table:style-name="ce26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3" table:formula="of:=SUM([.C237:.F237])" office:value-type="float" office:value="111072565" calcext:value-type="float">
            <text:p>111,072,565 </text:p>
          </table:table-cell>
          <table:table-cell table:style-name="ce26" office:value-type="float" office:value="66742808" calcext:value-type="float">
            <text:p>66,742,808 </text:p>
          </table:table-cell>
          <table:table-cell table:style-name="ce26" office:value-type="float" office:value="14117195" calcext:value-type="float">
            <text:p>14,117,195 </text:p>
          </table:table-cell>
          <table:table-cell table:style-name="ce26" office:value-type="float" office:value="16519891" calcext:value-type="float">
            <text:p>16,519,891 </text:p>
          </table:table-cell>
          <table:table-cell table:style-name="ce26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3" table:formula="of:=SUM([.C238:.F238])" office:value-type="float" office:value="84861219" calcext:value-type="float">
            <text:p>84,861,219 </text:p>
          </table:table-cell>
          <table:table-cell table:style-name="ce26" office:value-type="float" office:value="45140355" calcext:value-type="float">
            <text:p>45,140,355 </text:p>
          </table:table-cell>
          <table:table-cell table:style-name="ce26" office:value-type="float" office:value="10347186" calcext:value-type="float">
            <text:p>10,347,186 </text:p>
          </table:table-cell>
          <table:table-cell table:style-name="ce26" office:value-type="float" office:value="17172179" calcext:value-type="float">
            <text:p>17,172,179 </text:p>
          </table:table-cell>
          <table:table-cell table:style-name="ce26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3" table:formula="of:=SUM([.C239:.F239])" office:value-type="float" office:value="94645996" calcext:value-type="float">
            <text:p>94,645,996 </text:p>
          </table:table-cell>
          <table:table-cell table:style-name="ce26" office:value-type="float" office:value="58879886" calcext:value-type="float">
            <text:p>58,879,886 </text:p>
          </table:table-cell>
          <table:table-cell table:style-name="ce26" office:value-type="float" office:value="14270182" calcext:value-type="float">
            <text:p>14,270,182 </text:p>
          </table:table-cell>
          <table:table-cell table:style-name="ce26" office:value-type="float" office:value="11864330" calcext:value-type="float">
            <text:p>11,864,330 </text:p>
          </table:table-cell>
          <table:table-cell table:style-name="ce26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3" table:formula="of:=SUM([.C240:.F240])" office:value-type="float" office:value="92029124" calcext:value-type="float">
            <text:p>92,029,124 </text:p>
          </table:table-cell>
          <table:table-cell table:style-name="ce26" office:value-type="float" office:value="50079830" calcext:value-type="float">
            <text:p>50,079,830 </text:p>
          </table:table-cell>
          <table:table-cell table:style-name="ce26" office:value-type="float" office:value="14306415" calcext:value-type="float">
            <text:p>14,306,415 </text:p>
          </table:table-cell>
          <table:table-cell table:style-name="ce26" office:value-type="float" office:value="15262770" calcext:value-type="float">
            <text:p>15,262,770 </text:p>
          </table:table-cell>
          <table:table-cell table:style-name="ce26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3" table:formula="of:=SUM([.C241:.F241])" office:value-type="float" office:value="79198936" calcext:value-type="float">
            <text:p>79,198,936 </text:p>
          </table:table-cell>
          <table:table-cell table:style-name="ce26" office:value-type="float" office:value="54470002" calcext:value-type="float">
            <text:p>54,470,002 </text:p>
          </table:table-cell>
          <table:table-cell table:style-name="ce26" office:value-type="float" office:value="5676460" calcext:value-type="float">
            <text:p>5,676,460 </text:p>
          </table:table-cell>
          <table:table-cell table:style-name="ce26" office:value-type="float" office:value="12333622" calcext:value-type="float">
            <text:p>12,333,622 </text:p>
          </table:table-cell>
          <table:table-cell table:style-name="ce26" office:value-type="float" office:value="6718852" calcext:value-type="float">
            <text:p>6,718,8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/>
          <table:table-cell table:style-name="ce23"/>
          <table:table-cell table:style-name="ce26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107<text:span text:style-name="T2">年</text:span></text:p>
          </table:table-cell>
          <table:table-cell table:style-name="ce24" table:formula="of:=SUM([.C243:.F243])" office:value-type="float" office:value="1091986136" calcext:value-type="float">
            <text:p>1,091,986,136 </text:p>
          </table:table-cell>
          <table:table-cell table:style-name="ce24" table:formula="of:=SUM([.C244:.C255])" office:value-type="float" office:value="542686168" calcext:value-type="float">
            <text:p>542,686,168 </text:p>
          </table:table-cell>
          <table:table-cell table:style-name="ce24" table:formula="of:=SUM([.D244:.D255])" office:value-type="float" office:value="185927204" calcext:value-type="float">
            <text:p>185,927,204 </text:p>
          </table:table-cell>
          <table:table-cell table:style-name="ce24" table:formula="of:=SUM([.E244:.E255])" office:value-type="float" office:value="189401827" calcext:value-type="float">
            <text:p>189,401,827 </text:p>
          </table:table-cell>
          <table:table-cell table:style-name="ce24" table:formula="of:=SUM([.F244:.F255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月</text:p>
          </table:table-cell>
          <table:table-cell table:style-name="ce23" table:formula="of:=SUM([.C244:.F244])" office:value-type="float" office:value="91477094" calcext:value-type="float">
            <text:p>91,477,094 </text:p>
          </table:table-cell>
          <table:table-cell table:style-name="ce24" office:value-type="float" office:value="46937506" calcext:value-type="float">
            <text:p>46,937,506 </text:p>
          </table:table-cell>
          <table:table-cell table:style-name="ce24" office:value-type="float" office:value="14845679" calcext:value-type="float">
            <text:p>14,845,679 </text:p>
          </table:table-cell>
          <table:table-cell table:style-name="ce24" office:value-type="float" office:value="14398747" calcext:value-type="float">
            <text:p>14,398,747 </text:p>
          </table:table-cell>
          <table:table-cell table:style-name="ce24" office:value-type="float" office:value="15295162" calcext:value-type="float">
            <text:p>15,295,16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2<text:span text:style-name="T3">月</text:span></text:p>
          </table:table-cell>
          <table:table-cell table:style-name="ce24" table:formula="of:=SUM([.C245:.F245])" office:value-type="float" office:value="65004725" calcext:value-type="float">
            <text:p>65,004,725 </text:p>
          </table:table-cell>
          <table:table-cell table:style-name="ce24" office:value-type="float" office:value="26108239" calcext:value-type="float">
            <text:p>26,108,239 </text:p>
          </table:table-cell>
          <table:table-cell table:style-name="ce24" office:value-type="float" office:value="11338972" calcext:value-type="float">
            <text:p>11,338,972 </text:p>
          </table:table-cell>
          <table:table-cell table:style-name="ce24" office:value-type="float" office:value="14190167" calcext:value-type="float">
            <text:p>14,190,167 </text:p>
          </table:table-cell>
          <table:table-cell table:style-name="ce24" office:value-type="float" office:value="13367347" calcext:value-type="float">
            <text:p>13,367,34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3" office:value-type="string" calcext:value-type="string">
            <text:p>3<text:span text:style-name="T3">月</text:span></text:p>
          </table:table-cell>
          <table:table-cell table:style-name="ce23" table:formula="of:=SUM([.C246:.F246])" office:value-type="float" office:value="112780827" calcext:value-type="float">
            <text:p>112,780,827 </text:p>
          </table:table-cell>
          <table:table-cell table:style-name="ce24" office:value-type="float" office:value="49428393" calcext:value-type="float">
            <text:p>49,428,393 </text:p>
          </table:table-cell>
          <table:table-cell table:style-name="ce24" office:value-type="float" office:value="16680918" calcext:value-type="float">
            <text:p>16,680,918 </text:p>
          </table:table-cell>
          <table:table-cell table:style-name="ce24" office:value-type="float" office:value="24631144" calcext:value-type="float">
            <text:p>24,631,144 </text:p>
          </table:table-cell>
          <table:table-cell table:style-name="ce24" office:value-type="float" office:value="22040372" calcext:value-type="float">
            <text:p>22,040,3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3" office:value-type="string" calcext:value-type="string">
            <text:p>4月</text:p>
          </table:table-cell>
          <table:table-cell table:style-name="ce23" table:formula="of:=SUM([.C247:.F247])" office:value-type="float" office:value="85585158" calcext:value-type="float">
            <text:p>85,585,158 </text:p>
          </table:table-cell>
          <table:table-cell table:style-name="ce24" office:value-type="float" office:value="45884567" calcext:value-type="float">
            <text:p>45,884,567 </text:p>
          </table:table-cell>
          <table:table-cell table:style-name="ce24" office:value-type="float" office:value="15723131" calcext:value-type="float">
            <text:p>15,723,131 </text:p>
          </table:table-cell>
          <table:table-cell table:style-name="ce24" office:value-type="float" office:value="10921875" calcext:value-type="float">
            <text:p>10,921,875 </text:p>
          </table:table-cell>
          <table:table-cell table:style-name="ce24" office:value-type="float" office:value="13055585" calcext:value-type="float">
            <text:p>13,055,58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5<text:span text:style-name="T3">月</text:span></text:p>
          </table:table-cell>
          <table:table-cell table:style-name="ce23" table:formula="of:=SUM([.C248:.F248])" office:value-type="float" office:value="103497007" calcext:value-type="float">
            <text:p>103,497,007 </text:p>
          </table:table-cell>
          <table:table-cell table:style-name="ce24" office:value-type="float" office:value="51600999" calcext:value-type="float">
            <text:p>51,600,999 </text:p>
          </table:table-cell>
          <table:table-cell table:style-name="ce24" office:value-type="float" office:value="20128353" calcext:value-type="float">
            <text:p>20,128,353 </text:p>
          </table:table-cell>
          <table:table-cell table:style-name="ce24" office:value-type="float" office:value="15500495" calcext:value-type="float">
            <text:p>15,500,495 </text:p>
          </table:table-cell>
          <table:table-cell table:style-name="ce24" office:value-type="float" office:value="16267160" calcext:value-type="float">
            <text:p>16,267,1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249:.F249])" office:value-type="float" office:value="73839004" calcext:value-type="float">
            <text:p>73,839,004 </text:p>
          </table:table-cell>
          <table:table-cell table:style-name="ce24" office:value-type="float" office:value="29597980" calcext:value-type="float">
            <text:p>29,597,980 </text:p>
          </table:table-cell>
          <table:table-cell table:style-name="ce24" office:value-type="float" office:value="12473287" calcext:value-type="float">
            <text:p>12,473,287 </text:p>
          </table:table-cell>
          <table:table-cell table:style-name="ce24" office:value-type="float" office:value="17280837" calcext:value-type="float">
            <text:p>17,280,837 </text:p>
          </table:table-cell>
          <table:table-cell table:style-name="ce24" office:value-type="float" office:value="14486900" calcext:value-type="float">
            <text:p>14,486,9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7<text:span text:style-name="T3">月</text:span></text:p>
          </table:table-cell>
          <table:table-cell table:style-name="ce24" table:formula="of:=SUM([.C250:.F250])" office:value-type="float" office:value="89414517" calcext:value-type="float">
            <text:p>89,414,517 </text:p>
          </table:table-cell>
          <table:table-cell table:style-name="ce24" office:value-type="float" office:value="43384480" calcext:value-type="float">
            <text:p>43,384,480 </text:p>
          </table:table-cell>
          <table:table-cell table:style-name="ce24" office:value-type="float" office:value="15032224" calcext:value-type="float">
            <text:p>15,032,224 </text:p>
          </table:table-cell>
          <table:table-cell table:style-name="ce24" office:value-type="float" office:value="16432201" calcext:value-type="float">
            <text:p>16,432,201 </text:p>
          </table:table-cell>
          <table:table-cell table:style-name="ce24" office:value-type="float" office:value="14565612" calcext:value-type="float">
            <text:p>14,565,61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251:.F251])" office:value-type="float" office:value="95521669" calcext:value-type="float">
            <text:p>95,521,669 </text:p>
          </table:table-cell>
          <table:table-cell table:style-name="ce24" office:value-type="float" office:value="40212030" calcext:value-type="float">
            <text:p>40,212,030 </text:p>
          </table:table-cell>
          <table:table-cell table:style-name="ce24" office:value-type="float" office:value="21895673" calcext:value-type="float">
            <text:p>21,895,673 </text:p>
          </table:table-cell>
          <table:table-cell table:style-name="ce24" office:value-type="float" office:value="16565564" calcext:value-type="float">
            <text:p>16,565,564 </text:p>
          </table:table-cell>
          <table:table-cell table:style-name="ce24" office:value-type="float" office:value="16848402" calcext:value-type="float">
            <text:p>16,848,40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9<text:span text:style-name="T3">月</text:span></text:p>
          </table:table-cell>
          <table:table-cell table:style-name="ce24" table:formula="of:=SUM([.C252:.F252])" office:value-type="float" office:value="77630074" calcext:value-type="float">
            <text:p>77,630,074 </text:p>
          </table:table-cell>
          <table:table-cell table:style-name="ce24" office:value-type="float" office:value="36629462" calcext:value-type="float">
            <text:p>36,629,462 </text:p>
          </table:table-cell>
          <table:table-cell table:style-name="ce24" office:value-type="float" office:value="14328710" calcext:value-type="float">
            <text:p>14,328,710 </text:p>
          </table:table-cell>
          <table:table-cell table:style-name="ce24" office:value-type="float" office:value="14891284" calcext:value-type="float">
            <text:p>14,891,284 </text:p>
          </table:table-cell>
          <table:table-cell table:style-name="ce24" office:value-type="float" office:value="11780618" calcext:value-type="float">
            <text:p>11,780,6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253:.F253])" office:value-type="float" office:value="96492398" calcext:value-type="float">
            <text:p>96,492,398 </text:p>
          </table:table-cell>
          <table:table-cell table:style-name="ce24" office:value-type="float" office:value="51234085" calcext:value-type="float">
            <text:p>51,234,085 </text:p>
          </table:table-cell>
          <table:table-cell table:style-name="ce24" office:value-type="float" office:value="16720444" calcext:value-type="float">
            <text:p>16,720,444 </text:p>
          </table:table-cell>
          <table:table-cell table:style-name="ce24" office:value-type="float" office:value="16354055" calcext:value-type="float">
            <text:p>16,354,055 </text:p>
          </table:table-cell>
          <table:table-cell table:style-name="ce24" office:value-type="float" office:value="12183814" calcext:value-type="float">
            <text:p>12,183,81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254:.F254])" office:value-type="float" office:value="96717355" calcext:value-type="float">
            <text:p>96,717,355 </text:p>
          </table:table-cell>
          <table:table-cell table:style-name="ce24" office:value-type="float" office:value="48190910" calcext:value-type="float">
            <text:p>48,190,910 </text:p>
          </table:table-cell>
          <table:table-cell table:style-name="ce24" office:value-type="float" office:value="17324147" calcext:value-type="float">
            <text:p>17,324,147 </text:p>
          </table:table-cell>
          <table:table-cell table:style-name="ce24" office:value-type="float" office:value="17698005" calcext:value-type="float">
            <text:p>17,698,005 </text:p>
          </table:table-cell>
          <table:table-cell table:style-name="ce24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<text:span text:style-name="T3">月</text:span></text:p>
          </table:table-cell>
          <table:table-cell table:style-name="ce23" table:formula="of:=SUM([.C255:.F255])" office:value-type="float" office:value="104026308" calcext:value-type="float">
            <text:p>104,026,308 </text:p>
          </table:table-cell>
          <table:table-cell table:style-name="ce24" office:value-type="float" office:value="73477517" calcext:value-type="float">
            <text:p>73,477,517 </text:p>
          </table:table-cell>
          <table:table-cell table:style-name="ce24" office:value-type="float" office:value="9435666" calcext:value-type="float">
            <text:p>9,435,666 </text:p>
          </table:table-cell>
          <table:table-cell table:style-name="ce24" office:value-type="float" office:value="10537453" calcext:value-type="float">
            <text:p>10,537,453 </text:p>
          </table:table-cell>
          <table:table-cell table:style-name="ce24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108<text:span text:style-name="T2">年</text:span></text:p>
          </table:table-cell>
          <table:table-cell table:style-name="ce24" table:formula="of:=SUM([.C257:.F257])" office:value-type="float" office:value="1275052805" calcext:value-type="float">
            <text:p>1,275,052,805 </text:p>
          </table:table-cell>
          <table:table-cell table:style-name="ce24" table:formula="of:=SUM([.C258:.C269])" office:value-type="float" office:value="628090855" calcext:value-type="float">
            <text:p>628,090,855 </text:p>
          </table:table-cell>
          <table:table-cell table:style-name="ce24" table:formula="of:=SUM([.D258:.D269])" office:value-type="float" office:value="208998922" calcext:value-type="float">
            <text:p>208,998,922 </text:p>
          </table:table-cell>
          <table:table-cell table:style-name="ce24" table:formula="of:=SUM([.E258:.E269])" office:value-type="float" office:value="221447726" calcext:value-type="float">
            <text:p>221,447,726 </text:p>
          </table:table-cell>
          <table:table-cell table:style-name="ce24" table:formula="of:=SUM([.F258:.F269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3" table:formula="of:=SUM([.C258:.F258])" office:value-type="float" office:value="102716156" calcext:value-type="float">
            <text:p>102,716,156 </text:p>
          </table:table-cell>
          <table:table-cell table:style-name="ce24" office:value-type="float" office:value="46687897" calcext:value-type="float">
            <text:p>46,687,897 </text:p>
          </table:table-cell>
          <table:table-cell table:style-name="ce24" office:value-type="float" office:value="14954398" calcext:value-type="float">
            <text:p>14,954,398 </text:p>
          </table:table-cell>
          <table:table-cell table:style-name="ce24" office:value-type="float" office:value="22323743" calcext:value-type="float">
            <text:p>22,323,743 </text:p>
          </table:table-cell>
          <table:table-cell table:style-name="ce24" office:value-type="float" office:value="18750118" calcext:value-type="float">
            <text:p>18,750,118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24" table:formula="of:=SUM([.C259:.F259])" office:value-type="float" office:value="77182402" calcext:value-type="float">
            <text:p>77,182,402 </text:p>
          </table:table-cell>
          <table:table-cell table:style-name="ce24" office:value-type="float" office:value="32085876" calcext:value-type="float">
            <text:p>32,085,876 </text:p>
          </table:table-cell>
          <table:table-cell table:style-name="ce24" office:value-type="float" office:value="13284371" calcext:value-type="float">
            <text:p>13,284,371 </text:p>
          </table:table-cell>
          <table:table-cell table:style-name="ce24" office:value-type="float" office:value="12452383" calcext:value-type="float">
            <text:p>12,452,383 </text:p>
          </table:table-cell>
          <table:table-cell table:style-name="ce24" office:value-type="float" office:value="19359772" calcext:value-type="float">
            <text:p>19,359,772 </text:p>
          </table:table-cell>
          <table:table-cell table:style-name="ce7" table:number-columns-repeated="1018"/>
        </table:table-row>
        <table:table-row table:style-name="ro5">
          <table:table-cell table:style-name="ce13" office:value-type="string" calcext:value-type="string">
            <text:p>3<text:span text:style-name="T3">月</text:span></text:p>
          </table:table-cell>
          <table:table-cell table:style-name="ce23" table:formula="of:=SUM([.C260:.F260])" office:value-type="float" office:value="79360840" calcext:value-type="float">
            <text:p>79,360,840 </text:p>
          </table:table-cell>
          <table:table-cell table:style-name="ce24" office:value-type="float" office:value="28339911" calcext:value-type="float">
            <text:p>28,339,911 </text:p>
          </table:table-cell>
          <table:table-cell table:style-name="ce24" office:value-type="float" office:value="13522594" calcext:value-type="float">
            <text:p>13,522,594 </text:p>
          </table:table-cell>
          <table:table-cell table:style-name="ce24" office:value-type="float" office:value="20484791" calcext:value-type="float">
            <text:p>20,484,791 </text:p>
          </table:table-cell>
          <table:table-cell table:style-name="ce24" office:value-type="float" office:value="17013544" calcext:value-type="float">
            <text:p>17,013,544 </text:p>
          </table:table-cell>
          <table:table-cell table:style-name="ce7"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3" table:formula="of:=SUM([.C261:.F261])" office:value-type="float" office:value="96308486" calcext:value-type="float">
            <text:p>96,308,486 </text:p>
          </table:table-cell>
          <table:table-cell table:style-name="ce24" office:value-type="float" office:value="39101399" calcext:value-type="float">
            <text:p>39,101,399 </text:p>
          </table:table-cell>
          <table:table-cell table:style-name="ce24" office:value-type="float" office:value="20826545" calcext:value-type="float">
            <text:p>20,826,545 </text:p>
          </table:table-cell>
          <table:table-cell table:style-name="ce24" office:value-type="float" office:value="16343329" calcext:value-type="float">
            <text:p>16,343,329 </text:p>
          </table:table-cell>
          <table:table-cell table:style-name="ce24" office:value-type="float" office:value="20037213" calcext:value-type="float">
            <text:p>20,037,213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5<text:span text:style-name="T3">月</text:span></text:p>
          </table:table-cell>
          <table:table-cell table:style-name="ce23" table:formula="of:=SUM([.C262:.F262])" office:value-type="float" office:value="121165439" calcext:value-type="float">
            <text:p>121,165,439 </text:p>
          </table:table-cell>
          <table:table-cell table:style-name="ce24" office:value-type="float" office:value="51300314" calcext:value-type="float">
            <text:p>51,300,314 </text:p>
          </table:table-cell>
          <table:table-cell table:style-name="ce24" office:value-type="float" office:value="21536929" calcext:value-type="float">
            <text:p>21,536,929 </text:p>
          </table:table-cell>
          <table:table-cell table:style-name="ce24" office:value-type="float" office:value="22377493" calcext:value-type="float">
            <text:p>22,377,493 </text:p>
          </table:table-cell>
          <table:table-cell table:style-name="ce24" office:value-type="float" office:value="25950703" calcext:value-type="float">
            <text:p>25,950,703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263:.F263])" office:value-type="float" office:value="97228269" calcext:value-type="float">
            <text:p>97,228,269 </text:p>
          </table:table-cell>
          <table:table-cell table:style-name="ce24" office:value-type="float" office:value="45544953" calcext:value-type="float">
            <text:p>45,544,953 </text:p>
          </table:table-cell>
          <table:table-cell table:style-name="ce24" office:value-type="float" office:value="17608321" calcext:value-type="float">
            <text:p>17,608,321 </text:p>
          </table:table-cell>
          <table:table-cell table:style-name="ce24" office:value-type="float" office:value="19108841" calcext:value-type="float">
            <text:p>19,108,841 </text:p>
          </table:table-cell>
          <table:table-cell table:style-name="ce24" office:value-type="float" office:value="14966154" calcext:value-type="float">
            <text:p>14,966,154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7<text:span text:style-name="T3">月</text:span></text:p>
          </table:table-cell>
          <table:table-cell table:style-name="ce24" table:formula="of:=SUM([.C264:.F264])" office:value-type="float" office:value="111610472" calcext:value-type="float">
            <text:p>111,610,472 </text:p>
          </table:table-cell>
          <table:table-cell table:style-name="ce24" office:value-type="float" office:value="49214492" calcext:value-type="float">
            <text:p>49,214,492 </text:p>
          </table:table-cell>
          <table:table-cell table:style-name="ce24" office:value-type="float" office:value="19741133" calcext:value-type="float">
            <text:p>19,741,133 </text:p>
          </table:table-cell>
          <table:table-cell table:style-name="ce24" office:value-type="float" office:value="19754906" calcext:value-type="float">
            <text:p>19,754,906 </text:p>
          </table:table-cell>
          <table:table-cell table:style-name="ce24" office:value-type="float" office:value="22899941" calcext:value-type="float">
            <text:p>22,899,941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8<text:span text:style-name="T3">月</text:span></text:p>
          </table:table-cell>
          <table:table-cell table:style-name="ce24" table:formula="of:=SUM([.C265:.F265])" office:value-type="float" office:value="105849319" calcext:value-type="float">
            <text:p>105,849,319 </text:p>
          </table:table-cell>
          <table:table-cell table:style-name="ce24" office:value-type="float" office:value="51108742" calcext:value-type="float">
            <text:p>51,108,742 </text:p>
          </table:table-cell>
          <table:table-cell table:style-name="ce24" office:value-type="float" office:value="22638841" calcext:value-type="float">
            <text:p>22,638,841 </text:p>
          </table:table-cell>
          <table:table-cell table:style-name="ce24" office:value-type="float" office:value="17029242" calcext:value-type="float">
            <text:p>17,029,242 </text:p>
          </table:table-cell>
          <table:table-cell table:style-name="ce24" office:value-type="float" office:value="15072494" calcext:value-type="float">
            <text:p>15,072,494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9<text:span text:style-name="T3">月</text:span></text:p>
          </table:table-cell>
          <table:table-cell table:style-name="ce24" table:formula="of:=SUM([.C266:.F266])" office:value-type="float" office:value="123566050" calcext:value-type="float">
            <text:p>123,566,050 </text:p>
          </table:table-cell>
          <table:table-cell table:style-name="ce24" office:value-type="float" office:value="68758724" calcext:value-type="float">
            <text:p>68,758,724 </text:p>
          </table:table-cell>
          <table:table-cell table:style-name="ce24" office:value-type="float" office:value="18812295" calcext:value-type="float">
            <text:p>18,812,295 </text:p>
          </table:table-cell>
          <table:table-cell table:style-name="ce24" office:value-type="float" office:value="16040051" calcext:value-type="float">
            <text:p>16,040,051 </text:p>
          </table:table-cell>
          <table:table-cell table:style-name="ce24" office:value-type="float" office:value="19954980" calcext:value-type="float">
            <text:p>19,954,980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10<text:span text:style-name="T3">月</text:span></text:p>
          </table:table-cell>
          <table:table-cell table:style-name="ce24" table:formula="of:=SUM([.C267:.F267])" office:value-type="float" office:value="149681435" calcext:value-type="float">
            <text:p>149,681,435 </text:p>
          </table:table-cell>
          <table:table-cell table:style-name="ce24" office:value-type="float" office:value="96740515" calcext:value-type="float">
            <text:p>96,740,515 </text:p>
          </table:table-cell>
          <table:table-cell table:style-name="ce24" office:value-type="float" office:value="21912118" calcext:value-type="float">
            <text:p>21,912,118 </text:p>
          </table:table-cell>
          <table:table-cell table:style-name="ce24" office:value-type="float" office:value="18283132" calcext:value-type="float">
            <text:p>18,283,132 </text:p>
          </table:table-cell>
          <table:table-cell table:style-name="ce24" office:value-type="float" office:value="12745670" calcext:value-type="float">
            <text:p>12,745,670 </text:p>
          </table:table-cell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11<text:span text:style-name="T3">月</text:span></text:p>
          </table:table-cell>
          <table:table-cell table:style-name="ce24" table:formula="of:=SUM([.C268:.F268])" office:value-type="float" office:value="118957298" calcext:value-type="float">
            <text:p>118,957,298 </text:p>
          </table:table-cell>
          <table:table-cell table:style-name="ce24" office:value-type="float" office:value="58247247" calcext:value-type="float">
            <text:p>58,247,247 </text:p>
          </table:table-cell>
          <table:table-cell table:style-name="ce24" office:value-type="float" office:value="18007760" calcext:value-type="float">
            <text:p>18,007,760 </text:p>
          </table:table-cell>
          <table:table-cell table:style-name="ce24" office:value-type="float" office:value="22026411" calcext:value-type="float">
            <text:p>22,026,411 </text:p>
          </table:table-cell>
          <table:table-cell table:style-name="ce24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3">月</text:span></text:p>
          </table:table-cell>
          <table:table-cell table:style-name="ce23" table:formula="of:=SUM([.C269:.F269])" office:value-type="float" office:value="91426639" calcext:value-type="float">
            <text:p>91,426,639 </text:p>
          </table:table-cell>
          <table:table-cell table:style-name="ce24" office:value-type="float" office:value="60960785" calcext:value-type="float">
            <text:p>60,960,785 </text:p>
          </table:table-cell>
          <table:table-cell table:style-name="ce24" office:value-type="float" office:value="6153617" calcext:value-type="float">
            <text:p>6,153,617 </text:p>
          </table:table-cell>
          <table:table-cell table:style-name="ce24" office:value-type="float" office:value="15223404" calcext:value-type="float">
            <text:p>15,223,404 </text:p>
          </table:table-cell>
          <table:table-cell table:style-name="ce24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>
          <table:table-cell table:style-name="ce14" table:number-columns-repeated="6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728-01-08-2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00/00/00</text:date>, <text:time style:data-style-name="N2" text:time-value="15:56:55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19-12-19T15:58:19.661000000</dc:date>
    <meta:print-date>2019-02-12T11:44:21</meta:print-date>
    <meta:generator>LibreOffice/6.2.5.2$Windows_X86_64 LibreOffice_project/1ec314fa52f458adc18c4f025c545a4e8b22c159</meta:generator>
    <meta:editing-duration>PT30M3S</meta:editing-duration>
    <meta:editing-cycles>6</meta:editing-cycles>
    <meta:document-statistic meta:table-count="2" meta:cell-count="1491" meta:object-count="0"/>
  </office:meta>
</office:document-meta>
</file>