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mm"/>
    </style:style>
    <style:style style:name="co2" style:family="table-column">
      <style:table-column-properties fo:break-before="auto" style:column-width="26.53mm"/>
    </style:style>
    <style:style style:name="co3" style:family="table-column">
      <style:table-column-properties fo:break-before="auto" style:column-width="24.32mm"/>
    </style:style>
    <style:style style:name="co4" style:family="table-column">
      <style:table-column-properties fo:break-before="auto" style:column-width="39.35mm"/>
    </style:style>
    <style:style style:name="co5" style:family="table-column">
      <style:table-column-properties fo:break-before="auto" style:column-width="36.71mm"/>
    </style:style>
    <style:style style:name="co6" style:family="table-column">
      <style:table-column-properties fo:break-before="auto" style:column-width="34.98mm"/>
    </style:style>
    <style:style style:name="co7" style:family="table-column">
      <style:table-column-properties fo:break-before="auto" style:column-width="41.12mm"/>
    </style:style>
    <style:style style:name="co8" style:family="table-column">
      <style:table-column-properties fo:break-before="auto" style:column-width="18.79mm"/>
    </style:style>
    <style:style style:name="co9" style:family="table-column">
      <style:table-column-properties fo:break-before="auto" style:column-width="25.21mm"/>
    </style:style>
    <style:style style:name="co10" style:family="table-column">
      <style:table-column-properties fo:break-before="auto" style:column-width="33.16mm"/>
    </style:style>
    <style:style style:name="co11" style:family="table-column">
      <style:table-column-properties fo:break-before="auto" style:column-width="29.4mm"/>
    </style:style>
    <style:style style:name="ro1" style:family="table-row">
      <style:table-row-properties style:row-height="24.99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1.27mm" fo:break-before="auto" style:use-optimal-row-height="false"/>
    </style:style>
    <style:style style:name="ro4" style:family="table-row">
      <style:table-row-properties style:row-height="8.89mm" fo:break-before="auto" style:use-optimal-row-height="false"/>
    </style:style>
    <style:style style:name="ro5" style:family="table-row">
      <style:table-row-properties style:row-height="9.15mm" fo:break-before="auto" style:use-optimal-row-height="false"/>
    </style:style>
    <style:style style:name="ro6" style:family="table-row">
      <style:table-row-properties style:row-height="7.83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m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5">
      <style:table-cell-properties fo:border-bottom="none" fo:background-color="#dddddd"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Comma" style:data-style-name="N149">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Comma" style:data-style-name="N149">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1"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46">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6" style:family="table-cell" style:parent-style-name="Default" style:data-style-name="N14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6">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1009" table:default-cell-style-name="ce13"/>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1014"/>
        </table:table-row>
        <table:table-row table:style-name="ro2">
          <table:table-cell table:style-name="ce3" table:number-columns-repeated="2"/>
          <table:table-cell table:style-name="ce23"/>
          <table:table-cell table:style-name="ce3" table:number-columns-repeated="5"/>
          <table:table-cell table:style-name="ce106" office:value-type="string" calcext:value-type="string" table:number-columns-spanned="2" table:number-rows-spanned="1">
            <text:p>單位：新台幣元；％</text:p>
          </table:table-cell>
          <table:covered-table-cell table:style-name="ce106"/>
          <table:table-cell table:style-name="ce45" table:number-columns-repeated="1014"/>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基本責任額</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007"/>
        </table:table-row>
        <table:table-row table:style-name="ro4">
          <table:table-cell table:style-name="ce5" office:value-type="string" calcext:value-type="string" table:number-columns-spanned="1" table:number-rows-spanned="2">
            <text:p>總 <text:s text:c="4"/>計</text:p>
          </table:table-cell>
          <table:table-cell table:style-name="ce15" table:formula="of:=SUM([.B6:.B24])" office:value-type="float" office:value="6454983" calcext:value-type="float" table:number-columns-spanned="1" table:number-rows-spanned="2">
            <text:p>6,454,983 </text:p>
          </table:table-cell>
          <table:table-cell table:style-name="ce15" table:formula="of:=SUM([.C6:.C24])" office:value-type="float" office:value="5970099" calcext:value-type="float" table:number-columns-spanned="1" table:number-rows-spanned="2">
            <text:p>5,970,099 </text:p>
          </table:table-cell>
          <table:table-cell table:style-name="ce15" table:formula="of:=[.D24]" office:value-type="float" office:value="488990" calcext:value-type="float" table:number-columns-spanned="1" table:number-rows-spanned="2">
            <text:p>488,990 </text:p>
          </table:table-cell>
          <table:table-cell table:style-name="ce24" table:formula="of:=SUM([.E6:.E21])" office:value-type="float" office:value="16749515840" calcext:value-type="float">
            <text:p>16,749,515,840 </text:p>
          </table:table-cell>
          <table:table-cell table:style-name="ce15" table:formula="of:=SUM([.F6:.F24])" office:value-type="float" office:value="8782141167" calcext:value-type="float" table:number-columns-spanned="1" table:number-rows-spanned="2">
            <text:p>8,782,141,167 </text:p>
          </table:table-cell>
          <table:table-cell table:style-name="ce24" table:formula="of:=[.G21]"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763727942703" calcext:value-type="percentage" table:number-columns-spanned="1" table:number-rows-spanned="2">
            <text:p>227.64%</text:p>
          </table:table-cell>
          <table:table-cell table:style-name="ce46"/>
          <table:table-cell table:style-name="ce7" office:value-type="float" office:value="90" calcext:value-type="float">
            <text:p>90</text:p>
          </table:table-cell>
          <table:table-cell table:style-name="ce26" office:value-type="float" office:value="34225" calcext:value-type="float">
            <text:p>34,225</text:p>
          </table:table-cell>
          <table:table-cell table:style-name="ce18" office:value-type="float" office:value="32800" calcext:value-type="float">
            <text:p>32,800 </text:p>
          </table:table-cell>
          <table:table-cell table:style-name="ce18" office:value-type="float" office:value="577046" calcext:value-type="float">
            <text:p>577,046 </text:p>
          </table:table-cell>
          <table:table-cell office:value-type="float" office:value="104.343328353659" calcext:value-type="float">
            <text:p>104.343328353659</text:p>
          </table:table-cell>
          <table:table-cell table:formula="of:=0.0559893404025152*100" office:value-type="float" office:value="5.59893404025152" calcext:value-type="float">
            <text:p>5.59893404025152</text:p>
          </table:table-cell>
          <table:table-cell table:number-columns-repeated="1007"/>
        </table:table-row>
        <table:table-row table:style-name="ro4">
          <table:covered-table-cell table:style-name="ce6"/>
          <table:covered-table-cell table:number-columns-repeated="3" table:style-name="ce16"/>
          <table:table-cell table:style-name="ce25" table:formula="of:=SUM([.E6:.E24])" office:value-type="float" office:value="19991427228" calcext:value-type="float">
            <text:p>19,991,427,228 </text:p>
          </table:table-cell>
          <table:covered-table-cell table:style-name="ce16"/>
          <table:table-cell table:style-name="ce33" table:formula="of:=[.G24]" office:value-type="float" office:value="7830841938" calcext:value-type="float">
            <text:p>7,830,841,938 </text:p>
          </table:table-cell>
          <table:table-cell table:style-name="ce16" table:formula="of:=SUM([.H22:.H24])" office:value-type="float" office:value="4098592145" calcext:value-type="float">
            <text:p>4,098,592,145 </text:p>
          </table:table-cell>
          <table:table-cell table:style-name="ce39" table:formula="of:=[.E5]/([.E5]+[.G5]+[.H5])" office:value-type="percentage" office:value="0.626280946282327" calcext:value-type="percentage">
            <text:p>62.63% 106年以後</text:p>
          </table:table-cell>
          <table:covered-table-cell table:style-name="ce44"/>
          <table:table-cell table:style-name="ce47"/>
          <table:table-cell table:style-name="ce7" office:value-type="float" office:value="91" calcext:value-type="float">
            <text:p>91</text:p>
          </table:table-cell>
          <table:table-cell table:style-name="ce26" office:value-type="float" office:value="86415" calcext:value-type="float">
            <text:p>86,415</text:p>
          </table:table-cell>
          <table:table-cell table:style-name="ce18" office:value-type="float" office:value="37530" calcext:value-type="float">
            <text:p>37,530 </text:p>
          </table:table-cell>
          <table:table-cell table:style-name="ce18" office:value-type="float" office:value="709878" calcext:value-type="float">
            <text:p>709,878 </text:p>
          </table:table-cell>
          <table:table-cell office:value-type="float" office:value="230.254947242206" calcext:value-type="float">
            <text:p>230.254947242206</text:p>
          </table:table-cell>
          <table:table-cell table:formula="of:=0.108521287370826*100" office:value-type="float" office:value="10.8521287370826" calcext:value-type="float">
            <text:p>10.8521287370826</text:p>
          </table:table-cell>
          <table:table-cell table:number-columns-repeated="1007"/>
        </table:table-row>
        <table:table-row table:style-name="ro5">
          <table:table-cell table:style-name="ce7" office:value-type="string" calcext:value-type="string">
            <text:p>90年</text:p>
          </table:table-cell>
          <table:table-cell table:style-name="ce17" office:value-type="float" office:value="143382" calcext:value-type="float">
            <text:p>143,382 </text:p>
          </table:table-cell>
          <table:table-cell table:style-name="ce18" office:value-type="float" office:value="15180" calcext:value-type="float">
            <text:p>15,180 </text:p>
          </table:table-cell>
          <table:table-cell table:style-name="ce18" table:formula="of:=[.B6]-[.C6]" office:value-type="float" office:value="128202" calcext:value-type="float">
            <text:p>128,202 </text:p>
          </table:table-cell>
          <table:table-cell table:style-name="ce26" office:value-type="float" office:value="342246117" calcext:value-type="float">
            <text:p>342,246,117</text:p>
          </table:table-cell>
          <table:table-cell table:style-name="ce18" office:value-type="float" office:value="328000000" calcext:value-type="float">
            <text:p>328,000,000 </text:p>
          </table:table-cell>
          <table:table-cell table:style-name="ce18" office:value-type="float" office:value="5770455239" calcext:value-type="float">
            <text:p>5,770,455,239 </text:p>
          </table:table-cell>
          <table:table-cell table:style-name="ce18" office:value-type="string" calcext:value-type="string">
            <text:p>-</text:p>
          </table:table-cell>
          <table:table-cell table:style-name="ce40" table:formula="of:=[.E6]/([.E6]+[.G6])" office:value-type="percentage" office:value="0.0559893404025152" calcext:value-type="percentage">
            <text:p>5.60%</text:p>
          </table:table-cell>
          <table:table-cell table:style-name="ce40" table:formula="of:=[.E6]/[.F6]" office:value-type="percentage" office:value="1.04343328353659" calcext:value-type="percentage">
            <text:p>104.34%</text:p>
          </table:table-cell>
          <table:table-cell/>
          <table:table-cell table:style-name="ce7" office:value-type="float" office:value="92" calcext:value-type="float">
            <text:p>92</text:p>
          </table:table-cell>
          <table:table-cell table:style-name="ce26" office:value-type="float" office:value="100933" calcext:value-type="float">
            <text:p>100,933</text:p>
          </table:table-cell>
          <table:table-cell table:style-name="ce18" office:value-type="float" office:value="42570" calcext:value-type="float">
            <text:p>42,570 </text:p>
          </table:table-cell>
          <table:table-cell table:style-name="ce18" office:value-type="float" office:value="712150" calcext:value-type="float">
            <text:p>712,150 </text:p>
          </table:table-cell>
          <table:table-cell office:value-type="float" office:value="237.0992182288" calcext:value-type="float">
            <text:p>237.0992182288</text:p>
          </table:table-cell>
          <table:table-cell table:formula="of:=0.124136356354985*100" office:value-type="float" office:value="12.4136356354985" calcext:value-type="float">
            <text:p>12.4136356354985</text:p>
          </table:table-cell>
          <table:table-cell table:number-columns-repeated="1007"/>
        </table:table-row>
        <table:table-row table:style-name="ro5">
          <table:table-cell table:style-name="ce7" office:value-type="string" calcext:value-type="string">
            <text:p>91年</text:p>
          </table:table-cell>
          <table:table-cell table:style-name="ce18" office:value-type="float" office:value="180160" calcext:value-type="float">
            <text:p>180,160 </text:p>
          </table:table-cell>
          <table:table-cell table:style-name="ce18" office:value-type="float" office:value="124205" calcext:value-type="float">
            <text:p>124,205 </text:p>
          </table:table-cell>
          <table:table-cell table:style-name="ce18" table:formula="of:=[.D6]+[.B7]-[.C7]" office:value-type="float" office:value="184157" calcext:value-type="float">
            <text:p>184,157 </text:p>
          </table:table-cell>
          <table:table-cell table:style-name="ce26" office:value-type="float" office:value="864146817" calcext:value-type="float">
            <text:p>864,146,817</text:p>
          </table:table-cell>
          <table:table-cell table:style-name="ce18" office:value-type="float" office:value="375300000" calcext:value-type="float">
            <text:p>375,300,000 </text:p>
          </table:table-cell>
          <table:table-cell table:style-name="ce18" office:value-type="float" office:value="7098777674" calcext:value-type="float">
            <text:p>7,098,777,674 </text:p>
          </table:table-cell>
          <table:table-cell table:style-name="ce18" office:value-type="string" calcext:value-type="string">
            <text:p>-</text:p>
          </table:table-cell>
          <table:table-cell table:style-name="ce40" table:formula="of:=[.E7]/([.E7]+[.G7])" office:value-type="percentage" office:value="0.108521287370826" calcext:value-type="percentage">
            <text:p>10.85%</text:p>
          </table:table-cell>
          <table:table-cell table:style-name="ce40" table:formula="of:=[.E7]/[.F7]" office:value-type="percentage" office:value="2.30254947242206" calcext:value-type="percentage">
            <text:p>230.25%</text:p>
          </table:table-cell>
          <table:table-cell/>
          <table:table-cell table:style-name="ce7" office:value-type="float" office:value="93" calcext:value-type="float">
            <text:p>93</text:p>
          </table:table-cell>
          <table:table-cell table:style-name="ce26" office:value-type="float" office:value="114168" calcext:value-type="float">
            <text:p>114,168</text:p>
          </table:table-cell>
          <table:table-cell table:style-name="ce18" office:value-type="float" office:value="39568" calcext:value-type="float">
            <text:p>39,568 </text:p>
          </table:table-cell>
          <table:table-cell table:style-name="ce18" office:value-type="float" office:value="807034" calcext:value-type="float">
            <text:p>807,034 </text:p>
          </table:table-cell>
          <table:table-cell office:value-type="float" office:value="288.535699035772" calcext:value-type="float">
            <text:p>288.535699035772</text:p>
          </table:table-cell>
          <table:table-cell table:formula="of:=0.123933671190982*100" office:value-type="float" office:value="12.3933671190982" calcext:value-type="float">
            <text:p>12.3933671190982</text:p>
          </table:table-cell>
          <table:table-cell table:number-columns-repeated="1007"/>
        </table:table-row>
        <table:table-row table:style-name="ro5">
          <table:table-cell table:style-name="ce7" office:value-type="string" calcext:value-type="string">
            <text:p>92年</text:p>
          </table:table-cell>
          <table:table-cell table:style-name="ce18" office:value-type="float" office:value="155766" calcext:value-type="float">
            <text:p>155,766 </text:p>
          </table:table-cell>
          <table:table-cell table:style-name="ce18" office:value-type="float" office:value="155697" calcext:value-type="float">
            <text:p>155,697 </text:p>
          </table:table-cell>
          <table:table-cell table:style-name="ce18" table:formula="of:=[.D7]+[.B8]-[.C8]" office:value-type="float" office:value="184226" calcext:value-type="float">
            <text:p>184,226 </text:p>
          </table:table-cell>
          <table:table-cell table:style-name="ce26" office:value-type="float" office:value="1009331372" calcext:value-type="float">
            <text:p>1,009,331,372</text:p>
          </table:table-cell>
          <table:table-cell table:style-name="ce18" office:value-type="float" office:value="425700000" calcext:value-type="float">
            <text:p>425,700,000 </text:p>
          </table:table-cell>
          <table:table-cell table:style-name="ce18" office:value-type="float" office:value="7121496708" calcext:value-type="float">
            <text:p>7,121,496,708 </text:p>
          </table:table-cell>
          <table:table-cell table:style-name="ce18" office:value-type="string" calcext:value-type="string">
            <text:p>-</text:p>
          </table:table-cell>
          <table:table-cell table:style-name="ce40" table:formula="of:=[.E8]/([.E8]+[.G8])" office:value-type="percentage" office:value="0.124136356354985" calcext:value-type="percentage">
            <text:p>12.41%</text:p>
          </table:table-cell>
          <table:table-cell table:style-name="ce40" table:formula="of:=[.E8]/[.F8]" office:value-type="percentage" office:value="2.370992182288" calcext:value-type="percentage">
            <text:p>237.10%</text:p>
          </table:table-cell>
          <table:table-cell/>
          <table:table-cell table:style-name="ce7" office:value-type="float" office:value="94" calcext:value-type="float">
            <text:p>94</text:p>
          </table:table-cell>
          <table:table-cell table:style-name="ce26" office:value-type="float" office:value="91103" calcext:value-type="float">
            <text:p>91,103</text:p>
          </table:table-cell>
          <table:table-cell table:style-name="ce18" office:value-type="float" office:value="33899" calcext:value-type="float">
            <text:p>33,899 </text:p>
          </table:table-cell>
          <table:table-cell table:style-name="ce18" office:value-type="float" office:value="950260" calcext:value-type="float">
            <text:p>950,260 </text:p>
          </table:table-cell>
          <table:table-cell office:value-type="float" office:value="268.746347313543" calcext:value-type="float">
            <text:p>268.746347313543</text:p>
          </table:table-cell>
          <table:table-cell table:formula="of:=0.0874842634191694*100" office:value-type="float" office:value="8.74842634191694" calcext:value-type="float">
            <text:p>8.74842634191694</text:p>
          </table:table-cell>
          <table:table-cell table:number-columns-repeated="1007"/>
        </table:table-row>
        <table:table-row table:style-name="ro5">
          <table:table-cell table:style-name="ce7" office:value-type="string" calcext:value-type="string">
            <text:p>93年</text:p>
          </table:table-cell>
          <table:table-cell table:style-name="ce18" office:value-type="float" office:value="292582" calcext:value-type="float">
            <text:p>292,582 </text:p>
          </table:table-cell>
          <table:table-cell table:style-name="ce18" office:value-type="float" office:value="161184" calcext:value-type="float">
            <text:p>161,184 </text:p>
          </table:table-cell>
          <table:table-cell table:style-name="ce18" table:formula="of:=[.D8]+[.B9]-[.C9]" office:value-type="float" office:value="315624" calcext:value-type="float">
            <text:p>315,624 </text:p>
          </table:table-cell>
          <table:table-cell table:style-name="ce26" office:value-type="float" office:value="1141679915" calcext:value-type="float">
            <text:p>1,141,679,915</text:p>
          </table:table-cell>
          <table:table-cell table:style-name="ce18" office:value-type="float" office:value="395680645" calcext:value-type="float">
            <text:p>395,680,645 </text:p>
          </table:table-cell>
          <table:table-cell table:style-name="ce18" office:value-type="float" office:value="8070343775" calcext:value-type="float">
            <text:p>8,070,343,775 </text:p>
          </table:table-cell>
          <table:table-cell table:style-name="ce18" office:value-type="string" calcext:value-type="string">
            <text:p>-</text:p>
          </table:table-cell>
          <table:table-cell table:style-name="ce40" table:formula="of:=[.E9]/([.E9]+[.G9])" office:value-type="percentage" office:value="0.123933671190982" calcext:value-type="percentage">
            <text:p>12.39%</text:p>
          </table:table-cell>
          <table:table-cell table:style-name="ce40" table:formula="of:=[.E9]/[.F9]" office:value-type="percentage" office:value="2.88535699035772" calcext:value-type="percentage">
            <text:p>288.54%</text:p>
          </table:table-cell>
          <table:table-cell/>
          <table:table-cell table:style-name="ce7" office:value-type="float" office:value="95" calcext:value-type="float">
            <text:p>95</text:p>
          </table:table-cell>
          <table:table-cell table:style-name="ce26" office:value-type="float" office:value="101833" calcext:value-type="float">
            <text:p>101,833</text:p>
          </table:table-cell>
          <table:table-cell table:style-name="ce18" office:value-type="float" office:value="35481" calcext:value-type="float">
            <text:p>35,481 </text:p>
          </table:table-cell>
          <table:table-cell table:style-name="ce18" office:value-type="float" office:value="952383" calcext:value-type="float">
            <text:p>952,383 </text:p>
          </table:table-cell>
          <table:table-cell office:value-type="float" office:value="287.00500856086" calcext:value-type="float">
            <text:p>287.00500856086</text:p>
          </table:table-cell>
          <table:table-cell table:formula="of:=0.0965959456085995*100" office:value-type="float" office:value="9.65959456085995" calcext:value-type="float">
            <text:p>9.65959456085995</text:p>
          </table:table-cell>
          <table:table-cell table:number-columns-repeated="1007"/>
        </table:table-row>
        <table:table-row table:style-name="ro5">
          <table:table-cell table:style-name="ce7" office:value-type="string" calcext:value-type="string">
            <text:p>94年</text:p>
          </table:table-cell>
          <table:table-cell table:style-name="ce18" office:value-type="float" office:value="189496" calcext:value-type="float">
            <text:p>189,496 </text:p>
          </table:table-cell>
          <table:table-cell table:style-name="ce18" office:value-type="float" office:value="195228" calcext:value-type="float">
            <text:p>195,228 </text:p>
          </table:table-cell>
          <table:table-cell table:style-name="ce18" office:value-type="float" office:value="309893" calcext:value-type="float">
            <text:p>309,893 </text:p>
          </table:table-cell>
          <table:table-cell table:style-name="ce26" office:value-type="float" office:value="911028443" calcext:value-type="float">
            <text:p>911,028,443</text:p>
          </table:table-cell>
          <table:table-cell table:style-name="ce18" office:value-type="float" office:value="338991935" calcext:value-type="float">
            <text:p>338,991,935 </text:p>
          </table:table-cell>
          <table:table-cell table:style-name="ce18" office:value-type="float" office:value="9502598047" calcext:value-type="float">
            <text:p>9,502,598,047 </text:p>
          </table:table-cell>
          <table:table-cell table:style-name="ce18" office:value-type="string" calcext:value-type="string">
            <text:p>-</text:p>
          </table:table-cell>
          <table:table-cell table:style-name="ce40" table:formula="of:=[.E10]/([.E10]+[.G10])" office:value-type="percentage" office:value="0.0874842634191694" calcext:value-type="percentage">
            <text:p>8.75%</text:p>
          </table:table-cell>
          <table:table-cell table:style-name="ce40" table:formula="of:=[.E10]/[.F10]" office:value-type="percentage" office:value="2.68746347313543" calcext:value-type="percentage">
            <text:p>268.75%</text:p>
          </table:table-cell>
          <table:table-cell/>
          <table:table-cell table:style-name="ce7" office:value-type="float" office:value="96" calcext:value-type="float">
            <text:p>96</text:p>
          </table:table-cell>
          <table:table-cell table:style-name="ce26" office:value-type="float" office:value="105437" calcext:value-type="float">
            <text:p>105,437</text:p>
          </table:table-cell>
          <table:table-cell table:style-name="ce18" office:value-type="float" office:value="41738" calcext:value-type="float">
            <text:p>41,738 </text:p>
          </table:table-cell>
          <table:table-cell table:style-name="ce18" office:value-type="float" office:value="1089848" calcext:value-type="float">
            <text:p>1,089,848 </text:p>
          </table:table-cell>
          <table:table-cell office:value-type="float" office:value="252.619197124888" calcext:value-type="float">
            <text:p>252.619197124888</text:p>
          </table:table-cell>
          <table:table-cell table:formula="of:=0.0882107225239116*100" office:value-type="float" office:value="8.82107225239116" calcext:value-type="float">
            <text:p>8.82107225239116</text:p>
          </table:table-cell>
          <table:table-cell table:number-columns-repeated="1007"/>
        </table:table-row>
        <table:table-row table:style-name="ro5">
          <table:table-cell table:style-name="ce7" office:value-type="string" calcext:value-type="string">
            <text:p>95年</text:p>
          </table:table-cell>
          <table:table-cell table:style-name="ce18" office:value-type="float" office:value="291167" calcext:value-type="float">
            <text:p>291,167 </text:p>
          </table:table-cell>
          <table:table-cell table:style-name="ce18" office:value-type="float" office:value="316928" calcext:value-type="float">
            <text:p>316,928 </text:p>
          </table:table-cell>
          <table:table-cell table:style-name="ce18" office:value-type="float" office:value="284538" calcext:value-type="float">
            <text:p>284,538 </text:p>
          </table:table-cell>
          <table:table-cell table:style-name="ce26" office:value-type="float" office:value="1018329646" calcext:value-type="float">
            <text:p>1,018,329,646</text:p>
          </table:table-cell>
          <table:table-cell table:style-name="ce18" office:value-type="float" office:value="354812500" calcext:value-type="float">
            <text:p>354,812,500 </text:p>
          </table:table-cell>
          <table:table-cell table:style-name="ce18" office:value-type="float" office:value="9523827580" calcext:value-type="float">
            <text:p>9,523,827,580 </text:p>
          </table:table-cell>
          <table:table-cell table:style-name="ce18" office:value-type="string" calcext:value-type="string">
            <text:p>-</text:p>
          </table:table-cell>
          <table:table-cell table:style-name="ce40" table:formula="of:=[.E11]/([.E11]+[.G11])" office:value-type="percentage" office:value="0.0965959456085995" calcext:value-type="percentage">
            <text:p>9.66%</text:p>
          </table:table-cell>
          <table:table-cell table:style-name="ce40" table:formula="of:=[.E11]/[.F11]" office:value-type="percentage" office:value="2.8700500856086" calcext:value-type="percentage">
            <text:p>287.01%</text:p>
          </table:table-cell>
          <table:table-cell/>
          <table:table-cell table:style-name="ce7" office:value-type="float" office:value="97" calcext:value-type="float">
            <text:p>97</text:p>
          </table:table-cell>
          <table:table-cell table:style-name="ce26" office:value-type="float" office:value="141886" calcext:value-type="float">
            <text:p>141,886</text:p>
          </table:table-cell>
          <table:table-cell table:style-name="ce18" office:value-type="float" office:value="46776" calcext:value-type="float">
            <text:p>46,776 </text:p>
          </table:table-cell>
          <table:table-cell table:style-name="ce18" office:value-type="float" office:value="1064468" calcext:value-type="float">
            <text:p>1,064,468 </text:p>
          </table:table-cell>
          <table:table-cell office:value-type="float" office:value="303.332397949487" calcext:value-type="float">
            <text:p>303.332397949487</text:p>
          </table:table-cell>
          <table:table-cell table:formula="of:=0.117615708976282*100" office:value-type="float" office:value="11.7615708976282" calcext:value-type="float">
            <text:p>11.7615708976282</text:p>
          </table:table-cell>
          <table:table-cell table:number-columns-repeated="1007"/>
        </table:table-row>
        <table:table-row table:style-name="ro5">
          <table:table-cell table:style-name="ce7" office:value-type="string" calcext:value-type="string">
            <text:p>96年</text:p>
          </table:table-cell>
          <table:table-cell table:style-name="ce18" office:value-type="float" office:value="206710" calcext:value-type="float">
            <text:p>206,710 </text:p>
          </table:table-cell>
          <table:table-cell table:style-name="ce18" office:value-type="float" office:value="225669" calcext:value-type="float">
            <text:p>225,669 </text:p>
          </table:table-cell>
          <table:table-cell table:style-name="ce18" office:value-type="float" office:value="265633" calcext:value-type="float">
            <text:p>265,633 </text:p>
          </table:table-cell>
          <table:table-cell table:style-name="ce26" office:value-type="float" office:value="1054369374" calcext:value-type="float">
            <text:p>1,054,369,374</text:p>
          </table:table-cell>
          <table:table-cell table:style-name="ce18" office:value-type="float" office:value="417375000" calcext:value-type="float">
            <text:p>417,375,000 </text:p>
          </table:table-cell>
          <table:table-cell table:style-name="ce18" office:value-type="float" office:value="10898478804" calcext:value-type="float">
            <text:p>10,898,478,804 </text:p>
          </table:table-cell>
          <table:table-cell table:style-name="ce18" office:value-type="string" calcext:value-type="string">
            <text:p>-</text:p>
          </table:table-cell>
          <table:table-cell table:style-name="ce40" table:formula="of:=[.E12]/([.E12]+[.G12])" office:value-type="percentage" office:value="0.0882107225239116" calcext:value-type="percentage">
            <text:p>8.82%</text:p>
          </table:table-cell>
          <table:table-cell table:style-name="ce40" table:formula="of:=[.E12]/[.F12]" office:value-type="percentage" office:value="2.52619197124888" calcext:value-type="percentage">
            <text:p>252.62%</text:p>
          </table:table-cell>
          <table:table-cell/>
          <table:table-cell table:style-name="ce7" office:value-type="float" office:value="98" calcext:value-type="float">
            <text:p>98</text:p>
          </table:table-cell>
          <table:table-cell table:style-name="ce26" office:value-type="float" office:value="121390" calcext:value-type="float">
            <text:p>121,390</text:p>
          </table:table-cell>
          <table:table-cell table:style-name="ce18" office:value-type="float" office:value="42772" calcext:value-type="float">
            <text:p>42,772 </text:p>
          </table:table-cell>
          <table:table-cell table:style-name="ce18" office:value-type="float" office:value="1060181" calcext:value-type="float">
            <text:p>1,060,181 </text:p>
          </table:table-cell>
          <table:table-cell office:value-type="float" office:value="283.809547042469" calcext:value-type="float">
            <text:p>283.809547042469</text:p>
          </table:table-cell>
          <table:table-cell table:formula="of:=0.102736364650631*100" office:value-type="float" office:value="10.2736364650631" calcext:value-type="float">
            <text:p>10.2736364650631</text:p>
          </table:table-cell>
          <table:table-cell table:number-columns-repeated="1007"/>
        </table:table-row>
        <table:table-row table:style-name="ro5">
          <table:table-cell table:style-name="ce7" office:value-type="string" calcext:value-type="string">
            <text:p>97年</text:p>
          </table:table-cell>
          <table:table-cell table:style-name="ce18" office:value-type="float" office:value="187227" calcext:value-type="float">
            <text:p>187,227 </text:p>
          </table:table-cell>
          <table:table-cell table:style-name="ce18" office:value-type="float" office:value="234153" calcext:value-type="float">
            <text:p>234,153 </text:p>
          </table:table-cell>
          <table:table-cell table:style-name="ce18" office:value-type="float" office:value="218722" calcext:value-type="float">
            <text:p>218,722 </text:p>
          </table:table-cell>
          <table:table-cell table:style-name="ce26" office:value-type="float" office:value="1418861740" calcext:value-type="float">
            <text:p>1,418,861,740</text:p>
          </table:table-cell>
          <table:table-cell table:style-name="ce18" office:value-type="float" office:value="467758060" calcext:value-type="float">
            <text:p>467,758,060 </text:p>
          </table:table-cell>
          <table:table-cell table:style-name="ce18" office:value-type="float" office:value="10644677666" calcext:value-type="float">
            <text:p>10,644,677,666 </text:p>
          </table:table-cell>
          <table:table-cell table:style-name="ce18" office:value-type="string" calcext:value-type="string">
            <text:p>-</text:p>
          </table:table-cell>
          <table:table-cell table:style-name="ce40" table:formula="of:=[.E13]/([.E13]+[.G13])" office:value-type="percentage" office:value="0.117615708976282" calcext:value-type="percentage">
            <text:p>11.76%</text:p>
          </table:table-cell>
          <table:table-cell table:style-name="ce40" table:formula="of:=[.E13]/[.F13]" office:value-type="percentage" office:value="3.03332397949487" calcext:value-type="percentage">
            <text:p>303.33%</text:p>
          </table:table-cell>
          <table:table-cell/>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007"/>
        </table:table-row>
        <table:table-row table:style-name="ro5">
          <table:table-cell table:style-name="ce7" office:value-type="string" calcext:value-type="string">
            <text:p>98年</text:p>
          </table:table-cell>
          <table:table-cell table:style-name="ce18" office:value-type="float" office:value="231603" calcext:value-type="float">
            <text:p>231,603 </text:p>
          </table:table-cell>
          <table:table-cell table:style-name="ce18" office:value-type="float" office:value="260102" calcext:value-type="float">
            <text:p>260,102 </text:p>
          </table:table-cell>
          <table:table-cell table:style-name="ce18" office:value-type="float" office:value="193476" calcext:value-type="float">
            <text:p>193,476 </text:p>
          </table:table-cell>
          <table:table-cell table:style-name="ce27" office:value-type="float" office:value="1213903772" calcext:value-type="float">
            <text:p><text:s/>1,213,903,772 </text:p>
          </table:table-cell>
          <table:table-cell table:style-name="ce18" office:value-type="float" office:value="427717737" calcext:value-type="float">
            <text:p>427,717,737 </text:p>
          </table:table-cell>
          <table:table-cell table:style-name="ce18" office:value-type="float" office:value="10601812855" calcext:value-type="float">
            <text:p>10,601,812,855 </text:p>
          </table:table-cell>
          <table:table-cell table:style-name="ce18" office:value-type="string" calcext:value-type="string">
            <text:p>-</text:p>
          </table:table-cell>
          <table:table-cell table:style-name="ce40" table:formula="of:=[.E14]/([.E14]+[.G14])" office:value-type="percentage" office:value="0.102736364650631" calcext:value-type="percentage">
            <text:p>10.27%</text:p>
          </table:table-cell>
          <table:table-cell table:style-name="ce40" table:formula="of:=[.E14]/[.F14]" office:value-type="percentage" office:value="2.83809547042469" calcext:value-type="percentage">
            <text:p>283.81%</text:p>
          </table:table-cell>
          <table:table-cell/>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00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15]/([.E15]+[.G15])" office:value-type="percentage" office:value="0.0941645385244419" calcext:value-type="percentage">
            <text:p>9.42%</text:p>
          </table:table-cell>
          <table:table-cell table:style-name="ce40" table:formula="of:=[.E15]/[.F15]" office:value-type="percentage" office:value="2.27671776452978" calcext:value-type="percentage">
            <text:p>227.67%</text:p>
          </table:table-cell>
          <table:table-cell table:style-name="ce47"/>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00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16]/([.E16]+[.G16])" office:value-type="percentage" office:value="0.138835885314628" calcext:value-type="percentage">
            <text:p>13.88%</text:p>
          </table:table-cell>
          <table:table-cell table:style-name="ce40" table:formula="of:=[.E16]/[.F16]" office:value-type="percentage" office:value="2.32098384077347" calcext:value-type="percentage">
            <text:p>232.10%</text:p>
          </table:table-cell>
          <table:table-cell table:style-name="ce47"/>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00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17]/([.E17]+[.G17])" office:value-type="percentage" office:value="0.146627834641996" calcext:value-type="percentage">
            <text:p>14.66%</text:p>
          </table:table-cell>
          <table:table-cell table:style-name="ce40" table:formula="of:=[.E17]/[.F17]" office:value-type="percentage" office:value="2.12219890082132" calcext:value-type="percentage">
            <text:p>212.22%</text:p>
          </table:table-cell>
          <table:table-cell table:style-name="ce47"/>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00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8]/([.E18]+[.G18])" office:value-type="percentage" office:value="0.123310933225106" calcext:value-type="percentage">
            <text:p>12.33%</text:p>
          </table:table-cell>
          <table:table-cell table:style-name="ce40" table:formula="of:=[.E18]/[.F18]" office:value-type="percentage" office:value="1.89554159542415" calcext:value-type="percentage">
            <text:p>189.55%</text:p>
          </table:table-cell>
          <table:table-cell table:style-name="ce47"/>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00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9]/([.E19]+[.G19])" office:value-type="percentage" office:value="0.163209525472779" calcext:value-type="percentage">
            <text:p>16.32%</text:p>
          </table:table-cell>
          <table:table-cell table:style-name="ce40" table:formula="of:=[.E19]/[.F19]" office:value-type="percentage" office:value="2.00711286460514" calcext:value-type="percentage">
            <text:p>200.71%</text:p>
          </table:table-cell>
          <table:table-cell table:style-name="ce47"/>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00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20]/([.E20]+[.G20])" office:value-type="percentage" office:value="0.141125796222991" calcext:value-type="percentage">
            <text:p>14.11%</text:p>
          </table:table-cell>
          <table:table-cell table:style-name="ce40" table:formula="of:=[.E20]/[.F20]" office:value-type="percentage" office:value="1.92537795173134" calcext:value-type="percentage">
            <text:p>192.54%</text:p>
          </table:table-cell>
          <table:table-cell/>
          <table:table-cell table:style-name="ce51" office:value-type="float" office:value="106" calcext:value-type="float">
            <text:p>106</text:p>
          </table:table-cell>
          <table:table-cell table:style-name="ce52" table:formula="of:=ROUND(([.E22]/10000);0)" office:value-type="float" office:value="108526" calcext:value-type="float">
            <text:p>108,526 </text:p>
          </table:table-cell>
          <table:table-cell table:style-name="ce52" table:formula="of:=ROUND(([.F22]/10000);0)" office:value-type="float" office:value="50881" calcext:value-type="float">
            <text:p>50,881 </text:p>
          </table:table-cell>
          <table:table-cell table:style-name="ce52" table:formula="of:=ROUND(([.G22]/10000);0)" office:value-type="float" office:value="780158" calcext:value-type="float">
            <text:p>780,158 </text:p>
          </table:table-cell>
          <table:table-cell table:style-name="ce54" table:formula="of:=[.J22]*100" office:value-type="float" office:value="213.29188154555" calcext:value-type="float">
            <text:p>213.29 </text:p>
          </table:table-cell>
          <table:table-cell table:style-name="ce53" office:value-type="float" office:value="11.16" calcext:value-type="float">
            <text:p>11.16 </text:p>
          </table:table-cell>
          <table:table-cell table:number-columns-repeated="1007"/>
        </table:table-row>
        <table:table-row table:style-name="ro6">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21]/([.E21]+[.G21])" office:value-type="percentage" office:value="0.140382621181771" calcext:value-type="percentage">
            <text:p>14.04%</text:p>
          </table:table-cell>
          <table:table-cell table:style-name="ce40" table:formula="of:=[.E21]/[.F21]" office:value-type="percentage" office:value="2.28771148925952" calcext:value-type="percentage">
            <text:p>228.77%</text:p>
          </table:table-cell>
          <table:table-cell table:style-name="ce48"/>
          <table:table-cell table:style-name="ce51" office:value-type="float" office:value="107" calcext:value-type="float">
            <text:p>107</text:p>
          </table:table-cell>
          <table:table-cell table:style-name="ce52" table:formula="of:=ROUND(([.E23]/10000);0)" office:value-type="float" office:value="109199" calcext:value-type="float">
            <text:p>109,199 </text:p>
          </table:table-cell>
          <table:table-cell table:style-name="ce52" table:formula="of:=ROUND(([.F23]/10000);0)" office:value-type="float" office:value="57722" calcext:value-type="float">
            <text:p>57,722 </text:p>
          </table:table-cell>
          <table:table-cell table:style-name="ce52" table:formula="of:=ROUND(([.G23]/10000);0)" office:value-type="float" office:value="796471" calcext:value-type="float">
            <text:p>796,471 </text:p>
          </table:table-cell>
          <table:table-cell table:style-name="ce54" table:formula="of:=[.J23]*100" office:value-type="float" office:value="189.180752277908" calcext:value-type="float">
            <text:p>189.18 </text:p>
          </table:table-cell>
          <table:table-cell table:style-name="ce54" table:formula="of:=[.I23]*100" office:value-type="float" office:value="10.4904206061859" calcext:value-type="float">
            <text:p>10.49 </text:p>
          </table:table-cell>
          <table:table-cell table:style-name="ce48" table:number-columns-repeated="1007"/>
        </table:table-row>
        <table:table-row table:style-name="ro6">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22]/([.E22]+[.G22]+[.H22])" office:value-type="percentage" office:value="0.111584803004204" calcext:value-type="percentage">
            <text:p>11.16%</text:p>
          </table:table-cell>
          <table:table-cell table:style-name="ce40" table:formula="of:=[.E22]/[.F22]" office:value-type="percentage" office:value="2.1329188154555" calcext:value-type="percentage">
            <text:p>213.29%</text:p>
          </table:table-cell>
          <table:table-cell table:style-name="ce48"/>
          <table:table-cell table:style-name="ce51" office:value-type="string" calcext:value-type="string">
            <text:p>108</text:p>
            <text:p>1-10月</text:p>
          </table:table-cell>
          <table:table-cell table:style-name="ce52" table:formula="of:=ROUND(([.E24]/10000);0)" office:value-type="float" office:value="106467" calcext:value-type="float">
            <text:p>106,467 </text:p>
          </table:table-cell>
          <table:table-cell table:style-name="ce52" table:formula="of:=ROUND(([.F24]/10000);0)" office:value-type="float" office:value="47867" calcext:value-type="float">
            <text:p>47,867 </text:p>
          </table:table-cell>
          <table:table-cell table:style-name="ce52" table:formula="of:=ROUND(([.G25]/10000);0)" office:value-type="float" office:value="821127" calcext:value-type="float">
            <text:p>821,127 </text:p>
          </table:table-cell>
          <table:table-cell table:style-name="ce54" table:formula="of:=[.J24]*100" office:value-type="float" office:value="222.42289015107" calcext:value-type="float">
            <text:p>222.42 </text:p>
          </table:table-cell>
          <table:table-cell table:style-name="ce54" table:formula="of:=[.I24]*100" office:value-type="float" office:value="9.85583322159444" calcext:value-type="float">
            <text:p>9.86 </text:p>
          </table:table-cell>
          <table:table-cell table:style-name="ce48" table:number-columns-repeated="1007"/>
        </table:table-row>
        <table:table-row table:style-name="ro7">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23]/([.E23]+[.G23]+[.H23])" office:value-type="percentage" office:value="0.104904206061859" calcext:value-type="percentage">
            <text:p>10.49%</text:p>
          </table:table-cell>
          <table:table-cell table:style-name="ce40" table:formula="of:=[.E23]/[.F23]" office:value-type="percentage" office:value="1.89180752277908" calcext:value-type="percentage">
            <text:p>189.18%</text:p>
          </table:table-cell>
          <table:table-cell table:style-name="ce30"/>
          <table:table-cell table:number-columns-repeated="4"/>
          <table:table-cell table:style-name="ce30"/>
          <table:table-cell table:number-columns-repeated="1008"/>
        </table:table-row>
        <table:table-row table:style-name="ro7">
          <table:table-cell table:style-name="ce63" office:value-type="string" calcext:value-type="string">
            <text:p>108年1-10月</text:p>
          </table:table-cell>
          <table:table-cell table:style-name="ce77" table:formula="of:=SUM([.B25:.B36])" office:value-type="float" office:value="666862" calcext:value-type="float">
            <text:p>666,862 </text:p>
          </table:table-cell>
          <table:table-cell table:style-name="ce77" table:formula="of:=SUM([.C25:.C36])" office:value-type="float" office:value="837824" calcext:value-type="float">
            <text:p>837,824 </text:p>
          </table:table-cell>
          <table:table-cell table:style-name="ce77" table:formula="of:=[.D34]" office:value-type="float" office:value="488990" calcext:value-type="float">
            <text:p>488,990 </text:p>
          </table:table-cell>
          <table:table-cell table:style-name="ce87" table:formula="of:=SUM([.E25:.E36])" office:value-type="float" office:value="1064668868" calcext:value-type="float">
            <text:p><text:s/>1,064,668,868 </text:p>
          </table:table-cell>
          <table:table-cell table:style-name="ce77" table:formula="of:=SUM([.F25:.F36])" office:value-type="float" office:value="478668750" calcext:value-type="float">
            <text:p>478,668,750 </text:p>
          </table:table-cell>
          <table:table-cell table:style-name="ce77" table:formula="of:=[.G34]" office:value-type="float" office:value="7830841938" calcext:value-type="float">
            <text:p>7,830,841,938 </text:p>
          </table:table-cell>
          <table:table-cell table:style-name="ce77" table:formula="of:=SUM([.H25:.H36])" office:value-type="float" office:value="1906912937" calcext:value-type="float">
            <text:p>1,906,912,937 </text:p>
          </table:table-cell>
          <table:table-cell table:style-name="ce104" table:formula="of:=[.E24]/([.E24]+[.G24]+[.H24])" office:value-type="percentage" office:value="0.0985583322159444" calcext:value-type="percentage">
            <text:p>9.86%</text:p>
          </table:table-cell>
          <table:table-cell table:style-name="ce108" table:formula="of:=[.E24]/[.F24]" office:value-type="percentage" office:value="2.2242289015107" calcext:value-type="percentage">
            <text:p>222.42%</text:p>
          </table:table-cell>
          <table:table-cell table:style-name="ce30"/>
          <table:table-cell table:number-columns-repeated="4"/>
          <table:table-cell table:style-name="ce30"/>
          <table:table-cell table:number-columns-repeated="1008"/>
        </table:table-row>
        <table:table-row table:style-name="ro7">
          <table:table-cell table:style-name="ce7" office:value-type="string" calcext:value-type="string">
            <text:p><text:s text:c="4"/>1月</text:p>
          </table:table-cell>
          <table:table-cell table:style-name="ce20" office:value-type="float" office:value="116215" calcext:value-type="float">
            <text:p>116,215 </text:p>
          </table:table-cell>
          <table:table-cell table:style-name="ce18" office:value-type="float" office:value="111454" calcext:value-type="float">
            <text:p>111,454 </text:p>
          </table:table-cell>
          <table:table-cell table:style-name="ce18" office:value-type="float" office:value="664576" calcext:value-type="float">
            <text:p>664,576 </text:p>
          </table:table-cell>
          <table:table-cell table:style-name="ce27" office:value-type="float" office:value="102716156" calcext:value-type="float">
            <text:p><text:s/>102,716,156 </text:p>
          </table:table-cell>
          <table:table-cell table:style-name="ce18" office:value-type="float" office:value="43968750" calcext:value-type="float">
            <text:p>43,968,750 </text:p>
          </table:table-cell>
          <table:table-cell table:style-name="ce18" office:value-type="float" office:value="8211270264" calcext:value-type="float">
            <text:p>8,211,270,264 </text:p>
          </table:table-cell>
          <table:table-cell table:style-name="ce18" office:value-type="float" office:value="306050076" calcext:value-type="float">
            <text:p>306,050,076 </text:p>
          </table:table-cell>
          <table:table-cell table:style-name="ce41" table:formula="of:=[.E25]/([.E25]+[.G25]+[.H25])" office:value-type="percentage" office:value="0.0119159769274369" calcext:value-type="percentage">
            <text:p>1.19%</text:p>
          </table:table-cell>
          <table:table-cell table:style-name="ce41" table:formula="of:=[.E25]/[.F25]" office:value-type="percentage" office:value="2.33611726510306" calcext:value-type="percentage">
            <text:p>233.61%</text:p>
          </table:table-cell>
          <table:table-cell table:style-name="ce49" table:number-columns-repeated="5"/>
          <table:table-cell table:style-name="ce55"/>
          <table:table-cell table:style-name="ce49" table:number-columns-repeated="1008"/>
        </table:table-row>
        <table:table-row table:style-name="ro7">
          <table:table-cell table:style-name="ce7" office:value-type="string" calcext:value-type="string">
            <text:p><text:s text:c="4"/>2月</text:p>
          </table:table-cell>
          <table:table-cell table:style-name="ce20" office:value-type="float" office:value="46781" calcext:value-type="float">
            <text:p>46,781 </text:p>
          </table:table-cell>
          <table:table-cell table:style-name="ce18" office:value-type="float" office:value="37874" calcext:value-type="float">
            <text:p>37,874 </text:p>
          </table:table-cell>
          <table:table-cell table:style-name="ce18" office:value-type="float" office:value="673483" calcext:value-type="float">
            <text:p>673,483 </text:p>
          </table:table-cell>
          <table:table-cell table:style-name="ce27" office:value-type="float" office:value="77182402" calcext:value-type="float">
            <text:p><text:s/>77,182,402 </text:p>
          </table:table-cell>
          <table:table-cell table:style-name="ce18" office:value-type="float" office:value="47906250" calcext:value-type="float">
            <text:p>47,906,250 </text:p>
          </table:table-cell>
          <table:table-cell table:style-name="ce18" office:value-type="float" office:value="8299988834" calcext:value-type="float">
            <text:p>8,299,988,834 </text:p>
          </table:table-cell>
          <table:table-cell table:style-name="ce18" office:value-type="float" office:value="82420210" calcext:value-type="float">
            <text:p>82,420,210 </text:p>
          </table:table-cell>
          <table:table-cell table:style-name="ce41" table:formula="of:=[.E26]/([.E26]+[.G26]+[.H26])" office:value-type="percentage" office:value="0.00912365596999305" calcext:value-type="percentage">
            <text:p>0.91%</text:p>
          </table:table-cell>
          <table:table-cell table:style-name="ce41" table:formula="of:=[.E26]/[.F26]" office:value-type="percentage" office:value="1.61111341422048" calcext:value-type="percentage">
            <text:p>161.11%</text:p>
          </table:table-cell>
          <table:table-cell table:number-columns-repeated="5"/>
          <table:table-cell table:style-name="ce30"/>
          <table:table-cell table:number-columns-repeated="1008"/>
        </table:table-row>
        <table:table-row table:style-name="ro7">
          <table:table-cell table:style-name="ce7" office:value-type="string" calcext:value-type="string">
            <text:p><text:s text:c="4"/>3月</text:p>
          </table:table-cell>
          <table:table-cell table:style-name="ce20" office:value-type="float" office:value="62315" calcext:value-type="float">
            <text:p>62,315 </text:p>
          </table:table-cell>
          <table:table-cell table:style-name="ce18" office:value-type="float" office:value="51786" calcext:value-type="float">
            <text:p>51,786 </text:p>
          </table:table-cell>
          <table:table-cell table:style-name="ce18" office:value-type="float" office:value="684017" calcext:value-type="float">
            <text:p>684,017 </text:p>
          </table:table-cell>
          <table:table-cell table:style-name="ce28" office:value-type="float" office:value="79360840" calcext:value-type="float">
            <text:p><text:s/>79,360,840 </text:p>
          </table:table-cell>
          <table:table-cell table:style-name="ce18" office:value-type="float" office:value="48562500" calcext:value-type="float">
            <text:p>48,562,500 </text:p>
          </table:table-cell>
          <table:table-cell table:style-name="ce18" office:value-type="float" office:value="8503588928" calcext:value-type="float">
            <text:p>8,503,588,928 </text:p>
          </table:table-cell>
          <table:table-cell table:style-name="ce18" office:value-type="float" office:value="92241350" calcext:value-type="float">
            <text:p>92,241,350 </text:p>
          </table:table-cell>
          <table:table-cell table:style-name="ce41" table:formula="of:=[.E27]/([.E27]+[.G27]+[.H27])" office:value-type="percentage" office:value="0.00914802209202465" calcext:value-type="percentage">
            <text:p>0.91%</text:p>
          </table:table-cell>
          <table:table-cell table:style-name="ce41" table:formula="of:=[.E27]/[.F27]" office:value-type="percentage" office:value="1.63420005148005" calcext:value-type="percentage">
            <text:p>163.42%</text:p>
          </table:table-cell>
          <table:table-cell table:number-columns-repeated="5"/>
          <table:table-cell table:style-name="ce30"/>
          <table:table-cell table:number-columns-repeated="1008"/>
        </table:table-row>
        <table:table-row table:style-name="ro7">
          <table:table-cell table:style-name="ce7" office:value-type="string" calcext:value-type="string">
            <text:p><text:s text:c="4"/>4月</text:p>
          </table:table-cell>
          <table:table-cell table:style-name="ce18" office:value-type="float" office:value="86917" calcext:value-type="float">
            <text:p>86,917 </text:p>
          </table:table-cell>
          <table:table-cell table:style-name="ce18" office:value-type="float" office:value="95936" calcext:value-type="float">
            <text:p>95,936 </text:p>
          </table:table-cell>
          <table:table-cell table:style-name="ce18" office:value-type="float" office:value="674998" calcext:value-type="float">
            <text:p>674,998 </text:p>
          </table:table-cell>
          <table:table-cell table:style-name="ce28" office:value-type="float" office:value="96308486" calcext:value-type="float">
            <text:p><text:s/>96,308,486 </text:p>
          </table:table-cell>
          <table:table-cell table:style-name="ce18" office:value-type="float" office:value="45281250" calcext:value-type="float">
            <text:p>45,281,250 </text:p>
          </table:table-cell>
          <table:table-cell table:style-name="ce18" office:value-type="float" office:value="8325314289" calcext:value-type="float">
            <text:p>8,325,314,289 </text:p>
          </table:table-cell>
          <table:table-cell table:style-name="ce18" office:value-type="float" office:value="237780290" calcext:value-type="float">
            <text:p>237,780,290 </text:p>
          </table:table-cell>
          <table:table-cell table:style-name="ce41" table:formula="of:=[.E28]/([.E28]+[.G28]+[.H28])" office:value-type="percentage" office:value="0.0111218389162718" calcext:value-type="percentage">
            <text:p>1.11%</text:p>
          </table:table-cell>
          <table:table-cell table:style-name="ce41" table:formula="of:=[.E28]/[.F28]" office:value-type="percentage" office:value="2.12689548102139" calcext:value-type="percentage">
            <text:p>212.69%</text:p>
          </table:table-cell>
          <table:table-cell table:number-columns-repeated="5"/>
          <table:table-cell table:style-name="ce30"/>
          <table:table-cell table:number-columns-repeated="1008"/>
        </table:table-row>
        <table:table-row table:style-name="ro7">
          <table:table-cell table:style-name="ce8" office:value-type="string" calcext:value-type="string">
            <text:p><text:s text:c="4"/>5月</text:p>
          </table:table-cell>
          <table:table-cell table:style-name="ce20" office:value-type="float" office:value="58887" calcext:value-type="float">
            <text:p>58,887 </text:p>
          </table:table-cell>
          <table:table-cell table:style-name="ce18" office:value-type="float" office:value="112119" calcext:value-type="float">
            <text:p>112,119 </text:p>
          </table:table-cell>
          <table:table-cell table:style-name="ce18" office:value-type="float" office:value="621767" calcext:value-type="float">
            <text:p>621,767 </text:p>
          </table:table-cell>
          <table:table-cell table:style-name="ce28" office:value-type="float" office:value="121165439" calcext:value-type="float">
            <text:p><text:s/>121,165,439 </text:p>
          </table:table-cell>
          <table:table-cell table:style-name="ce18" office:value-type="float" office:value="47328750" calcext:value-type="float">
            <text:p>47,328,750 </text:p>
          </table:table-cell>
          <table:table-cell table:style-name="ce17" office:value-type="float" office:value="8111138508" calcext:value-type="float">
            <text:p>8,111,138,508 </text:p>
          </table:table-cell>
          <table:table-cell table:style-name="ce17" office:value-type="float" office:value="260589885" calcext:value-type="float">
            <text:p>260,589,885 </text:p>
          </table:table-cell>
          <table:table-cell table:style-name="ce41" table:formula="of:=[.E29]/([.E29]+[.G29]+[.H29])" office:value-type="percentage" office:value="0.0142666847598478" calcext:value-type="percentage">
            <text:p>1.43%</text:p>
          </table:table-cell>
          <table:table-cell table:style-name="ce41" table:formula="of:=[.E29]/[.F29]" office:value-type="percentage" office:value="2.5600811134881" calcext:value-type="percentage">
            <text:p>256.01%</text:p>
          </table:table-cell>
          <table:table-cell table:style-name="ce50" table:number-columns-repeated="5"/>
          <table:table-cell table:style-name="ce56"/>
          <table:table-cell table:style-name="ce50" table:number-columns-repeated="1008"/>
        </table:table-row>
        <table:table-row table:style-name="ro7">
          <table:table-cell table:style-name="ce7" office:value-type="string" calcext:value-type="string">
            <text:p><text:s text:c="4"/>6月</text:p>
          </table:table-cell>
          <table:table-cell table:style-name="ce20" office:value-type="float" office:value="33606" calcext:value-type="float">
            <text:p>33,606 </text:p>
          </table:table-cell>
          <table:table-cell table:style-name="ce18" office:value-type="float" office:value="141870" calcext:value-type="float">
            <text:p>141,870 </text:p>
          </table:table-cell>
          <table:table-cell table:style-name="ce18" office:value-type="float" office:value="513528" calcext:value-type="float">
            <text:p>513,528 </text:p>
          </table:table-cell>
          <table:table-cell table:style-name="ce28" office:value-type="float" office:value="97228269" calcext:value-type="float">
            <text:p><text:s/>97,228,269 </text:p>
          </table:table-cell>
          <table:table-cell table:style-name="ce18" office:value-type="float" office:value="50531250" calcext:value-type="float">
            <text:p>50,531,250 </text:p>
          </table:table-cell>
          <table:table-cell table:style-name="ce17" office:value-type="float" office:value="7862851756" calcext:value-type="float">
            <text:p>7,862,851,756 </text:p>
          </table:table-cell>
          <table:table-cell table:style-name="ce17" office:value-type="float" office:value="274675485" calcext:value-type="float">
            <text:p>274,675,485 </text:p>
          </table:table-cell>
          <table:table-cell table:style-name="ce41" table:formula="of:=[.E30]/([.E30]+[.G30]+[.H30])" office:value-type="percentage" office:value="0.0118070620168297" calcext:value-type="percentage">
            <text:p>1.18%</text:p>
          </table:table-cell>
          <table:table-cell table:style-name="ce41" table:formula="of:=[.E30]/[.F30]" office:value-type="percentage" office:value="1.92412158812616" calcext:value-type="percentage">
            <text:p>192.41%</text:p>
          </table:table-cell>
          <table:table-cell table:number-columns-repeated="5"/>
          <table:table-cell table:style-name="ce30"/>
          <table:table-cell table:number-columns-repeated="1008"/>
        </table:table-row>
        <table:table-row table:style-name="ro7">
          <table:table-cell table:style-name="ce7" office:value-type="string" calcext:value-type="string">
            <text:p><text:s text:c="4"/>7月</text:p>
          </table:table-cell>
          <table:table-cell table:style-name="ce20" office:value-type="float" office:value="78776" calcext:value-type="float">
            <text:p>78,776 </text:p>
          </table:table-cell>
          <table:table-cell table:style-name="ce18" office:value-type="float" office:value="66420" calcext:value-type="float">
            <text:p>66,420 </text:p>
          </table:table-cell>
          <table:table-cell table:style-name="ce18" office:value-type="float" office:value="525979" calcext:value-type="float">
            <text:p>525,979 </text:p>
          </table:table-cell>
          <table:table-cell table:style-name="ce28" office:value-type="float" office:value="111610472" calcext:value-type="float">
            <text:p><text:s/>111,610,472 </text:p>
          </table:table-cell>
          <table:table-cell table:style-name="ce18" office:value-type="float" office:value="42052500" calcext:value-type="float">
            <text:p>42,052,500 </text:p>
          </table:table-cell>
          <table:table-cell table:style-name="ce17" office:value-type="float" office:value="7917469790" calcext:value-type="float">
            <text:p>7,917,469,790 </text:p>
          </table:table-cell>
          <table:table-cell table:style-name="ce17" office:value-type="float" office:value="193157079" calcext:value-type="float">
            <text:p>193,157,079 </text:p>
          </table:table-cell>
          <table:table-cell table:style-name="ce41" table:formula="of:=[.E31]/([.E31]+[.G31]+[.H31])" office:value-type="percentage" office:value="0.0135742216347194" calcext:value-type="percentage">
            <text:p>1.36%</text:p>
          </table:table-cell>
          <table:table-cell table:style-name="ce41" table:formula="of:=[.E31]/[.F31]" office:value-type="percentage" office:value="2.65407459722965" calcext:value-type="percentage">
            <text:p>265.41%</text:p>
          </table:table-cell>
          <table:table-cell table:number-columns-repeated="5"/>
          <table:table-cell table:style-name="ce30"/>
          <table:table-cell table:number-columns-repeated="1008"/>
        </table:table-row>
        <table:table-row table:style-name="ro7">
          <table:table-cell table:style-name="ce7" office:value-type="string" calcext:value-type="string">
            <text:p><text:s text:c="4"/>8月</text:p>
          </table:table-cell>
          <table:table-cell table:style-name="ce20" office:value-type="float" office:value="64170" calcext:value-type="float">
            <text:p>64,170 </text:p>
          </table:table-cell>
          <table:table-cell table:style-name="ce18" office:value-type="float" office:value="59942" calcext:value-type="float">
            <text:p>59,942 </text:p>
          </table:table-cell>
          <table:table-cell table:style-name="ce18" office:value-type="float" office:value="530211" calcext:value-type="float">
            <text:p>530,211 </text:p>
          </table:table-cell>
          <table:table-cell table:style-name="ce28" office:value-type="float" office:value="105849319" calcext:value-type="float">
            <text:p><text:s/>105,849,319 </text:p>
          </table:table-cell>
          <table:table-cell table:style-name="ce18" office:value-type="float" office:value="48693750" calcext:value-type="float">
            <text:p>48,693,750 </text:p>
          </table:table-cell>
          <table:table-cell table:style-name="ce17" office:value-type="float" office:value="7964746619" calcext:value-type="float">
            <text:p>7,964,746,619 </text:p>
          </table:table-cell>
          <table:table-cell table:style-name="ce17" office:value-type="float" office:value="122514358" calcext:value-type="float">
            <text:p>122,514,358 </text:p>
          </table:table-cell>
          <table:table-cell table:style-name="ce41" table:formula="of:=[.E32]/([.E32]+[.G32]+[.H32])" office:value-type="percentage" office:value="0.0129193084403706" calcext:value-type="percentage">
            <text:p>1.29%</text:p>
          </table:table-cell>
          <table:table-cell table:style-name="ce41" table:formula="of:=[.E32]/[.F32]" office:value-type="percentage" office:value="2.17377628545758" calcext:value-type="percentage">
            <text:p>217.38%</text:p>
          </table:table-cell>
          <table:table-cell table:number-columns-repeated="5"/>
          <table:table-cell table:style-name="ce30"/>
          <table:table-cell table:number-columns-repeated="1008"/>
        </table:table-row>
        <table:table-row table:style-name="ro7">
          <table:table-cell table:style-name="ce8" office:value-type="string" calcext:value-type="string">
            <text:p><text:s text:c="4"/>9月</text:p>
          </table:table-cell>
          <table:table-cell table:style-name="ce20" office:value-type="float" office:value="65646" calcext:value-type="float">
            <text:p>65,646 </text:p>
          </table:table-cell>
          <table:table-cell table:style-name="ce18" office:value-type="float" office:value="74964" calcext:value-type="float">
            <text:p>74,964 </text:p>
          </table:table-cell>
          <table:table-cell table:style-name="ce18" office:value-type="float" office:value="520895" calcext:value-type="float">
            <text:p>520,895 </text:p>
          </table:table-cell>
          <table:table-cell table:style-name="ce28" office:value-type="float" office:value="123566050" calcext:value-type="float">
            <text:p><text:s/>123,566,050 </text:p>
          </table:table-cell>
          <table:table-cell table:style-name="ce18" office:value-type="float" office:value="53156250" calcext:value-type="float">
            <text:p>53,156,250 </text:p>
          </table:table-cell>
          <table:table-cell table:style-name="ce17" office:value-type="float" office:value="7938373180" calcext:value-type="float">
            <text:p>7,938,373,180 </text:p>
          </table:table-cell>
          <table:table-cell table:style-name="ce17" office:value-type="float" office:value="141708498" calcext:value-type="float">
            <text:p>141,708,498 </text:p>
          </table:table-cell>
          <table:table-cell table:style-name="ce41" table:formula="of:=[.E33]/([.E33]+[.G33]+[.H33])" office:value-type="percentage" office:value="0.015062330087414" calcext:value-type="percentage">
            <text:p>1.51%</text:p>
          </table:table-cell>
          <table:table-cell table:style-name="ce41" table:formula="of:=[.E33]/[.F33]" office:value-type="percentage" office:value="2.32458177542622" calcext:value-type="percentage">
            <text:p>232.46%</text:p>
          </table:table-cell>
          <table:table-cell table:number-columns-repeated="5"/>
          <table:table-cell table:style-name="ce30"/>
          <table:table-cell table:number-columns-repeated="1008"/>
        </table:table-row>
        <table:table-row table:style-name="ro7">
          <table:table-cell table:style-name="ce64" office:value-type="string" calcext:value-type="string">
            <text:p><text:s text:c="4"/>10月</text:p>
          </table:table-cell>
          <table:table-cell table:style-name="ce79" office:value-type="float" office:value="53549" calcext:value-type="float">
            <text:p>53,549 </text:p>
          </table:table-cell>
          <table:table-cell table:style-name="ce82" office:value-type="float" office:value="85459" calcext:value-type="float">
            <text:p>85,459 </text:p>
          </table:table-cell>
          <table:table-cell table:style-name="ce82" office:value-type="float" office:value="488990" calcext:value-type="float">
            <text:p>488,990 </text:p>
          </table:table-cell>
          <table:table-cell table:style-name="ce89" office:value-type="float" office:value="149681435" calcext:value-type="float">
            <text:p><text:s/>149,681,435 </text:p>
          </table:table-cell>
          <table:table-cell table:style-name="ce82" office:value-type="float" office:value="51187500" calcext:value-type="float">
            <text:p>51,187,500 </text:p>
          </table:table-cell>
          <table:table-cell table:style-name="ce95" office:value-type="float" office:value="7830841938" calcext:value-type="float">
            <text:p>7,830,841,938 </text:p>
          </table:table-cell>
          <table:table-cell table:style-name="ce95" office:value-type="float" office:value="195775706" calcext:value-type="float">
            <text:p>195,775,706 </text:p>
          </table:table-cell>
          <table:table-cell table:style-name="ce104" table:formula="of:=[.E34]/([.E34]+[.G34]+[.H34])" office:value-type="percentage" office:value="0.0183067465553507" calcext:value-type="percentage">
            <text:p>1.83%</text:p>
          </table:table-cell>
          <table:table-cell table:style-name="ce104" table:formula="of:=[.E34]/[.F34]" office:value-type="percentage" office:value="2.92417943833944" calcext:value-type="percentage">
            <text:p>292.42%</text:p>
          </table:table-cell>
          <table:table-cell table:number-columns-repeated="5"/>
          <table:table-cell table:style-name="ce30"/>
          <table:table-cell table:number-columns-repeated="1008"/>
        </table:table-row>
        <table:table-row table:style-name="ro7" table:visibility="collapse">
          <table:table-cell table:style-name="ce10" office:value-type="string" calcext:value-type="string">
            <text:p><text:s text:c="4"/>11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formula="of:=[.E35]/([.E35]+[.G35]+[.H35])" office:value-type="string" office:string-value="" calcext:value-type="error">
            <text:p>#DIV/0!</text:p>
          </table:table-cell>
          <table:table-cell table:style-name="ce41"/>
          <table:table-cell table:number-columns-repeated="5"/>
          <table:table-cell table:style-name="ce30"/>
          <table:table-cell table:number-columns-repeated="1008"/>
        </table:table-row>
        <table:table-row table:style-name="ro7" table:visibility="collapse">
          <table:table-cell table:style-name="ce7" office:value-type="string" calcext:value-type="string">
            <text:p><text:s text:c="4"/>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formula="of:=[.E36]/([.E36]+[.G36]+[.H36])" office:value-type="string" office:string-value="" calcext:value-type="error">
            <text:p>#DIV/0!</text:p>
          </table:table-cell>
          <table:table-cell table:style-name="ce41"/>
          <table:table-cell table:number-columns-repeated="1014"/>
        </table:table-row>
        <table:table-row table:style-name="ro8">
          <table:table-cell table:style-name="ce11" office:value-type="string" calcext:value-type="string">
            <text:p>註：徵起率定義為：徵起率=徵起金額/(徵起金額+待執行金額+終結案件未徵起金額)</text:p>
          </table:table-cell>
          <table:table-cell table:style-name="ce21" table:number-columns-repeated="3"/>
          <table:table-cell table:style-name="ce29"/>
          <table:table-cell table:style-name="ce31"/>
          <table:table-cell table:style-name="ce21" table:number-columns-repeated="4"/>
          <table:table-cell table:number-columns-repeated="1014"/>
        </table:table-row>
        <table:table-row table:style-name="ro8">
          <table:table-cell table:style-name="ce12"/>
          <table:table-cell table:number-columns-repeated="3"/>
          <table:table-cell table:style-name="ce30"/>
          <table:table-cell table:style-name="ce32"/>
          <table:table-cell table:number-columns-repeated="1018"/>
        </table:table-row>
        <table:table-row table:style-name="ro8">
          <table:table-cell table:style-name="ce12"/>
          <table:table-cell table:number-columns-repeated="3"/>
          <table:table-cell table:style-name="ce28"/>
          <table:table-cell table:style-name="ce18"/>
          <table:table-cell table:number-columns-repeated="3"/>
          <table:table-cell table:style-name="ce41"/>
          <table:table-cell table:number-columns-repeated="1014"/>
        </table:table-row>
        <table:table-row table:style-name="ro8">
          <table:table-cell table:number-columns-repeated="4"/>
          <table:table-cell table:style-name="ce30" table:number-columns-repeated="2"/>
          <table:table-cell table:number-columns-repeated="2"/>
          <table:table-cell table:style-name="ce42"/>
          <table:table-cell table:number-columns-repeated="1015"/>
        </table:table-row>
        <table:table-row table:style-name="ro8">
          <table:table-cell>
            <draw:frame table:end-cell-address="'收結一覽表  (525萬)'.J52" table:end-x="17.69mm" table:end-y="4.9mm" draw:z-index="0" draw:name="圖表 5" draw:style-name="gr1" draw:text-style-name="P1" svg:width="315.95mm" svg:height="58.84mm" svg:x="3.15mm" svg:y="4.28mm">
              <draw:object draw:notify-on-update-of-ranges="'收結一覽表  (525萬)'.L4:'收結一覽表  (525萬)'.L22 '收結一覽表  (525萬)'.M3:'收結一覽表  (525萬)'.M3 '收結一覽表  (525萬)'.M4:'收結一覽表  (525萬)'.M22 '收結一覽表  (525萬)'.N3:'收結一覽表  (525萬)'.N3 '收結一覽表  (525萬)'.N4:'收結一覽表  (525萬)'.N22 '收結一覽表  (525萬)'.P3:'收結一覽表  (525萬)'.P3 '收結一覽表  (525萬)'.P4:'收結一覽表  (525萬)'.P22"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8" table:number-rows-repeated="13">
          <table:table-cell table:number-columns-repeated="1024"/>
        </table:table-row>
        <table:table-row table:style-name="ro8">
          <table:table-cell>
            <draw:frame table:end-cell-address="'收結一覽表  (525萬)'.J65" table:end-x="18.22mm" table:end-y="4.39mm" draw:z-index="1" draw:name="圖表 1" draw:style-name="gr1" draw:text-style-name="P1" svg:width="315.95mm" svg:height="56.28mm" svg:x="3.68mm" svg:y="1.05mm">
              <draw:object draw:notify-on-update-of-ranges="'收結一覽表  (525萬)'.L4:'收結一覽表  (525萬)'.L22 '收結一覽表  (525萬)'.M3:'收結一覽表  (525萬)'.M3 '收結一覽表  (525萬)'.M4:'收結一覽表  (525萬)'.M22 '收結一覽表  (525萬)'.O3:'收結一覽表  (525萬)'.O3 '收結一覽表  (525萬)'.O4:'收結一覽表  (525萬)'.O22 '收結一覽表  (525萬)'.Q3:'收結一覽表  (525萬)'.Q3 '收結一覽表  (525萬)'.N4:'收結一覽表  (525萬)'.N22"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8" table:number-rows-repeated="1048520">
          <table:table-cell table:number-columns-repeated="1024"/>
        </table:table-row>
        <table:table-row table:style-name="ro8">
          <table:table-cell table:number-columns-repeated="1024"/>
        </table:table-row>
        <table:named-expressions>
          <table:named-range table:name="_xlnm.Print_Area" table:base-cell-address="$'收結一覽表  (525萬)'.$A$1" table:cell-range-address="$'收結一覽表  (525萬)'.$A$1:.$J$6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51P0" style:volatile="true">
      <number:number number:decimal-places="2" loext:min-decimal-places="2" number:min-integer-digits="1"/>
      <number:text> </number:text>
    </number:number-style>
    <number:number-style style:name="N151">
      <style:text-properties fo:color="#ff0000"/>
      <number:text>(</number:text>
      <number:number number:decimal-places="2" loext:min-decimal-places="2" number:min-integer-digits="1"/>
      <number:text>)</number:text>
      <style:map style:condition="value()&gt;=0" style:apply-style-name="N151P0"/>
    </number:number-style>
    <number:percentage-style style:name="N152">
      <number:number number:decimal-places="2" loext:min-decimal-places="2" number:min-integer-digits="1"/>
      <number:text>% 105年以前</number:text>
    </number:percentage-style>
    <number:percentage-style style:name="N153">
      <number:number number:decimal-places="2" loext:min-decimal-places="2" number:min-integer-digits="1"/>
      <number:text>% 106年以後</number:text>
    </number:percentage-style>
    <number:number-style style:name="N155P0" style:volatile="true">
      <number:text>$</number:text>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number:text>
      <style:map style:condition="value()&gt;=0" style:apply-style-name="N155P0"/>
    </number:number-style>
    <number:number-style style:name="N156P0" style:volatile="true">
      <number:text>$</number:text>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number:text>
      <style:map style:condition="value()&gt;=0" style:apply-style-name="N156P0"/>
    </number:number-style>
    <number:number-style style:name="N158P0" style:volatile="true">
      <number:text>$</number:text>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0" loext:min-decimal-places="0" number:min-integer-digits="1" number:grouping="true"/>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2" loext:min-decimal-places="2"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loext:min-decimal-places="4" number:min-integer-digits="1" number:grouping="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4mm" fo:margin-left="6mm" fo:margin-right="4.99mm" style:print-page-order="ttb" style:first-page-number="continue" style:scale-to="58%" style:writing-mode="lr-tb" style:print="charts drawings objects zero-values"/>
      <style:header-style>
        <style:header-footer-properties fo:min-height="7.5mm" fo:margin-left="0mm" fo:margin-right="0mm" fo:margin-bottom="2.5mm"/>
      </style:header-style>
      <style:footer-style>
        <style:header-footer-properties svg:height="-3.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1">0000/00/00</text:date>, <text:time style:data-style-name="N2" text:time-value="14:46:49.07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19-11-01">0000/00/00</text:dat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yi</meta:initial-creator>
    <meta:creation-date>2016-10-14T09:30:24</meta:creation-date>
    <dc:date>2019-11-01T15:00:35.927000000</dc:date>
    <meta:generator>LibreOffice/6.2.5.2$Windows_X86_64 LibreOffice_project/1ec314fa52f458adc18c4f025c545a4e8b22c159</meta:generator>
    <meta:editing-duration>PT1H58M38S</meta:editing-duration>
    <meta:editing-cycles>18</meta:editing-cycles>
    <meta:print-date>2019-11-01T14:20:46.038000000</meta:print-date>
    <meta:document-statistic meta:table-count="1" meta:cell-count="440"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chart-properties chart:solid-type="cuboid" chart:symbol-type="named-symbol" chart:symbol-name="diamond" chart:symbol-width="0.176cm" chart:symbol-height="0.176cm"/>
    </style:style>
    <style:style style:name="ch16" style:family="chart">
      <style:chart-properties chart:solid-type="cuboid" chart:symbol-type="named-symbol" chart:symbol-name="diamond" chart:symbol-width="0.176cm" chart:symbol-height="0.176cm"/>
      <style:graphic-properties draw:stroke="dash" draw:stroke-dash="msLineDash_20_1"/>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31.545cm" svg:height="5.899cm" xlink:href=".." xlink:type="simple" chart:class="chart:bar" chart:style-name="ch1">
        <chart:title svg:x="10.108cm" svg:y="0.282cm" chart:style-name="ch2">
          <text:p>法務部行政執行署新竹分署達成率</text:p>
        </chart:title>
        <chart:legend svg:x="26.967cm" svg:y="1.531cm" style:legend-expansion="custom" chartooo:width="3.77cm" chartooo:height="2.495cm" style:legend-expansion-aspect-ratio="1.51102204408818" chart:style-name="ch3"/>
        <chart:plot-area chart:style-name="ch4" table:cell-range-address="'收結一覽表  (525萬)'.L4:'收結一覽表  (525萬)'.N22 '收結一覽表  (525萬)'.M3:'收結一覽表  (525萬)'.N3 '收結一覽表  (525萬)'.P3:'收結一覽表  (525萬)'.P22" chart:data-source-has-labels="both" svg:x="0.75cm" svg:y="1.033cm" svg:width="25.637cm" svg:height="4.773cm">
          <chartooo:coordinate-region svg:x="2.192cm" svg:y="1.206cm" svg:width="23.388cm" svg:height="3.609cm"/>
          <chart:axis chart:dimension="x" chart:name="primary-x" chart:style-name="ch5" chartooo:axis-type="auto">
            <chartooo:date-scale/>
            <chart:title svg:x="12.792cm" svg:y="5.326cm" chart:style-name="ch6">
              <text:p>108年</text:p>
            </chart:title>
            <chart:categories table:cell-range-address="'收結一覽表  (525萬)'.L4:'收結一覽表  (525萬)'.L22"/>
          </chart:axis>
          <chart:axis chart:dimension="x" chart:name="secondary-x" chart:style-name="ch7"/>
          <chart:axis chart:dimension="y" chart:name="primary-y" chart:style-name="ch8">
            <chart:title svg:x="1.986cm" svg:y="0.027cm" chart:style-name="ch9">
              <text:p>萬元</text:p>
            </chart:title>
            <chart:grid chart:style-name="ch10" chart:class="major"/>
          </chart:axis>
          <chart:axis chart:dimension="y" chart:name="secondary-y" chart:style-name="ch11">
            <chart:title svg:x="25.976cm" svg:y="0.466cm" chart:style-name="ch9">
              <text:p>％</text:p>
            </chart:title>
          </chart:axis>
          <chart:series chart:attached-axis="primary-y" chart:style-name="ch12" chart:values-cell-range-address="'收結一覽表  (525萬)'.M4:'收結一覽表  (525萬)'.M22" chart:label-cell-address="'收結一覽表  (525萬)'.M3:'收結一覽表  (525萬)'.M3" chart:class="chart:bar">
            <chart:data-point chart:repeated="19"/>
          </chart:series>
          <chart:series chart:attached-axis="primary-y" chart:style-name="ch13" chart:values-cell-range-address="'收結一覽表  (525萬)'.N4:'收結一覽表  (525萬)'.N22" chart:label-cell-address="'收結一覽表  (525萬)'.N3:'收結一覽表  (525萬)'.N3" chart:class="chart:bar">
            <chart:data-point chart:repeated="19"/>
          </chart:series>
          <chart:series chart:attached-axis="secondary-y" chart:style-name="ch14" chart:values-cell-range-address="'收結一覽表  (525萬)'.P4:'收結一覽表  (525萬)'.P22" chart:label-cell-address="'收結一覽表  (525萬)'.P3:'收結一覽表  (525萬)'.P3" chart:class="chart:line">
            <chart:data-point chart:repeated="14"/>
            <chart:data-point chart:style-name="ch15" chart:repeated="3"/>
            <chart:data-point chart:style-name="ch16"/>
            <chart:data-point/>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
</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0">
                <text:p>90</text:p>
                <draw:g>
                  <svg:desc>'收結一覽表  (525萬)'.L4:'收結一覽表  (525萬)'.L22</svg:desc>
                </draw:g>
              </table:table-cell>
              <table:table-cell office:value-type="float" office:value="34225">
                <text:p>34225</text:p>
                <draw:g>
                  <svg:desc>'收結一覽表  (525萬)'.M4:'收結一覽表  (525萬)'.M22</svg:desc>
                </draw:g>
              </table:table-cell>
              <table:table-cell office:value-type="float" office:value="32800">
                <text:p>32800</text:p>
                <draw:g>
                  <svg:desc>'收結一覽表  (525萬)'.N4:'收結一覽表  (525萬)'.N22</svg:desc>
                </draw:g>
              </table:table-cell>
              <table:table-cell office:value-type="float" office:value="104.343328353659">
                <text:p>104.343328353659</text:p>
                <draw:g>
                  <svg:desc>'收結一覽表  (525萬)'.P4:'收結一覽表  (525萬)'.P22</svg:desc>
                </draw:g>
              </table:table-cell>
            </table:table-row>
            <table:table-row>
              <table:table-cell office:value-type="float" office:value="91">
                <text:p>91</text:p>
              </table:table-cell>
              <table:table-cell office:value-type="float" office:value="86415">
                <text:p>86415</text:p>
              </table:table-cell>
              <table:table-cell office:value-type="float" office:value="37530">
                <text:p>37530</text:p>
              </table:table-cell>
              <table:table-cell office:value-type="float" office:value="230.254947242206">
                <text:p>230.254947242206</text:p>
              </table:table-cell>
            </table:table-row>
            <table:table-row>
              <table:table-cell office:value-type="float" office:value="92">
                <text:p>92</text:p>
              </table:table-cell>
              <table:table-cell office:value-type="float" office:value="100933">
                <text:p>100933</text:p>
              </table:table-cell>
              <table:table-cell office:value-type="float" office:value="42570">
                <text:p>42570</text:p>
              </table:table-cell>
              <table:table-cell office:value-type="float" office:value="237.0992182288">
                <text:p>237.0992182288</text:p>
              </table:table-cell>
            </table:table-row>
            <table:table-row>
              <table:table-cell office:value-type="float" office:value="93">
                <text:p>93</text:p>
              </table:table-cell>
              <table:table-cell office:value-type="float" office:value="114168">
                <text:p>114168</text:p>
              </table:table-cell>
              <table:table-cell office:value-type="float" office:value="39568">
                <text:p>39568</text:p>
              </table:table-cell>
              <table:table-cell office:value-type="float" office:value="288.535699035772">
                <text:p>288.535699035772</text:p>
              </table:table-cell>
            </table:table-row>
            <table:table-row>
              <table:table-cell office:value-type="float" office:value="94">
                <text:p>94</text:p>
              </table:table-cell>
              <table:table-cell office:value-type="float" office:value="91103">
                <text:p>91103</text:p>
              </table:table-cell>
              <table:table-cell office:value-type="float" office:value="33899">
                <text:p>33899</text:p>
              </table:table-cell>
              <table:table-cell office:value-type="float" office:value="268.746347313543">
                <text:p>268.746347313543</text:p>
              </table:table-cell>
            </table:table-row>
            <table:table-row>
              <table:table-cell office:value-type="float" office:value="95">
                <text:p>95</text:p>
              </table:table-cell>
              <table:table-cell office:value-type="float" office:value="101833">
                <text:p>101833</text:p>
              </table:table-cell>
              <table:table-cell office:value-type="float" office:value="35481">
                <text:p>35481</text:p>
              </table:table-cell>
              <table:table-cell office:value-type="float" office:value="287.00500856086">
                <text:p>287.00500856086</text:p>
              </table:table-cell>
            </table:table-row>
            <table:table-row>
              <table:table-cell office:value-type="float" office:value="96">
                <text:p>96</text:p>
              </table:table-cell>
              <table:table-cell office:value-type="float" office:value="105437">
                <text:p>105437</text:p>
              </table:table-cell>
              <table:table-cell office:value-type="float" office:value="41738">
                <text:p>41738</text:p>
              </table:table-cell>
              <table:table-cell office:value-type="float" office:value="252.619197124888">
                <text:p>252.619197124888</text:p>
              </table:table-cell>
            </table:table-row>
            <table:table-row>
              <table:table-cell office:value-type="float" office:value="97">
                <text:p>97</text:p>
              </table:table-cell>
              <table:table-cell office:value-type="float" office:value="141886">
                <text:p>141886</text:p>
              </table:table-cell>
              <table:table-cell office:value-type="float" office:value="46776">
                <text:p>46776</text:p>
              </table:table-cell>
              <table:table-cell office:value-type="float" office:value="303.332397949487">
                <text:p>303.332397949487</text:p>
              </table:table-cell>
            </table:table-row>
            <table:table-row>
              <table:table-cell office:value-type="float" office:value="98">
                <text:p>98</text:p>
              </table:table-cell>
              <table:table-cell office:value-type="float" office:value="121390">
                <text:p>121390</text:p>
              </table:table-cell>
              <table:table-cell office:value-type="float" office:value="42772">
                <text:p>42772</text:p>
              </table:table-cell>
              <table:table-cell office:value-type="float" office:value="283.809547042469">
                <text:p>283.809547042469</text:p>
              </table:table-cell>
            </table:table-row>
            <table:table-row>
              <table:table-cell office:value-type="float" office:value="99">
                <text:p>99</text:p>
              </table:table-cell>
              <table:table-cell office:value-type="float" office:value="100452">
                <text:p>100452</text:p>
              </table:table-cell>
              <table:table-cell office:value-type="float" office:value="44121">
                <text:p>44121</text:p>
              </table:table-cell>
              <table:table-cell office:value-type="float" office:value="227.671776452978">
                <text:p>227.671776452978</text:p>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1">
                <text:p>101</text:p>
              </table:table-cell>
              <table:table-cell office:value-type="float" office:value="112245">
                <text:p>112245</text:p>
              </table:table-cell>
              <table:table-cell office:value-type="float" office:value="52891">
                <text:p>52891</text:p>
              </table:table-cell>
              <table:table-cell office:value-type="float" office:value="212.219890082132">
                <text:p>212.219890082132</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string">
                <text:p>108
1-10月</text:p>
              </table:table-cell>
              <table:table-cell office:value-type="float" office:value="106467">
                <text:p>106467</text:p>
              </table:table-cell>
              <table:table-cell office:value-type="float" office:value="47867">
                <text:p>47867</text:p>
              </table:table-cell>
              <table:table-cell office:value-type="float" office:value="222.42289015107">
                <text:p>222.4228901510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5.2$Windows_X86_64 LibreOffice_project/1ec314fa52f458adc18c4f025c545a4e8b22c15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237cm" draw:distance="0.079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45">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chart-properties chart:solid-type="cuboid" chart:symbol-type="named-symbol" chart:symbol-name="diamond" chart:symbol-width="0.176cm" chart:symbol-height="0.176cm"/>
    </style:style>
    <style:style style:name="ch16" style:family="chart">
      <style:chart-properties chart:solid-type="cuboid" chart:symbol-type="named-symbol" chart:symbol-name="diamond" chart:symbol-width="0.176cm" chart:symbol-height="0.176cm"/>
      <style:graphic-properties draw:stroke="dash" draw:stroke-dash="msLineDash_20_1"/>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31.545cm" svg:height="5.634cm" xlink:href=".." xlink:type="simple" chart:class="chart:bar" chart:style-name="ch1">
        <chart:title svg:x="10.436cm" svg:y="0.151cm" chart:style-name="ch2">
          <text:p>法務部行政執行署新竹分署徵起率</text:p>
        </chart:title>
        <chart:legend svg:x="27.068cm" svg:y="1.167cm" style:legend-expansion="custom" chartooo:width="3.77cm" chartooo:height="2.181cm" style:legend-expansion-aspect-ratio="1.7285648784961" chart:style-name="ch3"/>
        <chart:plot-area chart:style-name="ch4" table:cell-range-address="'收結一覽表  (525萬)'.L4:'收結一覽表  (525萬)'.N22 '收結一覽表  (525萬)'.M3:'收結一覽表  (525萬)'.M3 '收結一覽表  (525萬)'.O3:'收結一覽表  (525萬)'.O22 '收結一覽表  (525萬)'.Q3:'收結一覽表  (525萬)'.Q3" chart:data-source-has-labels="both" svg:x="0.996cm" svg:y="0.856cm" svg:width="25.968cm" svg:height="4.591cm">
          <chartooo:coordinate-region svg:x="2.702cm" svg:y="1.029cm" svg:width="22.925cm" svg:height="3.427cm"/>
          <chart:axis chart:dimension="x" chart:name="primary-x" chart:style-name="ch5" chartooo:axis-type="auto">
            <chartooo:date-scale/>
            <chart:title svg:x="13.055cm" svg:y="5.03cm" chart:style-name="ch6">
              <text:p>108年</text:p>
            </chart:title>
            <chart:categories table:cell-range-address="'收結一覽表  (525萬)'.L4:'收結一覽表  (525萬)'.L22"/>
          </chart:axis>
          <chart:axis chart:dimension="x" chart:name="secondary-x" chart:style-name="ch7"/>
          <chart:axis chart:dimension="y" chart:name="primary-y" chart:style-name="ch8">
            <chart:title svg:x="2.239cm" svg:y="0.014cm" chart:style-name="ch9">
              <text:p>萬元</text:p>
            </chart:title>
            <chart:grid chart:style-name="ch10" chart:class="major"/>
          </chart:axis>
          <chart:axis chart:dimension="y" chart:name="secondary-y" chart:style-name="ch11">
            <chart:title svg:x="25.93cm" svg:y="0.309cm" chart:style-name="ch9">
              <text:p>%</text:p>
            </chart:title>
          </chart:axis>
          <chart:series chart:attached-axis="primary-y" chart:style-name="ch12" chart:values-cell-range-address="'收結一覽表  (525萬)'.M4:'收結一覽表  (525萬)'.M22" chart:label-cell-address="'收結一覽表  (525萬)'.M3:'收結一覽表  (525萬)'.M3" chart:class="chart:bar">
            <chart:data-point chart:repeated="19"/>
          </chart:series>
          <chart:series chart:attached-axis="primary-y" chart:style-name="ch13" chart:values-cell-range-address="'收結一覽表  (525萬)'.O4:'收結一覽表  (525萬)'.O22" chart:label-cell-address="'收結一覽表  (525萬)'.O3:'收結一覽表  (525萬)'.O3" chart:class="chart:bar">
            <chart:data-point chart:repeated="19"/>
          </chart:series>
          <chart:series chart:attached-axis="secondary-y" chart:style-name="ch14" chart:values-cell-range-address="'收結一覽表  (525萬)'.N4:'收結一覽表  (525萬)'.N22" chart:label-cell-address="'收結一覽表  (525萬)'.Q3:'收結一覽表  (525萬)'.Q3" chart:class="chart:line">
            <chart:data-point chart:repeated="14"/>
            <chart:data-point chart:style-name="ch15" chart:repeated="3"/>
            <chart:data-point chart:style-name="ch16"/>
            <chart:data-point/>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0">
                <text:p>90</text:p>
                <draw:g>
                  <svg:desc>'收結一覽表  (525萬)'.L4:'收結一覽表  (525萬)'.L22</svg:desc>
                </draw:g>
              </table:table-cell>
              <table:table-cell office:value-type="float" office:value="34225">
                <text:p>34225</text:p>
                <draw:g>
                  <svg:desc>'收結一覽表  (525萬)'.M4:'收結一覽表  (525萬)'.M22</svg:desc>
                </draw:g>
              </table:table-cell>
              <table:table-cell office:value-type="float" office:value="577046">
                <text:p>577046</text:p>
                <draw:g>
                  <svg:desc>'收結一覽表  (525萬)'.O4:'收結一覽表  (525萬)'.O22</svg:desc>
                </draw:g>
              </table:table-cell>
              <table:table-cell office:value-type="float" office:value="32800">
                <text:p>32800</text:p>
                <draw:g>
                  <svg:desc>'收結一覽表  (525萬)'.N4:'收結一覽表  (525萬)'.N22</svg:desc>
                </draw:g>
              </table:table-cell>
            </table:table-row>
            <table:table-row>
              <table:table-cell office:value-type="float" office:value="91">
                <text:p>91</text:p>
              </table:table-cell>
              <table:table-cell office:value-type="float" office:value="86415">
                <text:p>86415</text:p>
              </table:table-cell>
              <table:table-cell office:value-type="float" office:value="709878">
                <text:p>709878</text:p>
              </table:table-cell>
              <table:table-cell office:value-type="float" office:value="37530">
                <text:p>37530</text:p>
              </table:table-cell>
            </table:table-row>
            <table:table-row>
              <table:table-cell office:value-type="float" office:value="92">
                <text:p>92</text:p>
              </table:table-cell>
              <table:table-cell office:value-type="float" office:value="100933">
                <text:p>100933</text:p>
              </table:table-cell>
              <table:table-cell office:value-type="float" office:value="712150">
                <text:p>712150</text:p>
              </table:table-cell>
              <table:table-cell office:value-type="float" office:value="42570">
                <text:p>42570</text:p>
              </table:table-cell>
            </table:table-row>
            <table:table-row>
              <table:table-cell office:value-type="float" office:value="93">
                <text:p>93</text:p>
              </table:table-cell>
              <table:table-cell office:value-type="float" office:value="114168">
                <text:p>114168</text:p>
              </table:table-cell>
              <table:table-cell office:value-type="float" office:value="807034">
                <text:p>807034</text:p>
              </table:table-cell>
              <table:table-cell office:value-type="float" office:value="39568">
                <text:p>39568</text:p>
              </table:table-cell>
            </table:table-row>
            <table:table-row>
              <table:table-cell office:value-type="float" office:value="94">
                <text:p>94</text:p>
              </table:table-cell>
              <table:table-cell office:value-type="float" office:value="91103">
                <text:p>91103</text:p>
              </table:table-cell>
              <table:table-cell office:value-type="float" office:value="950260">
                <text:p>950260</text:p>
              </table:table-cell>
              <table:table-cell office:value-type="float" office:value="33899">
                <text:p>33899</text:p>
              </table:table-cell>
            </table:table-row>
            <table:table-row>
              <table:table-cell office:value-type="float" office:value="95">
                <text:p>95</text:p>
              </table:table-cell>
              <table:table-cell office:value-type="float" office:value="101833">
                <text:p>101833</text:p>
              </table:table-cell>
              <table:table-cell office:value-type="float" office:value="952383">
                <text:p>952383</text:p>
              </table:table-cell>
              <table:table-cell office:value-type="float" office:value="35481">
                <text:p>35481</text:p>
              </table:table-cell>
            </table:table-row>
            <table:table-row>
              <table:table-cell office:value-type="float" office:value="96">
                <text:p>96</text:p>
              </table:table-cell>
              <table:table-cell office:value-type="float" office:value="105437">
                <text:p>105437</text:p>
              </table:table-cell>
              <table:table-cell office:value-type="float" office:value="1089848">
                <text:p>1089848</text:p>
              </table:table-cell>
              <table:table-cell office:value-type="float" office:value="41738">
                <text:p>41738</text:p>
              </table:table-cell>
            </table:table-row>
            <table:table-row>
              <table:table-cell office:value-type="float" office:value="97">
                <text:p>97</text:p>
              </table:table-cell>
              <table:table-cell office:value-type="float" office:value="141886">
                <text:p>141886</text:p>
              </table:table-cell>
              <table:table-cell office:value-type="float" office:value="1064468">
                <text:p>1064468</text:p>
              </table:table-cell>
              <table:table-cell office:value-type="float" office:value="46776">
                <text:p>46776</text:p>
              </table:table-cell>
            </table:table-row>
            <table:table-row>
              <table:table-cell office:value-type="float" office:value="98">
                <text:p>98</text:p>
              </table:table-cell>
              <table:table-cell office:value-type="float" office:value="121390">
                <text:p>121390</text:p>
              </table:table-cell>
              <table:table-cell office:value-type="float" office:value="1060181">
                <text:p>1060181</text:p>
              </table:table-cell>
              <table:table-cell office:value-type="float" office:value="42772">
                <text:p>42772</text:p>
              </table:table-cell>
            </table:table-row>
            <table:table-row>
              <table:table-cell office:value-type="float" office:value="99">
                <text:p>99</text:p>
              </table:table-cell>
              <table:table-cell office:value-type="float" office:value="100452">
                <text:p>100452</text:p>
              </table:table-cell>
              <table:table-cell office:value-type="float" office:value="966322">
                <text:p>966322</text:p>
              </table:table-cell>
              <table:table-cell office:value-type="float" office:value="44121">
                <text:p>44121</text:p>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51530">
                <text:p>51530</text:p>
              </table:table-cell>
            </table:table-row>
            <table:table-row>
              <table:table-cell office:value-type="float" office:value="101">
                <text:p>101</text:p>
              </table:table-cell>
              <table:table-cell office:value-type="float" office:value="112245">
                <text:p>112245</text:p>
              </table:table-cell>
              <table:table-cell office:value-type="float" office:value="653266">
                <text:p>653266</text:p>
              </table:table-cell>
              <table:table-cell office:value-type="float" office:value="52891">
                <text:p>52891</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54466">
                <text:p>5446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61526">
                <text:p>61526</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53995">
                <text:p>53995</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50081">
                <text:p>50081</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50881">
                <text:p>50881</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57722">
                <text:p>57722</text:p>
              </table:table-cell>
            </table:table-row>
            <table:table-row>
              <table:table-cell office:value-type="string">
                <text:p>108
1-10月</text:p>
              </table:table-cell>
              <table:table-cell office:value-type="float" office:value="106467">
                <text:p>106467</text:p>
              </table:table-cell>
              <table:table-cell office:value-type="float" office:value="821127">
                <text:p>821127</text:p>
              </table:table-cell>
              <table:table-cell office:value-type="float" office:value="47867">
                <text:p>4786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5.2$Windows_X86_64 LibreOffice_project/1ec314fa52f458adc18c4f025c545a4e8b22c15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237cm" draw:distance="0.079cm"/>
  </office:styles>
</office:document-styles>
</file>