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indent="3.5111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聲請變更期日狀</text:p>
      <text:p text:style-name="P2">貴分署　　年度　稅執字第　　　 <text:s text:c="2"/>號　　　 <text:s/>稅行政執行事件，茲因聲請人有要事待處理，不能於　　年　　　　月　　日　　午　　時　　分到分署報告財產狀況，爰檢呈證明書一件，請准予另定期日到分署報告財產狀況。</text:p>
      <text:p text:style-name="P3">　　此 <text:s text:c="3"/>致</text:p>
      <text:p text:style-name="P4"/>
      <text:p text:style-name="P5">法務部行政執行署新竹分署　公鑒</text:p>
      <text:p text:style-name="P6"/>
      <text:p text:style-name="P7">聲請人：　　　　 <text:s text:c="13"/>(簽名或蓋章)<text:s/></text:p>
      <text:p text:style-name="P8">住址：</text:p>
      <text:p text:style-name="P9"/>
      <text:p text:style-name="P10">電話：</text:p>
      <text:p text:style-name="P11"/>
      <text:p text:style-name="P12">中華民國　　年　月　日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變更期日狀</dc:title>
    <meta:initial-creator>user</meta:initial-creator>
    <dc:creator>sc207</dc:creator>
    <meta:creation-date>2015-05-12T08:03:00Z</meta:creation-date>
    <dc:date>2015-05-12T08:03:00Z</dc:date>
    <meta:print-date>2004-11-04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