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2" style:family="paragraph" style:parent-style-name="Standard">
      <style:paragraph-properties fo:margin-left="0cm" fo:margin-right="0cm" fo:text-indent="3.814cm" style:auto-text-indent="false"/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3" style:family="paragraph" style:parent-style-name="Standard">
      <style:paragraph-properties fo:margin-left="0cm" fo:margin-right="0cm" fo:text-indent="8.91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name-complex="標楷體2" style:font-size-complex="24pt"/>
    </style:style>
    <style:style style:name="P5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7" style:family="paragraph" style:parent-style-name="Standard">
      <style:paragraph-properties fo:margin-left="0cm" fo:margin-right="0cm" fo:text-indent="3.814cm" style:auto-text-indent="false"/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聲請變更送達處所狀</text:p>
      <text:p text:style-name="P1">貴分署　　年度　稅執字第　　　　　號　　　　稅行政執行事件，茲以聲請人住居所遷移至　　縣　　　市　　　路　段　巷　號　樓之　，嗣後如有應送達聲請人之通知或文件，請按新址送達。</text:p>
      <text:p text:style-name="P1">　　此 <text:s text:c="3"/>致</text:p>
      <text:p text:style-name="P1"/>
      <text:p text:style-name="P1">法務部行政執行署新竹分署　公鑒</text:p>
      <text:p text:style-name="P1"/>
      <text:p text:style-name="P1"/>
      <text:p text:style-name="P2">聲請人： <text:s text:c="4"/>　 <text:s text:c="10"/>(簽名或蓋章) </text:p>
      <text:p text:style-name="P2">住址：</text:p>
      <text:p text:style-name="P2"/>
      <text:p text:style-name="P2">電話：</text:p>
      <text:p text:style-name="P2"/>
      <text:p text:style-name="P6">中華民國　　年　月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送達處所狀</dc:title>
    <meta:initial-creator>user</meta:initial-creator>
    <dc:creator>鄭宜傑</dc:creator>
    <meta:editing-cycles>3</meta:editing-cycles>
    <meta:print-date>1995-11-21T09:41:00</meta:print-date>
    <meta:creation-date>2019-08-28T03:09:00</meta:creation-date>
    <dc:date>2019-08-28T12:21:10.827000000</dc:date>
    <meta:editing-duration>PT14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111" meta:character-count="165" meta:non-whitespace-character-count="111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