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7.366cm"/>
    </style:style>
    <style:style style:name="表格1.C" style:family="table-column">
      <style:table-column-properties style:column-width="6.539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16cm" fo:margin-top="0cm" fo:margin-bottom="0cm" table:align="center" style:writing-mode="lr-tb"/>
    </style:style>
    <style:style style:name="表格2.A" style:family="table-column">
      <style:table-column-properties style:column-width="18.516cm"/>
    </style:style>
    <style:style style:name="表格2.1" style:family="table-row">
      <style:table-row-properties style:min-row-height="6.456cm" fo:keep-together="always"/>
    </style:style>
    <style:style style:name="表格2.A1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fo:background-color="transparent" fo:padding-left="0.049cm" fo:padding-right="0.15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paragraph-rsid="000194e2" style:font-name-asian="標楷體1" style:font-size-asian="2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24pt" officeooo:paragraph-rsid="000194e2" style:font-name-asian="標楷體1" style:font-size-asian="2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officeooo:paragraph-rsid="000194e2" style:font-name-asian="標楷體1" style:font-size-asian="14pt"/>
    </style:style>
    <style:style style:name="P4" style:family="paragraph" style:parent-style-name="Standard">
      <style:paragraph-properties fo:line-height="0.423cm"/>
      <style:text-properties fo:font-size="14pt" officeooo:paragraph-rsid="000194e2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194e2" style:font-name-asian="標楷體1" style:font-size-asian="14pt"/>
    </style:style>
    <style:style style:name="P6" style:family="paragraph" style:parent-style-name="Standard">
      <style:paragraph-properties style:snap-to-layout-grid="false"/>
      <style:text-properties fo:font-size="14pt" officeooo:paragraph-rsid="000194e2" style:font-name-asian="標楷體1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officeooo:paragraph-rsid="000194e2" style:font-name-asian="標楷體1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officeooo:paragraph-rsid="000194e2"/>
    </style:style>
    <style:style style:name="P9" style:family="paragraph" style:parent-style-name="Standard">
      <style:paragraph-properties fo:text-align="center" style:justify-single-word="false"/>
      <style:text-properties officeooo:paragraph-rsid="000194e2" style:font-name-asian="標楷體1"/>
    </style:style>
    <style:style style:name="P10" style:family="paragraph" style:parent-style-name="Standard">
      <style:paragraph-properties style:snap-to-layout-grid="false"/>
      <style:text-properties officeooo:paragraph-rsid="000194e2" style:font-name-asian="標楷體1"/>
    </style:style>
    <style:style style:name="P11" style:family="paragraph" style:parent-style-name="Standard">
      <style:text-properties officeooo:paragraph-rsid="000194e2"/>
    </style:style>
    <style:style style:name="P12" style:family="paragraph" style:parent-style-name="Standard">
      <style:paragraph-properties fo:margin-left="0cm" fo:margin-right="0cm" fo:line-height="0.423cm" fo:text-indent="0.988cm" style:auto-text-indent="false"/>
      <style:text-properties fo:font-size="14pt" officeooo:paragraph-rsid="000194e2" style:font-name-asian="標楷體1" style:font-size-asian="14pt"/>
    </style:style>
    <style:style style:name="P13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officeooo:paragraph-rsid="000194e2" style:font-name-asian="標楷體1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officeooo:paragraph-rsid="000194e2" style:font-name-asian="標楷體1"/>
    </style:style>
    <style:style style:name="P15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fo:font-size="11pt" officeooo:paragraph-rsid="000194e2" style:font-name-asian="標楷體1" style:font-size-asian="11pt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letter-spacing="0.035cm" officeooo:paragraph-rsid="000194e2" style:font-name-asian="標楷體1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officeooo:paragraph-rsid="000194e2"/>
    </style:style>
    <style:style style:name="P18" style:family="paragraph" style:parent-style-name="Frame_20_contents">
      <style:paragraph-properties fo:line-height="0.353cm" fo:text-align="center" style:justify-single-word="false" style:punctuation-wrap="hanging"/>
    </style:style>
    <style:style style:name="P19" style:family="paragraph" style:parent-style-name="Frame_20_contents">
      <style:paragraph-properties fo:line-height="0.353cm" fo:text-align="center" style:justify-single-word="false" style:punctuation-wrap="hanging"/>
      <style:text-properties fo:font-size="12pt" style:font-size-asian="12pt" style:font-size-complex="12pt"/>
    </style:style>
    <style:style style:name="P20" style:family="paragraph" style:parent-style-name="Frame_20_contents">
      <style:paragraph-properties fo:line-height="0.353cm" fo:text-align="center" style:justify-single-word="false" style:punctuation-wrap="hanging"/>
      <style:text-properties fo:font-size="12pt" fo:font-weight="bold" style:letter-kerning="false" style:font-name-asian="標楷體1" style:font-size-asian="12pt" style:font-weight-asian="bold" style:font-size-complex="12pt" style:font-weight-complex="bold"/>
    </style:style>
    <style:style style:name="P21" style:family="paragraph" style:parent-style-name="表文一">
      <style:paragraph-properties fo:line-height="0.706cm" fo:text-align="justify" style:justify-single-word="false"/>
      <style:text-properties style:font-name="標楷體" officeooo:paragraph-rsid="000194e2" style:font-name-asian="標楷體1" style:font-name-complex="標楷體2"/>
    </style:style>
    <style:style style:name="P22" style:family="paragraph" style:parent-style-name="表文一">
      <style:paragraph-properties fo:line-height="0.6cm" fo:text-align="justify" style:justify-single-word="false"/>
      <style:text-properties style:font-name="標楷體" officeooo:paragraph-rsid="000194e2" style:font-name-asian="標楷體1" style:font-name-complex="標楷體2"/>
    </style:style>
    <style:style style:name="P23" style:family="paragraph" style:parent-style-name="表文一">
      <style:paragraph-properties fo:line-height="0.6cm"/>
      <style:text-properties style:font-name="標楷體" officeooo:paragraph-rsid="000194e2" style:font-name-asian="標楷體1" style:font-name-complex="標楷體2"/>
    </style:style>
    <style:style style:name="P24" style:family="paragraph" style:parent-style-name="表文一">
      <style:paragraph-properties fo:line-height="0.882cm" fo:text-align="justify" style:justify-single-word="false" style:snap-to-layout-grid="false"/>
      <style:text-properties style:font-name="標楷體" officeooo:paragraph-rsid="000194e2" style:font-name-asian="標楷體1" style:font-name-complex="標楷體2"/>
    </style:style>
    <style:style style:name="P25" style:family="paragraph" style:parent-style-name="表文一">
      <style:paragraph-properties fo:line-height="0.6cm" fo:text-align="justify" style:justify-single-word="false"/>
      <style:text-properties officeooo:paragraph-rsid="000194e2"/>
    </style:style>
    <style:style style:name="P26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officeooo:paragraph-rsid="000194e2" style:font-name-asian="標楷體1" style:font-name-complex="標楷體2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1" style:font-name-complex="標楷體2"/>
    </style:style>
    <style:style style:name="T6" style:family="text">
      <style:text-properties style:font-name="標楷體" fo:font-size="12pt" style:font-name-asian="標楷體1" style:font-size-asian="12pt" style:font-name-complex="標楷體2"/>
    </style:style>
    <style:style style:name="T7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8" style:family="text">
      <style:text-properties fo:font-size="2.5pt" fo:letter-spacing="-0.028cm" fo:font-weight="bold" style:letter-kerning="false" style:font-name-asian="標楷體1" style:font-size-asian="2.5pt" style:font-weight-asian="bold" style:font-size-complex="2.5pt" style:font-weight-complex="bold"/>
    </style:style>
    <style:style style:name="T9" style:family="text">
      <style:text-properties fo:font-size="12pt" fo:letter-spacing="-0.028cm" fo:font-weight="bold" style:letter-kerning="false" style:font-name-asian="標楷體1" style:font-size-asian="12pt" style:font-weight-asian="bold" style:font-size-complex="12pt" style:font-weight-complex="bold"/>
    </style:style>
    <style:style style:name="T10" style:family="text">
      <style:text-properties fo:font-size="15pt" fo:letter-spacing="-0.028cm" fo:font-weight="bold" style:letter-kerning="false" style:font-name-asian="標楷體1" style:font-size-asian="15pt" style:font-weight-asian="bold" style:font-size-complex="12pt" style:font-weight-complex="bold"/>
    </style:style>
    <style:style style:name="T11" style:family="text">
      <style:text-properties fo:letter-spacing="-0.028cm" fo:font-weight="bold" style:letter-kerning="false" style:font-name-asian="標楷體1" style:font-weight-asian="bold" style:font-weight-complex="bold"/>
    </style:style>
    <style:style style:name="T12" style:family="text">
      <style:text-properties fo:font-weight="bold" style:letter-kerning="false" style:font-name-asian="標楷體1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<text:bookmark text:name="_GoBack"/>聲請點交不動產狀</text:p>
          </table:table-cell>
          <table:covered-table-cell/>
          <table:table-cell table:style-name="表格1.C1" office:value-type="string">
            <text:p text:style-name="P3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T1">訴</text:span><text:span text:style-name="T2"> </text:span><text:span text:style-name="T1">　訟</text:span><text:span text:style-name="T2"> </text:span><text:span text:style-name="T1">　標</text:span><text:span text:style-name="T2"> </text:span><text:span text:style-name="T1">　的</text:span><text:span text:style-name="T2"> </text:span><text:span text:style-name="T1">　金</text:span><text:span text:style-name="T2"> </text:span><text:span text:style-name="T1">　額</text:span><text:span text:style-name="T2"> </text:span><text:span text:style-name="T1">　或</text:span><text:span text:style-name="T2"> </text:span><text:span text:style-name="T1">　價　</text:span><text:span text:style-name="T2"> </text:span><text:span text:style-name="T1">額</text:span></text:p>
          </table:table-cell>
          <table:covered-table-cell/>
          <table:table-cell table:style-name="表格1.C3" office:value-type="string">
            <text:p text:style-name="P3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新台幣　　　萬　　　千　　　百　　十　　元　　角</text:p>
          </table:table-cell>
          <table:covered-table-cell/>
          <table:table-cell table:style-name="表格1.C3" office:value-type="string">
            <text:p text:style-name="P12">年度　　　字第　　號</text:p>
          </table:table-cell>
        </table:table-row>
        <table:table-row table:style-name="表格1.5">
          <table:table-cell table:style-name="表格1.A3" office:value-type="string">
            <text:p text:style-name="P5">稱　　　謂</text:p>
          </table:table-cell>
          <table:table-cell table:style-name="表格1.C3" table:number-columns-spanned="2" office:value-type="string">
            <text:p text:style-name="P9">聲請人即買受人</text:p>
            <text:p text:style-name="P9">（或承受人）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姓名或名稱</text:p>
            <text:p text:style-name="P13">身分證統一編號</text:p>
            <text:p text:style-name="P15">或營利事業統一編號</text:p>
          </table:table-cell>
          <table:table-cell table:style-name="表格1.C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office:value-type="string">
            <text:p text:style-name="P5">性　　　別</text:p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>出　　　生</text:p>
            <text:p text:style-name="P7">年　月　日</text:p>
          </table:table-cell>
          <table:table-cell table:style-name="表格1.B8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3" office:value-type="string">
            <text:p text:style-name="P5">職　　　業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住居所或營業所、</text:p>
            <text:p text:style-name="P14">郵遞區號即電話號碼</text:p>
            <text:p text:style-name="P17"><text:span text:style-name="T3">電</text:span><text:span text:style-name="T4"> </text:span><text:span text:style-name="T3">子</text:span><text:span text:style-name="T4"> </text:span><text:span text:style-name="T3">郵</text:span><text:span text:style-name="T4"> </text:span><text:span text:style-name="T3">件</text:span><text:span text:style-name="T4"> </text:span><text:span text:style-name="T3">地</text:span><text:span text:style-name="T4"> </text:span><text:span text:style-name="T3">址</text:span>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送達代收人姓名、住址、郵遞區號及電話號碼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</table:table-row>
      </table:table>
      <text:p text:style-name="P11"/>
      <text:p text:style-name="P11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draw:frame draw:style-name="fr1" draw:name="外框1" text:anchor-type="paragraph" svg:x="5.743cm" svg:y="0.665cm" svg:width="2.508cm" draw:z-index="2"><draw:text-box fo:min-height="0cm"><text:p text:style-name="P20">得標買受</text:p><text:p text:style-name="P19"><text:span text:style-name="T12">承　　受</text:span></text:p></draw:text-box></draw:frame>貴分署　年度　　執字第　　　　號行政執行事件，債務人　　　所有如後所示不動</text:p>
            <text:p text:style-name="P21"><draw:custom-shape text:anchor-type="paragraph" draw:z-index="1" draw:name="形狀1" draw:style-name="gr1" draw:text-style-name="P27" svg:width="2.507cm" svg:height="0.703cm" svg:x="5.743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產經公開拍賣，由聲請人　　　　　　，並已繳足全部價金，領取權利移轉證書在案</text:p>
            <text:p text:style-name="P21"><draw:custom-shape text:anchor-type="paragraph" draw:z-index="0" draw:name="形狀2" draw:style-name="gr1" draw:text-style-name="P27" svg:width="3.992cm" svg:height="0.95cm" svg:x="3.378cm" svg:y="0.1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2" text:anchor-type="paragraph" svg:x="2.849cm" svg:y="0.111cm" svg:width="4.958cm" draw:z-index="3"><draw:text-box fo:min-height="0cm"><text:p text:style-name="P18"><text:span text:style-name="T8"><text:s/></text:span><text:span text:style-name="T9">現 為 債 務 人 占 有</text:span></text:p><text:p text:style-name="P19"><text:span text:style-name="T11">於查封後為第三人占有</text:span></text:p></draw:text-box></draw:frame>。該不動產　　　　　　　　　　　，請求　貴分署解除其占有，將該不動產點交於聲請人。</text:p>
            <text:p text:style-name="P21">不動產標示：</text:p>
            <text:p text:style-name="P21">土地：</text:p>
            <text:p text:style-name="P21">房屋：</text:p>
            <text:p text:style-name="P21"/>
            <text:p text:style-name="P23">　　此　　致</text:p>
            <text:p text:style-name="P23"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23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6">證物名稱及件數</text:p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22">中　　　　華　　　　民　　　　國　　　　　　年　　　　　月　　　　　　日</text:p>
            <text:p text:style-name="P22">　　　　　　　　　　　　　　　　　　　　　　　</text:p>
            <text:p text:style-name="P25"><text:span text:style-name="T5">　　　　　　　　　　　　　　　　　　　具狀人　　　　　　　　　　　　</text:span><text:span text:style-name="T6">簽名</text:span></text:p>
            <text:p text:style-name="P25"><text:span text:style-name="T5">　　　　　　　　　　　　　　　　　　　　　　　　　　　　　　　　　　</text:span><text:span text:style-name="T6">蓋章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宜傑</meta:initial-creator>
    <meta:creation-date>2019-08-28T12:36:24.148000000</meta:creation-date>
    <dc:date>2019-08-28T12:38:50.664000000</dc:date>
    <dc:creator>鄭宜傑</dc:creator>
    <meta:editing-duration>PT2M26S</meta:editing-duration>
    <meta:editing-cycles>1</meta:editing-cycles>
    <meta:document-statistic meta:table-count="2" meta:image-count="0" meta:object-count="0" meta:page-count="2" meta:paragraph-count="38" meta:word-count="284" meta:character-count="521" meta:non-whitespace-character-count="284"/>
    <meta:generator>LibreOffice/6.2.5.2$Windows_X86_64 LibreOffice_project/1ec314fa52f458adc18c4f025c545a4e8b22c159</meta:generator>
  </office:meta>
</office:document-meta>
</file>