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7.366cm"/>
    </style:style>
    <style:style style:name="表格1.C" style:family="table-column">
      <style:table-column-properties style:column-width="6.539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16cm" fo:margin-top="0cm" fo:margin-bottom="0cm" table:align="center" style:writing-mode="lr-tb"/>
    </style:style>
    <style:style style:name="表格2.A" style:family="table-column">
      <style:table-column-properties style:column-width="18.516cm"/>
    </style:style>
    <style:style style:name="表格2.1" style:family="table-row">
      <style:table-row-properties style:min-row-height="7.885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2.3" style:family="table-row">
      <style:table-row-properties style:min-row-height="5.431cm" fo:keep-together="always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2.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24pt" style:font-name-asian="標楷體1" style:font-size-asian="2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表文一">
      <style:paragraph-properties fo:line-height="0.6cm" fo:text-align="justify" style:justify-single-word="false"/>
    </style:style>
    <style:style style:name="P7" style:family="paragraph" style:parent-style-name="表文一">
      <style:paragraph-properties fo:line-height="0.6cm"/>
      <style:text-properties style:font-name="標楷體" style:font-name-asian="標楷體1" style:font-name-complex="標楷體2"/>
    </style:style>
    <style:style style:name="P8" style:family="paragraph" style:parent-style-name="表文一">
      <style:paragraph-properties fo:margin-left="0cm" fo:margin-right="-0.101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letter-spacing="0.035cm" style:font-name-asian="標楷體1"/>
    </style:style>
    <style:style style:name="P19" style:family="paragraph" style:parent-style-name="表文一">
      <style:paragraph-properties fo:line-height="0.6cm"/>
      <style:text-properties style:font-name="標楷體" style:font-name-asian="標楷體1" style:font-name-complex="標楷體2"/>
    </style:style>
    <style:style style:name="P20" style:family="paragraph" style:parent-style-name="表文一">
      <style:paragraph-properties fo:line-height="0.6cm" fo:text-align="justify" style:justify-single-word="false"/>
      <style:text-properties style:font-name="標楷體" style:font-name-asian="標楷體1" style:font-name-complex="標楷體2"/>
    </style:style>
    <style:style style:name="P21" style:family="paragraph" style:parent-style-name="表文一">
      <style:paragraph-properties fo:margin-left="0.097cm" fo:margin-right="-0.101cm" fo:line-height="0.6cm" fo:text-align="justify" style:justify-single-word="false" fo:text-indent="0cm" style:auto-text-indent="false"/>
      <style:text-properties style:font-name="標楷體" style:font-name-asian="標楷體1" style:font-name-complex="標楷體2"/>
    </style:style>
    <style:style style:name="P22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style:font-name-asian="標楷體1" style:font-name-complex="標楷體2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name-complex="標楷體2" style:font-size-complex="18pt" style:font-weight-complex="bold"/>
    </style:style>
    <style:style style:name="T3" style:family="text">
      <style:text-properties style:font-name="標楷體" style:font-name-asian="標楷體1" style:font-name-complex="標楷體2"/>
    </style:style>
    <style:style style:name="T4" style:family="text">
      <style:text-properties style:font-name="標楷體" fo:letter-spacing="0.035cm" style:font-name-asian="標楷體1" style:font-name-complex="標楷體2" style:font-size-complex="18pt"/>
    </style:style>
    <style:style style:name="T5" style:family="text">
      <style:text-properties style:font-name="標楷體" fo:font-size="12pt" style:font-name-asian="標楷體1" style:font-size-asian="12pt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<text:span text:style-name="T1">聲請除去租</text:span><text:span text:style-name="T2">賃</text:span><text:span text:style-name="T1">權拍賣狀</text:span></text:p>
          </table:table-cell>
          <table:covered-table-cell/>
          <table:table-cell table:style-name="表格1.C1" office:value-type="string">
            <text:p text:style-name="P10">承　辦　股　別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0">訴 　訟 　標 　的 　金 　額 　或 　價　 額</text:p>
          </table:table-cell>
          <table:covered-table-cell/>
          <table:table-cell table:style-name="表格1.C3" office:value-type="string">
            <text:p text:style-name="P10">案　　　　　　　號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新台幣　　　萬　　　千　　　百　　十　　元　　角</text:p>
          </table:table-cell>
          <table:covered-table-cell/>
          <table:table-cell table:style-name="表格1.C3" office:value-type="string">
            <text:p text:style-name="P14">年度　　　字第　　號</text:p>
          </table:table-cell>
        </table:table-row>
        <table:table-row table:style-name="表格1.5">
          <table:table-cell table:style-name="表格1.A3" office:value-type="string">
            <text:p text:style-name="P11">稱　　　謂</text:p>
          </table:table-cell>
          <table:table-cell table:style-name="表格1.C3" table:number-columns-spanned="2" office:value-type="string">
            <text:p text:style-name="P13">聲請人</text:p>
            <text:p text:style-name="P13">即債權人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姓名或名稱</text:p>
            <text:p text:style-name="P15">身分證統一編號</text:p>
            <text:p text:style-name="P17">或營利事業統一編號</text:p>
          </table:table-cell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office:value-type="string">
            <text:p text:style-name="P11">性　　　別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出　　　生</text:p>
            <text:p text:style-name="P12">年　月　日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11">職　　　業</text:p>
          </table:table-cell>
          <table:table-cell table:style-name="表格1.B9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office:value-type="string">
            <text:p text:style-name="P18">住居所或營業所、</text:p>
            <text:p text:style-name="P16">郵遞區號即電話號碼</text:p>
            <text:p text:style-name="P16">電 子 郵 件 地 址</text:p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6">送達代收人姓名、住址、郵遞區號及電話號碼</text:p>
          </table:table-cell>
          <table:table-cell table:style-name="表格1.B11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<text:span text:style-name="T3">為聲請除去租</text:span><text:span text:style-name="T4">賃權後拍賣事：</text:span></text:p>
            <text:p text:style-name="P20">債務人　　　以坐落　　　　　　　　　　不動產，於民國　　年　　月　　日，為</text:p>
            <text:p text:style-name="P20">聲請人即債權人　　　設定本金最高限額新臺幣（下同）　　　　　　　元之抵押權</text:p>
            <text:p text:style-name="P21">又於該抵押權設定後的　　年　　月　　日，將該不動產出租與相對人即承租人　　</text:p>
            <text:p text:style-name="P20">　，租期自　　年　　月　　日起至　　年　　月　　日止。而此項不動產經　貴分</text:p>
            <text:p text:style-name="P6"><text:span text:style-name="T3">署以底價　　元，定於　　年　　月　　日拍賣，無人應買，上述租</text:span><text:span text:style-name="T4">賃關係顯已影</text:span></text:p>
            <text:p text:style-name="P6"><text:span text:style-name="T3">響其抵押權。為此聲明　貴分署將此項租</text:span><text:span text:style-name="T4">賃關係除去後再為拍賣，以維聲請人權</text:span></text:p>
            <text:p text:style-name="P6"><text:span text:style-name="T4">益</text:span><text:span text:style-name="T3">。</text:span></text:p>
            <text:p text:style-name="P7">　　此　　致</text:p>
            <text:p text:style-name="P7"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7">法務部行政執行署新竹分署　公鑒</text:p>
          </table:table-cell>
        </table:table-row>
        <table:table-row table:style-name="表格2.2">
          <table:table-cell table:style-name="表格2.A2" office:value-type="string">
            <text:p text:style-name="P22">證物名稱及件數</text:p>
          </table:table-cell>
        </table:table-row>
        <table:table-row table:style-name="表格2.3">
          <table:table-cell table:style-name="表格2.A3" office:value-type="string">
            <text:p text:style-name="P8"><text:span text:style-name="T3">租</text:span><text:span text:style-name="T4">賃契約書</text:span></text:p>
          </table:table-cell>
        </table:table-row>
        <table:table-row table:style-name="表格2.4">
          <table:table-cell table:style-name="表格2.A4" office:value-type="string">
            <text:p text:style-name="P20">中　　　華　　　　民　　　　國　　　　　　年　　　　　　月　　　　　　日</text:p>
            <text:p text:style-name="P20">　　　　　　　　　　　　　　　　　　　　　　　</text:p>
            <text:p text:style-name="P6"><text:span text:style-name="T3">　　　　　　　　　　　　　　　　　　　具狀人　　　　　　　　　　　　</text:span><text:span text:style-name="T5">簽名</text:span></text:p>
            <text:p text:style-name="P6"><text:span text:style-name="T3">　　　　　　　　　　　　　　　　　　　　　　　　　　　　　　　　　　</text:span><text:span text:style-name="T5">蓋章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8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鄭宜傑</dc:creator>
    <meta:editing-cycles>3</meta:editing-cycles>
    <meta:print-date>1995-11-21T09:41:00</meta:print-date>
    <meta:creation-date>2019-08-28T03:09:00</meta:creation-date>
    <dc:date>2019-08-28T12:19:16.669000000</dc:date>
    <meta:editing-duration>PT23S</meta:editing-duration>
    <meta:generator>LibreOffice/6.2.5.2$Windows_X86_64 LibreOffice_project/1ec314fa52f458adc18c4f025c545a4e8b22c159</meta:generator>
    <meta:document-statistic meta:table-count="2" meta:image-count="0" meta:object-count="0" meta:page-count="2" meta:paragraph-count="37" meta:word-count="337" meta:character-count="598" meta:non-whitespace-character-count="337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