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font-weight="bold" style:font-name-asian="標楷體1" style:font-size-asian="18pt" style:font-weight-asian="bold" style:font-name-complex="標楷體2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1" style:font-size-asian="24pt" style:font-weight-asian="bold" style:font-name-complex="標楷體2" style:font-size-complex="24pt"/>
    </style:style>
    <style:style style:name="P3" style:family="paragraph" style:parent-style-name="Standard">
      <style:text-properties style:font-name="標楷體" fo:font-size="18pt" fo:font-weight="bold" style:font-name-asian="標楷體1" style:font-size-asian="18pt" style:font-weight-asian="bold" style:font-name-complex="標楷體2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1" style:font-size-asian="18pt" style:font-weight-asian="bold" style:font-name-complex="標楷體2" style:font-size-complex="18pt"/>
    </style:style>
    <style:style style:name="P5" style:family="paragraph" style:parent-style-name="Standard">
      <style:paragraph-properties fo:margin-left="0cm" fo:margin-right="0cm" fo:text-indent="3.821cm" style:auto-text-indent="false"/>
      <style:text-properties style:font-name="標楷體" fo:font-size="18pt" fo:font-weight="bold" officeooo:paragraph-rsid="0006f75b" style:font-name-asian="標楷體1" style:font-size-asian="18pt" style:font-weight-asian="bold" style:font-name-complex="標楷體2" style:font-size-complex="18pt"/>
    </style:style>
    <style:style style:name="P6" style:family="paragraph" style:parent-style-name="Standard">
      <style:paragraph-properties fo:margin-left="0cm" fo:margin-right="0cm" fo:text-indent="3.814cm" style:auto-text-indent="false"/>
      <style:text-properties style:font-name="標楷體" fo:font-size="18pt" fo:font-weight="bold" style:font-name-asian="標楷體1" style:font-size-asian="18pt" style:font-weight-asian="bold" style:font-name-complex="標楷體2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聲請查復案件進行情形狀</text:p>
      <text:p text:style-name="P1">貴分署　 　年度　稅執字第　　　 號　　　 <text:s text:c="3"/>稅行政執行事件，茲因聲請人久未接獲通知，為明瞭該案進行情形，請准予查明函復。</text:p>
      <text:p text:style-name="P1">　　此 <text:s text:c="3"/>致</text:p>
      <text:p text:style-name="P1"/>
      <text:p text:style-name="P1">法務部行政執行署新竹分署　公鑒</text:p>
      <text:p text:style-name="P1"/>
      <text:p text:style-name="P1"/>
      <text:p text:style-name="P5">聲請人： <text:s text:c="4"/>　 <text:s text:c="9"/>(簽名或蓋章) </text:p>
      <text:p text:style-name="P6">住址：</text:p>
      <text:p text:style-name="P6">電話：</text:p>
      <text:p text:style-name="P4">中華民國　　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asian="微軟正黑體1" style:font-family-asian="微軟正黑體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微軟正黑體1" style:font-family-asian="微軟正黑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微軟正黑體1" style:font-family-asian="微軟正黑體"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微軟正黑體1" style:font-family-asian="微軟正黑體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鄭宜傑</dc:creator>
    <meta:editing-cycles>3</meta:editing-cycles>
    <meta:print-date>1995-11-21T09:41:00</meta:print-date>
    <meta:creation-date>2019-08-28T03:09:00</meta:creation-date>
    <dc:date>2019-08-28T12:21:26.733000000</dc:date>
    <meta:editing-duration>PT10S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8" meta:word-count="99" meta:character-count="142" meta:non-whitespace-character-count="99"/>
    <meta:user-defined meta:name="AppVersion">16.0000</meta:user-defined>
    <meta:user-defined meta:name="Company">法務部行政執行署新竹分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