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661cm" style:rel-width="100%" fo:margin-top="0cm" fo:margin-bottom="0cm" table:align="center" style:writing-mode="lr-tb"/>
    </style:style>
    <style:style style:name="表格1.A" style:family="table-column">
      <style:table-column-properties style:column-width="1.265cm" style:rel-column-width="5655*"/>
    </style:style>
    <style:style style:name="表格1.B" style:family="table-column">
      <style:table-column-properties style:column-width="2.353cm" style:rel-column-width="10519*"/>
    </style:style>
    <style:style style:name="表格1.C" style:family="table-column">
      <style:table-column-properties style:column-width="1.369cm" style:rel-column-width="6121*"/>
    </style:style>
    <style:style style:name="表格1.D" style:family="table-column">
      <style:table-column-properties style:column-width="0.552cm" style:rel-column-width="2470*"/>
    </style:style>
    <style:style style:name="表格1.E" style:family="table-column">
      <style:table-column-properties style:column-width="2.932cm" style:rel-column-width="13107*"/>
    </style:style>
    <style:style style:name="表格1.F" style:family="table-column">
      <style:table-column-properties style:column-width="1.676cm" style:rel-column-width="7491*"/>
    </style:style>
    <style:style style:name="表格1.G" style:family="table-column">
      <style:table-column-properties style:column-width="4.512cm" style:rel-column-width="20169*"/>
    </style:style>
    <style:style style:name="表格1.1" style:family="table-row">
      <style:table-row-properties style:min-row-height="1.016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.5pt solid #000000" fo:border-bottom="1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3.06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none" fo:border-top="1.5pt solid #000000" fo:border-bottom="1pt fine-dashe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.5pt solid #000000" fo:border-bottom="1pt fine-dashe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pt fine-dashed #000000">
        <style:background-image/>
      </style:table-cell-properties>
    </style:style>
    <style:style style:name="表格1.3" style:family="table-row">
      <style:table-row-properties style:min-row-height="2.15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1.5pt solid #000000" fo:border-right="none" fo:border-top="1pt fine-dashed #000000" fo:border-bottom="1pt fine-dashe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fine-dashed #000000" fo:border-bottom="1pt fine-dashe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fine-dashed #000000" fo:border-bottom="1pt fine-dashed #000000">
        <style:background-image/>
      </style:table-cell-properties>
    </style:style>
    <style:style style:name="表格1.4" style:family="table-row">
      <style:table-row-properties style:min-row-height="2.141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表格1.5" style:family="table-row">
      <style:table-row-properties style:min-row-height="0.538cm" fo:keep-together="always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G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0.5pt solid #000000">
        <style:background-image/>
      </style:table-cell-properties>
    </style:style>
    <style:style style:name="表格1.7" style:family="table-row">
      <style:table-row-properties style:min-row-height="0.041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pt solid #000000" fo:border-bottom="1pt solid #000000">
        <style:background-image/>
      </style:table-cell-properties>
    </style:style>
    <style:style style:name="表格1.G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表格1.A19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>
        <style:background-image/>
      </style:table-cell-properties>
    </style:style>
    <style:style style:name="表格2" style:family="table">
      <style:table-properties style:width="16.26cm" fo:margin-left="-0.009cm" fo:margin-top="0cm" fo:margin-bottom="0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fo:margin-top="0.318cm" fo:margin-bottom="0cm" loext:contextual-spacing="false" style:line-height-at-least="0.423cm"/>
    </style:style>
    <style:style style:name="P13" style:family="paragraph" style:parent-style-name="Standard">
      <style:paragraph-properties fo:margin-top="0.318cm" fo:margin-bottom="0cm" loext:contextual-spacing="false" style:line-height-at-least="0.423cm" fo:text-align="center" style:justify-single-word="false"/>
    </style:style>
    <style:style style:name="P14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15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9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20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22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23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4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25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26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top="0.635cm" fo:margin-bottom="0.635cm" loext:contextual-spacing="false" style:line-height-at-least="0.423cm"/>
    </style:style>
    <style:style style:name="P29" style:family="paragraph" style:parent-style-name="Standard">
      <style:paragraph-properties fo:margin-top="0.635cm" fo:margin-bottom="0.635cm" loext:contextual-spacing="false" style:line-height-at-least="0.423cm" fo:text-align="center" style:justify-single-word="false"/>
    </style:style>
    <style:style style:name="P30" style:family="paragraph" style:parent-style-name="Standard">
      <style:paragraph-properties fo:margin-left="0.953cm" fo:margin-right="0cm" fo:margin-top="0.635cm" fo:margin-bottom="0.635cm" loext:contextual-spacing="false" style:line-height-at-least="0.423cm" fo:text-indent="-0.953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2"/>
    </style:style>
    <style:style style:name="T4" style:family="text">
      <style:text-properties style:font-name="標楷體" style:font-name-asian="標楷體1" style:font-name-complex="Wingdings 2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8pt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20pt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name-complex="標楷體2"/>
    </style:style>
    <style:style style:name="T10" style:family="text">
      <style:text-properties style:font-name="標楷體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法務部行政執行署新竹分署</text:span></text:p>
      <text:p text:style-name="P3"><text:span text:style-name="T5">檔案應用申請書 <text:s/></text:span><text:span text:style-name="T6"><text:s/></text:span><text:span text:style-name="T7"><text:s text:c="12"/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3"><text:span text:style-name="T2">姓名</text:span></text:p>
          </table:table-cell>
          <table:covered-table-cell/>
          <table:table-cell table:style-name="表格1.C1" table:number-columns-spanned="2" office:value-type="string">
            <text:p text:style-name="P12"><text:span text:style-name="T2">出生年月日</text:span></text:p>
          </table:table-cell>
          <table:covered-table-cell/>
          <table:table-cell table:style-name="表格1.C1" office:value-type="string">
            <text:p text:style-name="P12"><text:span text:style-name="T2">身分證明文件字號</text:span></text:p>
          </table:table-cell>
          <table:table-cell table:style-name="表格1.F1" table:number-columns-spanned="2" office:value-type="string">
            <text:p text:style-name="P13"><text:span text:style-name="T2">住（居）所、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<text:span text:style-name="T3">※</text:span><text:span text:style-name="T2">申請人</text:span></text:p>
            <text:p text:style-name="P15"/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F2" table:number-columns-spanned="2" office:value-type="string">
            <text:p text:style-name="P19"><text:span text:style-name="T3">※</text:span><text:span text:style-name="T2">地址：</text:span><text:span text:style-name="T8"> 　　　　　　　　　　　　　　　</text:span></text:p>
            <text:p text:style-name="P14"><text:span text:style-name="T3">※</text:span><text:span text:style-name="T2">電話：(H)</text:span><text:span text:style-name="T8"> <text:s text:c="8"/></text:span><text:span text:style-name="T2"><text:s/>(O)</text:span><text:span text:style-name="T8">　　　　　　　　　　　　</text:span></text:p>
            <text:p text:style-name="P14"><text:span text:style-name="T3">※</text:span><text:span text:style-name="T2">e-mail：</text:span><text:span text:style-name="T8">　　　　　　　　　　　　　　　　　</text:span><text:span text:style-name="T2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<text:span text:style-name="T2">代理人</text:span></text:p>
            <text:p text:style-name="P10"><text:span text:style-name="T2">與申請人之關係</text:span></text:p>
            <text:p text:style-name="P10"><text:span text:style-name="T2">（　　　　　　　）</text:span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F3" table:number-columns-spanned="2" office:value-type="string">
            <text:p text:style-name="P11"><text:span text:style-name="T2">地址：</text:span><text:span text:style-name="T8">　　　　　　　　　　　　　　　　　　　　　　</text:span></text:p>
            <text:p text:style-name="P11"><text:span text:style-name="T8">　　　　　　　　　　　　　　　　　　　　　　</text:span></text:p>
            <text:p text:style-name="P11"><text:span text:style-name="T2">電話：</text:span></text:p>
            <text:p text:style-name="P11"><text:span text:style-name="T2">(H)</text:span><text:span text:style-name="T8">　　　　　　</text:span><text:span text:style-name="T2">(O)</text:span><text:span text:style-name="T8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9"><text:span text:style-name="T2">法人、團體、事務所或營業所名稱：</text:span><text:span text:style-name="T8">　　　　　　　　　　　　　　　　　　　　　</text:span><text:span text:style-name="T2">　</text:span></text:p>
            <text:p text:style-name="P20"><text:span text:style-name="T2">地址：</text:span><text:span text:style-name="T8">　　　　　　　　　　　　　　　　　　　　　　　　　　　　　　　　　　　　　　　　　　　　　</text:span></text:p>
            <text:p text:style-name="P21"><text:span text:style-name="T2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7"><text:span text:style-name="T10">序號</text:span></text:p>
          </table:table-cell>
          <table:table-cell table:style-name="表格1.B5" table:number-columns-spanned="5" office:value-type="string">
            <text:p text:style-name="P17"><text:span text:style-name="T2">請先查詢檔案目錄後填入</text:span>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8"><text:span text:style-name="T10">申請項目（可複選）</text:span></text:p>
            <text:p text:style-name="P18"><text:span text:style-name="T2">【閱覽、抄錄】【複製】</text:span>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"><text:span text:style-name="T2">檔號</text:span></text:p>
          </table:table-cell>
          <table:covered-table-cell/>
          <table:table-cell table:style-name="表格1.B5" table:number-columns-spanned="3" office:value-type="string">
            <text:p text:style-name="P1"><text:span text:style-name="T2">檔案名稱或內容要旨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2">1</text:span></text:p>
          </table:table-cell>
          <table:table-cell table:style-name="表格1.B5" table:number-columns-spanned="2" office:value-type="string">
            <text:p text:style-name="P4"><text:span text:style-name="T2"><text:s/></text:span></text:p>
          </table:table-cell>
          <table:covered-table-cell/>
          <table:table-cell table:style-name="表格1.B5" table:number-columns-spanned="3" office:value-type="string">
            <text:p text:style-name="P4"><text:span text:style-name="T2"><text:s/></text:span></text:p>
          </table:table-cell>
          <table:covered-table-cell/>
          <table:covered-table-cell/>
          <table:table-cell table:style-name="表格1.G7" office:value-type="string">
            <text:p text:style-name="P2"><text:span text:style-name="T4"></text:span><text:span text:style-name="T2">　　　　</text:span><text:span text:style-name="T4">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2">2</text:span></text:p>
          </table:table-cell>
          <table:table-cell table:style-name="表格1.B5" table:number-columns-spanned="2" office:value-type="string">
            <text:p text:style-name="P4"><text:span text:style-name="T2"><text:s/></text:span></text:p>
          </table:table-cell>
          <table:covered-table-cell/>
          <table:table-cell table:style-name="表格1.B5" table:number-columns-spanned="3" office:value-type="string">
            <text:p text:style-name="P4"><text:span text:style-name="T2"><text:s/></text:span></text:p>
          </table:table-cell>
          <table:covered-table-cell/>
          <table:covered-table-cell/>
          <table:table-cell table:style-name="表格1.G7" office:value-type="string">
            <text:p text:style-name="P22"><text:span text:style-name="T4"></text:span><text:span text:style-name="T2">　　　　</text:span><text:span text:style-name="T4">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2">3</text:span></text:p>
          </table:table-cell>
          <table:table-cell table:style-name="表格1.B5" table:number-columns-spanned="2" office:value-type="string">
            <text:p text:style-name="P4"><text:span text:style-name="T2"><text:s/></text:span></text:p>
          </table:table-cell>
          <table:covered-table-cell/>
          <table:table-cell table:style-name="表格1.B5" table:number-columns-spanned="3" office:value-type="string">
            <text:p text:style-name="P4"><text:span text:style-name="T2"><text:s/></text:span></text:p>
          </table:table-cell>
          <table:covered-table-cell/>
          <table:covered-table-cell/>
          <table:table-cell table:style-name="表格1.G7" office:value-type="string">
            <text:p text:style-name="P22"><text:span text:style-name="T4"></text:span><text:span text:style-name="T2">　　　　</text:span><text:span text:style-name="T4">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2">4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22"><text:span text:style-name="T4"></text:span><text:span text:style-name="T2">　　　　</text:span><text:span text:style-name="T4">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2">5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2"><text:span text:style-name="T3">□</text:span><text:span text:style-name="T2">　　　　□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2">6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2"><text:span text:style-name="T3">□</text:span><text:span text:style-name="T2">　　　　□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2">7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2"><text:span text:style-name="T3">□</text:span><text:span text:style-name="T2">　　　　□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2">8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2"><text:span text:style-name="T3">□</text:span><text:span text:style-name="T2">　　　　□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2">9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2"><text:span text:style-name="T3">□</text:span><text:span text:style-name="T2">　　　　□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2">10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2"><text:span text:style-name="T3">□</text:span><text:span text:style-name="T2">　　　　□</text:span>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23"><text:span text:style-name="T2">序號</text:span><text:span text:style-name="T8">　　　　　　　　　</text:span><text:span text:style-name="T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25"><text:span text:style-name="T3">※</text:span><text:span text:style-name="T2">申請目的：</text:span><text:span text:style-name="T4"></text:span><text:span text:style-name="T2">歷史考證　</text:span><text:span text:style-name="T4"></text:span><text:span text:style-name="T2">學術研究　</text:span><text:span text:style-name="T4"></text:span><text:span text:style-name="T2">事證稽憑　</text:span><text:span text:style-name="T4"></text:span><text:span text:style-name="T2">業務參考　</text:span><text:span text:style-name="T4"></text:span><text:span text:style-name="T2">權益保障</text:span></text:p>
            <text:p text:style-name="P26"><text:span text:style-name="T4"></text:span><text:span text:style-name="T2">其他（請敘明目的）：</text:span><text:span text:style-name="T8">　　　　　　　　　　</text:span><text:span text:style-name="T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23"><text:span text:style-name="T2"><text:s/>此致 <text:s/>（機關全銜）</text:span></text:p>
            <text:p text:style-name="P24"><text:span text:style-name="T3">※</text:span><text:span text:style-name="T2">申請人簽章：</text:span><text:span text:style-name="T8">　　　　　　</text:span><text:span text:style-name="T2">代理人簽章</text:span><text:span text:style-name="T8">：　　　　　</text:span><text:span text:style-name="T2">※申請日期：</text:span><text:span text:style-name="T8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2">請詳閱後附填寫須知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9"><text:span text:style-name="T9">填　寫　須　知</text:span></text:p>
            <text:p text:style-name="P28"><text:span text:style-name="T3">一、※標記者，請填具完整。</text:span></text:p>
            <text:p text:style-name="P28"><text:span text:style-name="T3">二、身分證明文件字號請填列身分證字號或護照號碼。</text:span></text:p>
            <text:p text:style-name="P30"><text:span text:style-name="T3">三、代理人如係意定代理者，請檢具委任書；如係法定代理者，請檢具相關證明文件影本。申請案件屬個人隱私資料者，請檢具身分關係證明文件。</text:span></text:p>
            <text:p text:style-name="P28"><text:span text:style-name="T3">四、法人、團體、事務所或營業所請附登記證影本。</text:span></text:p>
            <text:p text:style-name="P28"><text:span text:style-name="T3">五、申請機關檔案有檔案法第18條所定情形之一者，機關得予駁回。</text:span></text:p>
            <text:p text:style-name="P28"><text:span text:style-name="T3">六、閱覽、抄錄或複製檔案，應於各機關檔案閱覽規則所定時間及場所為之。</text:span></text:p>
            <text:p text:style-name="P28"><text:span text:style-name="T3">七、閱覽、抄錄或複製檔案，應遵守檔案應用有關規定，並不得有下列行為：</text:span></text:p>
            <text:p text:style-name="P28"><text:span text:style-name="T3"><text:s text:c="5"/>(一)添註、塗改、更換、抽取、圈點或污損檔案。</text:span></text:p>
            <text:p text:style-name="P28"><text:span text:style-name="T3"><text:s text:c="5"/>(二)拆散已裝訂完成之檔案。</text:span></text:p>
            <text:p text:style-name="P28"><text:span text:style-name="T3"><text:s text:c="5"/>(三)以其他方法破壞檔案或變更檔案內容。</text:span></text:p>
            <text:p text:style-name="P28"><text:span text:style-name="T3">八、閱覽、抄錄或複製檔案之收費方式請洽詢檔案管有機關。</text:span></text:p>
            <text:p text:style-name="P28"><text:span text:style-name="T3">九、申請書填具後，得以書面通訊方式送檔案管有機關。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asian="微軟正黑體1" style:font-family-asian="微軟正黑體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微軟正黑體1" style:font-family-asian="微軟正黑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微軟正黑體1" style:font-family-asian="微軟正黑體"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微軟正黑體1" style:font-family-asian="微軟正黑體" style:font-style-asian="italic" style:font-name-complex="Lucida Sans" style:font-family-complex="'Lucida Sans'" style:font-family-generic-complex="system" style:font-pitch-complex="variable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1.067cm" fo:margin-right="0cm" fo:text-indent="-0.115cm" style:auto-text-indent="false"/>
      <style:text-properties style:font-name-asian="標楷體1" style:font-family-asian="標楷體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標楷體" fo:font-family="標楷體" style:font-family-generic="roman" style:font-pitch="variable" style:font-name-asian="標楷體1" style:font-family-asian="標楷體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250090_賴文芳</meta:initial-creator>
    <dc:creator>沈盈瑤</dc:creator>
    <meta:editing-cycles>2</meta:editing-cycles>
    <meta:print-date>1995-11-21T09:41:00</meta:print-date>
    <meta:creation-date>2019-08-28T03:08:00</meta:creation-date>
    <dc:date>2019-08-28T03:08:00</dc:date>
    <meta:editing-duration>P0D</meta:editing-duration>
    <meta:generator>LibreOffice/6.2.5.2$Windows_X86_64 LibreOffice_project/1ec314fa52f458adc18c4f025c545a4e8b22c159</meta:generator>
    <meta:document-statistic meta:table-count="2" meta:image-count="0" meta:object-count="0" meta:page-count="2" meta:paragraph-count="71" meta:word-count="633" meta:character-count="965" meta:non-whitespace-character-count="649"/>
    <meta:user-defined meta:name="AppVersion">16.0000</meta:user-defined>
    <meta:user-defined meta:name="Company">法務部行政執行署新竹分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