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4.85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17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1.196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2.674cm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1.457cm"/>
    </style:style>
    <style:style style:name="表格1.8" style:family="table-row">
      <style:table-row-properties style:min-row-height="2.295cm"/>
    </style:style>
    <style:style style:name="表格1.9" style:family="table-row">
      <style:table-row-properties style:min-row-height="1.591cm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line-height="150%" fo:text-align="end" style:justify-single-word="false" style:snap-to-layout-grid="false"/>
    </style:style>
    <style:style style:name="P3" style:family="paragraph" style:parent-style-name="Text_20_body">
      <style:paragraph-properties fo:margin-left="1.512cm" fo:margin-right="0cm" style:line-height-at-least="0.847cm" fo:text-align="justify" style:justify-single-word="false" fo:text-indent="-1.512cm" style:auto-text-indent="false">
        <style:tab-stops/>
      </style:paragraph-properties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Text_20_body" style:master-page-name="MP0">
      <style:paragraph-properties style:line-height-at-least="0.847cm" fo:text-align="start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line-height="150%" fo:text-align="start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50%" fo:text-align="end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line-height="150%" style:snap-to-layout-gri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line-height="150%" fo:text-indent="0.564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法務部行政執行署新竹分署受理行政程序閱覽資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申請人</text:p>
          </table:table-cell>
          <table:table-cell table:style-name="表格1.B1" office:value-type="string">
            <text:p text:style-name="P1"><text:span text:style-name="預設段落字型"><text:span text:style-name="T1">姓名（或法人、團體之名稱及代表人、管理人姓名）</text:span></text:span></text:p>
          </table:table-cell>
          <table:table-cell table:style-name="表格1.C1" office:value-type="string">
            <text:p text:style-name="P7"/>
            <text:p text:style-name="P7"/>
            <text:p text:style-name="P7"/>
            <text:p text:style-name="P2"><text:span text:style-name="預設段落字型"><text:span text:style-name="T1">（簽章）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預設段落字型"><text:span text:style-name="T1">身分證統一號碼（立案證號或國籍及護照號碼）</text:span>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設籍或通訊住址（或事務所、營業所）</text:p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covered-table-cell/>
          <table:table-cell table:style-name="表格1.B4" office:value-type="string">
            <text:p text:style-name="P8">聯絡電話</text:p>
          </table:table-cell>
          <table:table-cell table:style-name="表格1.C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代理人</text:p>
            <text:p text:style-name="P6">（附委任狀）</text:p>
          </table:table-cell>
          <table:table-cell table:style-name="表格1.B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5" office:value-type="string">
            <text:p text:style-name="P9">閱覽資料內容要旨</text:p>
          </table:table-cell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5" office:value-type="string">
            <text:p text:style-name="P6">請求用途</text:p>
          </table:table-cell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5" office:value-type="string">
            <text:p text:style-name="P6">適明閱覽之法律上利益</text:p>
          </table:table-cell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3"><text:span text:style-name="預設段落字型"><text:span text:style-name="T5">擬： <text:s text:c="20"/>核</text:span></text:span><text:span text:style-name="預設段落字型"><text:span text:style-name="T7"> ：</text:span></text:span><text:span text:style-name="預設段落字型"><text:span text:style-name="T5"> <text:s text:c="20"/>判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法務部行政程序閱覽卷宗申請書︵格式︶                       案號</dc:title>
    <meta:initial-creator>user</meta:initial-creator>
    <dc:creator>鄭宜傑</dc:creator>
    <meta:creation-date>2015-05-12T08:00:00Z</meta:creation-date>
    <dc:date>2019-08-28T11:31:41.813000000</dc:date>
    <meta:print-date>2004-09-20T08:24:00Z</meta:print-date>
    <meta:editing-cycles>3</meta:editing-cycles>
    <meta:editing-duration>PT32S</meta:editing-duration>
    <meta:document-statistic meta:table-count="1" meta:image-count="0" meta:object-count="0" meta:page-count="1" meta:paragraph-count="14" meta:word-count="141" meta:character-count="196" meta:non-whitespace-character-count="141"/>
    <meta:template xlink:type="simple" xlink:actuate="onRequest" xlink:title="" xlink:href="../../AppData/Local/Temp/%25E8%25A1%258C%25E6%2594%25BF%25E7%25A8%258B%25E5%25BA%258F%25E9%2596%25B1%25E8%25A6%25BD%25E7%2594%25B3%25E8%25AB%258B%25E6%259B%25B8%2528odt%2529.odt/Normal.dotm"/>
  </office:meta>
</office:document-meta>
</file>