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7" svg:font-family="華康楷書體W7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09cm" fo:margin-top="0cm" fo:margin-bottom="0cm" style:page-number="13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2.59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4.937cm"/>
    </style:style>
    <style:style style:name="表格1.F" style:family="table-column">
      <style:table-column-properties style:column-width="3.62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9.86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5" style:family="table-row">
      <style:table-row-properties style:min-row-height="22.818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標楷體2"/>
    </style:style>
    <style:style style:name="P2" style:family="paragraph" style:parent-style-name="Standard">
      <style:paragraph-properties fo:line-height="200%" fo:text-align="start" style:justify-single-word="false"/>
      <style:text-properties style:font-name="標楷體" style:font-name-asian="標楷體1" style:font-name-complex="標楷體2"/>
    </style:style>
    <style:style style:name="P3" style:family="paragraph" style:parent-style-name="Standard">
      <style:paragraph-properties fo:line-height="240%"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0.071cm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top="1.012cm" fo:margin-bottom="0.676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0cm" fo:line-height="240%" fo:text-align="start" style:justify-single-word="false" fo:text-indent="1.976cm" style:auto-text-indent="false"/>
    </style:style>
    <style:style style:name="P9" style:family="paragraph" style:parent-style-name="Standard">
      <style:paragraph-properties fo:margin-left="1.976cm" fo:margin-right="0cm" fo:line-height="200%" fo:text-align="start" style:justify-single-word="false" fo:text-indent="0cm" style:auto-text-indent="false"/>
    </style:style>
    <style:style style:name="P10" style:family="paragraph" style:parent-style-name="Standard">
      <style:paragraph-properties fo:margin-left="3.951cm" fo:margin-right="0cm" fo:line-height="200%" fo:text-align="start" style:justify-single-word="false" fo:text-indent="0cm" style:auto-text-indent="false"/>
      <style:text-properties style:font-name="標楷體" style:font-name-asian="標楷體1" style:font-name-complex="標楷體2"/>
    </style:style>
    <style:style style:name="P11" style:family="paragraph" style:parent-style-name="Standard">
      <style:paragraph-properties fo:margin-left="8.89cm" fo:margin-right="0cm" fo:line-height="200%" fo:text-align="start" style:justify-single-word="false" fo:text-indent="0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_30_1-狀標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標楷體2"/>
    </style:style>
    <style:style style:name="T2" style:family="text">
      <style:text-properties style:font-name="標楷體" fo:letter-spacing="normal" style:font-name-asian="標楷體1" style:font-name-complex="標楷體2"/>
    </style:style>
    <style:style style:name="T3" style:family="text">
      <style:text-properties style:font-name="標楷體" fo:font-size="20pt" style:font-name-asian="標楷體1" style:font-size-asian="20pt" style:font-name-complex="標楷體2"/>
    </style:style>
    <style:style style:name="T4" style:family="text">
      <style:text-properties style:font-name="標楷體" style:font-name-asian="標楷體1" style:font-name-complex="標楷體2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bookmark text:name="_GoBack"/><text:span text:style-name="T1">行政執行事件　　委　　任　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Standard"><text:span text:style-name="T1">姓名或名稱</text:span></text:p>
          </table:table-cell>
          <table:table-cell table:style-name="表格1.A2" office:value-type="string">
            <text:p text:style-name="Standard"><text:span text:style-name="T1">出生</text:span></text:p>
            <text:p text:style-name="Standard"><text:span text:style-name="T1">年月日</text:span></text:p>
          </table:table-cell>
          <table:table-cell table:style-name="表格1.A2" office:value-type="string">
            <text:p text:style-name="Standard"><text:span text:style-name="T1">職業</text:span></text:p>
          </table:table-cell>
          <table:table-cell table:style-name="表格1.A2" office:value-type="string">
            <text:p text:style-name="_30_2-依序填寫"><text:span text:style-name="T2">住居所或營業所、</text:span></text:p>
            <text:p text:style-name="_30_2-依序填寫"><text:span text:style-name="T2">郵遞區號及電話號碼</text:span></text:p>
            <text:p text:style-name="_30_2-依序填寫"><text:span text:style-name="T2">電子郵件位址</text:span></text:p>
          </table:table-cell>
          <table:table-cell table:style-name="表格1.A1" office:value-type="string">
            <text:p text:style-name="Standard"><text:span text:style-name="T1">送達代收人姓名、住址、郵遞區號及電話號碼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">委　　　　任　　　　人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6"><text:span text:style-name="T1">受　　　　任　　　　人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7"><text:span text:style-name="T3">為 委 任 <text:s/>代 理 人 事</text:span></text:p>
            <text:p text:style-name="P3"><text:span text:style-name="T1">委任人因 <text:s/>貴分署 <text:s text:c="5"/>年度 <text:s text:c="7"/>字第 <text:s text:c="11"/>號</text:span></text:p>
            <text:p text:style-name="P8"><text:span text:style-name="T1">事件，委任受任人為訴訟代理人，有為一切訴訟行為之權，</text:span><text:span text:style-name="T4">Combin</text:span><text:span text:style-name="T1">行政程序法法第24條第3項但書所列之特別代理權。並依行政程序法第24條第4項，提出委任書如上。</text:span></text:p>
            <text:p text:style-name="P2"/>
            <text:p text:style-name="P9"><text:span text:style-name="T1">此 <text:s/>致</text:span></text:p>
            <text:p text:style-name="P4"><text:span text:style-name="T1">法務部行政執行署新竹分署 <text:s/>公鑒</text:span></text:p>
            <text:p text:style-name="P10"/>
            <text:p text:style-name="P11"><text:span text:style-name="T1">委任人</text:span></text:p>
            <text:p text:style-name="P10"/>
            <text:p text:style-name="P11"><text:span text:style-name="T1">受任人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7" svg:font-family="華康楷書體W7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fo:font-size="14pt" style:letter-kerning="true" style:font-name-asian="華康楷書體W51" style:font-family-asian="華康楷書體W5" style:font-size-asian="14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style:font-name-asian="微軟正黑體1" style:font-family-asian="微軟正黑體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size-asian="22pt"/>
    </style:style>
    <style:style style:name="_30_2-表頭" style:display-name="02-表頭" style:family="paragraph" style:parent-style-name="Standard" style:default-outline-level=""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/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>
      <style:paragraph-properties fo:margin-top="0.064cm" fo:margin-bottom="0cm" loext:contextual-spacing="false"/>
    </style:style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size-asian="11pt" style:font-size-complex="10pt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華康楷書體W5" fo:font-family="華康楷書體W5" style:font-family-generic="roman" style:font-pitch="variable" style:font-name-asian="華康楷書體W51" style:font-family-asian="華康楷書體W5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" style:font-family-asian="新細明體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dc:creator>沈盈瑤</dc:creator>
    <meta:editing-cycles>2</meta:editing-cycles>
    <meta:print-date>1995-11-21T09:41:00</meta:print-date>
    <meta:creation-date>2019-08-28T03:07:00</meta:creation-date>
    <dc:date>2019-08-28T03:07:00</dc:date>
    <meta:editing-duration>P0D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19" meta:word-count="190" meta:character-count="264" meta:non-whitespace-character-count="197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狀格式" xlink:href=""/>
  </office:meta>
</office:document-meta>
</file>