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text-indent="0.6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333in" fo:text-indent="2.293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861in" fo:text-indent="0.66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861in" fo:text-indent="0.333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1.7937in"/>
    </style:style>
    <style:style style:name="TableColumn22" style:family="table-column">
      <style:table-column-properties style:column-width="2.2437in"/>
    </style:style>
    <style:style style:name="TableColumn23" style:family="table-column">
      <style:table-column-properties style:column-width="1.9625in"/>
    </style:style>
    <style:style style:name="Table20" style:family="table">
      <style:table-properties style:width="6in" fo:margin-left="0.4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333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333in" fo:text-indent="0.66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 fo:text-indent="0.6666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 fo:text-indent="0.6666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333in" fo:text-indent="0.2222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委 <text:s/><text:s/>任<text:s/><text:s text:c="2"/>書</text:p>
      <text:p text:style-name="P4"/>
      <text:p text:style-name="P5"><text:span text:style-name="T6">本人</text:span><text:span text:style-name="T7"><text:s text:c="12"/></text:span><text:span text:style-name="T8">因</text:span><text:span text:style-name="T9"><text:s text:c="13"/></text:span><text:span text:style-name="T10">不克為</text:span><text:span text:style-name="T11"><text:s text:c="14"/></text:span><text:span text:style-name="T12"><text:s text:c="3"/></text:span></text:p>
      <text:p text:style-name="P13"><text:span text:style-name="T14">案親至貴</text:span><text:span text:style-name="T15">分署</text:span><text:span text:style-name="T16">閱覽、抄錄、複製檔案資料，特委任</text:span><text:span text:style-name="T17"><text:s text:c="12"/></text:span></text:p>
      <text:p text:style-name="P18"><text:s text:c="3"/>代為辦理。</text:p>
      <text:p text:style-name="P19"><text:s text:c="3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 名 或 名 稱</text:p>
          </table:table-cell>
          <table:table-cell table:style-name="TableCell27">
            <text:p text:style-name="P28">委任人</text:p>
          </table:table-cell>
          <table:table-cell table:style-name="TableCell29">
            <text:p text:style-name="P30">受任人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性 <text:s text:c="9"/>別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 生 年 月 日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證明文件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職 <text:s text:c="9"/>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地 <text:s text:c="9"/>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 <text:s text:c="9"/>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此致</text:p>
      <text:p text:style-name="P81"/>
      <text:p text:style-name="P82"><text:s text:c="3"/>法務部行政執行署新竹分署</text:p>
      <text:p text:style-name="P83"/>
      <text:p text:style-name="P84"/>
      <text:p text:style-name="P85"><text:span text:style-name="T86"><text:s text:c="22"/>委任人 <text:s text:c="12"/></text:span><text:span text:style-name="T87">（簽名蓋章）</text:span></text:p>
      <text:p text:style-name="P88"><text:s text:c="27"/></text:p>
      <text:p text:style-name="P89"><text:span text:style-name="T90"><text:s text:c="22"/>受任人 <text:s text:c="12"/></text:span><text:span text:style-name="T91">（簽名蓋章）</text:span></text:p>
      <text:p text:style-name="P92"/>
      <text:p text:style-name="P93"/>
      <text:p text:style-name="P94"><text:span text:style-name="T95">中 <text:s/>華 <text:s/>民 <text:s/>國 <text:s text:c="10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0.7493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207</meta:initial-creator>
    <dc:creator>sc207</dc:creator>
    <meta:creation-date>2015-05-12T08:00:00Z</meta:creation-date>
    <dc:date>2015-05-12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