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4:.F214])" office:value-type="float" office:value="264857" calcext:value-type="float">
            <text:p>264,857 </text:p>
          </table:table-cell>
          <table:table-cell table:style-name="ce86" table:formula="of:=SUM([.C215:.C226])" office:value-type="float" office:value="11949" calcext:value-type="float">
            <text:p>11,949 </text:p>
          </table:table-cell>
          <table:table-cell table:style-name="ce86" table:formula="of:=SUM([.D215:.D226])" office:value-type="float" office:value="21376" calcext:value-type="float">
            <text:p>21,376 </text:p>
          </table:table-cell>
          <table:table-cell table:style-name="ce86" table:formula="of:=SUM([.E215:.E226])" office:value-type="float" office:value="108527" calcext:value-type="float">
            <text:p>108,527 </text:p>
          </table:table-cell>
          <table:table-cell table:style-name="ce86" table:formula="of:=SUM([.F215:.F226])" office:value-type="float" office:value="123005" calcext:value-type="float">
            <text:p>123,005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15:.F215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16:.F216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17:.F217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8:.F21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9:.F21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20:.F220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1:.F221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2:.F222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3:.F223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4:.F224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5:.F225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6:.F226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64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4-04-01T15:45:10.832000000</dc:date>
    <meta:print-date>2017-08-08T10:04:44</meta:print-date>
    <meta:generator>LibreOffice/7.4.2.3$Windows_X86_64 LibreOffice_project/382eef1f22670f7f4118c8c2dd222ec7ad009daf</meta:generator>
    <meta:editing-duration>PT3H9M20S</meta:editing-duration>
    <meta:editing-cycles>74</meta:editing-cycles>
    <meta:document-statistic meta:table-count="1" meta:cell-count="1215" meta:object-count="0"/>
  </office:meta>
</office:document-meta>
</file>