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59cm" fo:margin-left="0cm" style:page-number="auto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1.091cm"/>
    </style:style>
    <style:style style:name="表格1.1" style:family="table-row">
      <style:table-row-properties style:min-row-height="3.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427cm" style:use-optimal-row-height="false"/>
    </style:style>
    <style:style style:name="表格1.10" style:family="table-row">
      <style:table-row-properties style:min-row-height="1.14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42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98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588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545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552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582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566cm" fo:keep-together="always" style:use-optimal-row-height="false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573cm" fo:keep-together="always" style:use-optimal-row-height="false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554cm" fo:keep-together="always" style:use-optimal-row-height="false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2.189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2.117cm" fo:keep-together="always" style:use-optimal-row-height="false"/>
    </style:style>
    <style:style style:name="表格2" style:family="table">
      <style:table-properties style:width="17.059cm" fo:margin-left="0cm" table:align="left"/>
    </style:style>
    <style:style style:name="表格2.A" style:family="table-column">
      <style:table-column-properties style:column-width="0.669cm"/>
    </style:style>
    <style:style style:name="表格2.B" style:family="table-column">
      <style:table-column-properties style:column-width="0.658cm"/>
    </style:style>
    <style:style style:name="表格2.C" style:family="table-column">
      <style:table-column-properties style:column-width="3.478cm"/>
    </style:style>
    <style:style style:name="表格2.D" style:family="table-column">
      <style:table-column-properties style:column-width="12.254cm"/>
    </style:style>
    <style:style style:name="表格2.1" style:family="table-row">
      <style:table-row-properties style:min-row-height="1.45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59cm" fo:margin-left="0cm" table:align="left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3.537cm"/>
    </style:style>
    <style:style style:name="表格3.C" style:family="table-column">
      <style:table-column-properties style:column-width="6.713cm"/>
    </style:style>
    <style:style style:name="表格3.D" style:family="table-column">
      <style:table-column-properties style:column-width="6.14cm"/>
    </style:style>
    <style:style style:name="表格3.1" style:family="table-row">
      <style:table-row-properties style:min-row-height="1.32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9cm" fo:margin-left="0cm" table:align="left"/>
    </style:style>
    <style:style style:name="表格4.A" style:family="table-column">
      <style:table-column-properties style:column-width="2.706cm"/>
    </style:style>
    <style:style style:name="表格4.B" style:family="table-column">
      <style:table-column-properties style:column-width="2.032cm"/>
    </style:style>
    <style:style style:name="表格4.C" style:family="table-column">
      <style:table-column-properties style:column-width="4.106cm"/>
    </style:style>
    <style:style style:name="表格4.E" style:family="table-column">
      <style:table-column-properties style:column-width="4.108cm"/>
    </style:style>
    <style:style style:name="表格4.1" style:family="table-row">
      <style:table-row-properties style:min-row-height="2.011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011cm" style:use-optimal-row-height="false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7" style:family="table-row">
      <style:table-row-properties style:min-row-height="2.011cm" style:use-optimal-row-height="false"/>
    </style:style>
    <style:style style:name="表格4.8" style:family="table-row">
      <style:table-row-properties style:min-row-height="2.011cm" style:use-optimal-row-height="false"/>
    </style:style>
    <style:style style:name="表格4.9" style:family="table-row">
      <style:table-row-properties style:min-row-height="2.011cm" style:use-optimal-row-height="false"/>
    </style:style>
    <style:style style:name="表格4.10" style:family="table-row">
      <style:table-row-properties style:min-row-height="2.011cm" style:use-optimal-row-height="false"/>
    </style:style>
    <style:style style:name="表格4.11" style:family="table-row">
      <style:table-row-properties style:min-row-height="2.011cm" style:use-optimal-row-height="false"/>
    </style:style>
    <style:style style:name="表格4.12" style:family="table-row">
      <style:table-row-properties style:min-row-height="2.011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988cm" fo:text-align="center" style:justify-single-word="false" fo:break-before="page" style:snap-to-layout-gri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988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847cm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67cm"/>
      <style:text-properties style:font-name="標楷體" style:font-name-asian="標楷體"/>
    </style:style>
    <style:style style:name="P13" style:family="paragraph" style:parent-style-name="Text_20_body">
      <style:paragraph-properties fo:text-align="end" style:justify-single-word="false">
        <style:tab-stops>
          <style:tab-stop style:position="3.81cm"/>
        </style:tab-stops>
      </style:paragraph-properties>
    </style:style>
    <style:style style:name="P14" style:family="paragraph" style:parent-style-name="Text_20_body">
      <style:paragraph-properties fo:margin-left="0.847cm" fo:margin-right="0cm" fo:line-height="0.988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fo:line-height="0.67cm" fo:text-indent="-0.847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17" style:family="paragraph" style:parent-style-name="本文縮排">
      <style:paragraph-properties fo:margin-left="0.847cm" fo:margin-right="0cm" fo:line-height="0.67cm" fo:text-indent="-0.847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本文_20_2">
      <style:paragraph-properties fo:margin-left="0.847cm" fo:margin-right="0cm" fo:line-height="0.67cm" fo:text-indent="-0.847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847cm" fo:text-indent="1.058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line-height="0.847cm" fo:text-indent="1.058cm" style:auto-text-indent="false"/>
    </style:style>
    <style:style style:name="P22" style:family="paragraph" style:parent-style-name="Text_20_body">
      <style:paragraph-properties fo:margin-left="1.111cm" fo:margin-right="0cm" fo:line-height="0.847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text-align="center" style:justify-single-word="false" fo:text-indent="0.847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91cm" fo:margin-right="0cm" fo:line-height="0.67cm" fo:text-indent="-0.093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本文縮排">
      <style:paragraph-properties fo:margin-left="-0.004cm" fo:margin-right="0cm" fo:text-indent="0.004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Text_20_body">
      <style:paragraph-properties fo:line-height="0.847cm"/>
      <style:text-properties style:font-name="標楷體" style:font-name-asian="標楷體"/>
    </style:style>
    <style:style style:name="P27" style:family="paragraph" style:parent-style-name="Text_20_body" style:list-style-name="L1">
      <style:paragraph-properties fo:line-height="0.847cm"/>
      <style:text-properties style:font-name="標楷體" style:font-name-asian="標楷體"/>
    </style:style>
    <style:style style:name="P28" style:family="paragraph" style:parent-style-name="Text_20_body" style:list-style-name="L2">
      <style:paragraph-properties fo:line-height="0.847cm"/>
      <style:text-properties style:font-name="標楷體" style:font-name-asian="標楷體"/>
    </style:style>
    <style:style style:name="P29" style:family="paragraph" style:parent-style-name="Text_20_body" style:list-style-name="L3">
      <style:paragraph-properties fo:line-height="0.847cm"/>
      <style:text-properties style:font-name="標楷體" style:font-name-asian="標楷體"/>
    </style:style>
    <style:style style:name="P30" style:family="paragraph" style:parent-style-name="Text_20_body" style:list-style-name="L4">
      <style:paragraph-properties fo:line-height="0.847cm"/>
      <style:text-properties style:font-name="標楷體" style:font-name-asian="標楷體"/>
    </style:style>
    <style:style style:name="P31" style:family="paragraph" style:parent-style-name="Text_20_body" style:list-style-name="L5">
      <style:paragraph-properties fo:line-height="0.847cm"/>
      <style:text-properties style:font-name="標楷體" style:font-name-asian="標楷體"/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34" style:family="paragraph" style:parent-style-name="Text_20_body">
      <style:paragraph-properties fo:text-align="center" style:justify-single-word="false" fo:break-before="pag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35cm" style:font-name-asian="標楷體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WW_5f_CharLFO4LVL2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1">鑑 <text:s/>定 <text:s/>報 <text:s/>告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委 <text:s/>託 <text:s/>人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案 <text:s text:c="3"/>號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義 <text:s/>務 <text:s/>人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鑑 <text:s/>定 <text:s/>人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鑑定人住址：</text:p>
          </table:table-cell>
          <table:covered-table-cell/>
          <table:table-cell table:style-name="表格1.A1" table:number-columns-spanned="2" office:value-type="string">
            <text:p text:style-name="P5">□□□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鑑 定 日 期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電 <text:s text:c="5"/>話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鑑定費用總額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鑑 定 重 要 內 容 摘 要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2" office:value-type="string">
            <text:p text:style-name="P5">公法上金錢給付義務關係</text:p>
          </table:table-cell>
          <table:table-cell table:style-name="表格1.A10" table:number-columns-spanned="2" office:value-type="string">
            <text:p text:style-name="P5">移送機關</text:p>
          </table:table-cell>
          <table:covered-table-cell/>
          <table:table-cell table:style-name="表格1.D1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0" table:number-columns-spanned="2" office:value-type="string">
            <text:p text:style-name="P5">義務人</text:p>
          </table:table-cell>
          <table:covered-table-cell/>
          <table:table-cell table:style-name="表格1.D12" office:value-type="string">
            <text:p text:style-name="P5"/>
          </table:table-cell>
        </table:table-row>
        <table:table-row table:style-name="表格1.13">
          <table:table-cell table:style-name="表格1.A10" table:number-rows-spanned="3" office:value-type="string">
            <text:p text:style-name="P5">不動產坐落</text:p>
          </table:table-cell>
          <table:table-cell table:style-name="表格1.A10" table:number-columns-spanned="2" office:value-type="string">
            <text:p text:style-name="P5">土地</text:p>
          </table:table-cell>
          <table:covered-table-cell/>
          <table:table-cell table:style-name="表格1.D13" office:value-type="string">
            <text:p text:style-name="P5"/>
          </table:table-cell>
        </table:table-row>
        <table:table-row table:style-name="表格1.14">
          <table:covered-table-cell/>
          <table:table-cell table:style-name="表格1.A10" table:number-columns-spanned="2" office:value-type="string">
            <text:p text:style-name="P5">建物</text:p>
            <text:p text:style-name="P5">（含附屬建物）</text:p>
          </table:table-cell>
          <table:covered-table-cell/>
          <table:table-cell table:style-name="表格1.D14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0" table:number-columns-spanned="2" office:value-type="string">
            <text:p text:style-name="P5">增建部分</text:p>
          </table:table-cell>
          <table:covered-table-cell/>
          <table:table-cell table:style-name="表格1.D15" office:value-type="string">
            <text:p text:style-name="P5"/>
          </table:table-cell>
        </table:table-row>
        <text:soft-page-break/>
        <table:table-row table:style-name="表格1.16">
          <table:table-cell table:style-name="表格1.A10" table:number-rows-spanned="4" office:value-type="string">
            <text:p text:style-name="P5">鑑定價格</text:p>
          </table:table-cell>
          <table:table-cell table:style-name="表格1.A10" table:number-columns-spanned="2" office:value-type="string">
            <text:p text:style-name="P5">土地</text:p>
          </table:table-cell>
          <table:covered-table-cell/>
          <table:table-cell table:style-name="表格1.D16" office:value-type="string">
            <text:p text:style-name="P5"/>
          </table:table-cell>
        </table:table-row>
        <table:table-row table:style-name="表格1.17">
          <table:covered-table-cell/>
          <table:table-cell table:style-name="表格1.A10" table:number-columns-spanned="2" office:value-type="string">
            <text:p text:style-name="P5">建物</text:p>
            <text:p text:style-name="P5">（含附屬建物）</text:p>
          </table:table-cell>
          <table:covered-table-cell/>
          <table:table-cell table:style-name="表格1.D17" office:value-type="string">
            <text:p text:style-name="P5"/>
          </table:table-cell>
        </table:table-row>
        <table:table-row table:style-name="表格1.18">
          <table:covered-table-cell/>
          <table:table-cell table:style-name="表格1.A10" table:number-columns-spanned="2" office:value-type="string">
            <text:p text:style-name="P5">增建部分</text:p>
          </table:table-cell>
          <table:covered-table-cell/>
          <table:table-cell table:style-name="表格1.D18" office:value-type="string">
            <text:p text:style-name="P5"/>
          </table:table-cell>
        </table:table-row>
        <table:table-row table:style-name="表格1.19">
          <table:covered-table-cell/>
          <table:table-cell table:style-name="表格1.A10" table:number-columns-spanned="2" office:value-type="string">
            <text:p text:style-name="P5">總價</text:p>
          </table:table-cell>
          <table:covered-table-cell/>
          <table:table-cell table:style-name="表格1.D19" office:value-type="string">
            <text:p text:style-name="P5"/>
          </table:table-cell>
        </table:table-row>
        <table:table-row table:style-name="表格1.20">
          <table:table-cell table:style-name="表格1.A10" office:value-type="string">
            <text:p text:style-name="P5">他項權利</text:p>
          </table:table-cell>
          <table:table-cell table:style-name="表格1.B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1">
          <table:table-cell table:style-name="表格1.A10" office:value-type="string">
            <text:p text:style-name="P5">備註</text:p>
          </table:table-cell>
          <table:table-cell table:style-name="表格1.A10" table:number-columns-spanned="3" office:value-type="string">
            <text:p text:style-name="P14">一、鑑定依據：對鑑定標的價額判斷之基礎。如鑑定標的有特殊情事，例如海砂屋、輻射屋、地震受創、火災受損等等，務必記載明確。</text:p>
            <text:p text:style-name="P5">二、鑑定標的如有門牌整編之情形，請另註明。</text:p>
            <text:p text:style-name="P14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5">四、如有數當事人或數筆標的物時，請另製作附表。</text:p>
            <text:p text:style-name="P5"/>
          </table:table-cell>
          <table:covered-table-cell/>
          <table:covered-table-cell/>
        </table:table-row>
      </table:table>
      <text:p text:style-name="P4"/>
      <text:p text:style-name="P4"><text:s text:c="7"/></text:p>
      <text:p text:style-name="P19">○○不動產鑑定公司（或行號）：</text:p>
      <text:p text:style-name="P19">○○機關或團體：</text:p>
      <text:p text:style-name="P7">中華民國 <text:s text:c="5"/>年 <text:s text:c="3"/>月 <text:s text:c="3"/>日</text:p>
      <text:p text:style-name="P7"><text:s text:c="8"/>年 <text:s text:c="3"/>字第 <text:s text:c="7"/>號</text:p>
      <text:p text:style-name="P7">不動產鑑定報告內容</text:p>
      <text:list xml:id="list3221869868" text:style-name="L1">
        <text:list-item>
          <text:p text:style-name="P27">委託機關：</text:p>
        </text:list-item>
        <text:list-item>
          <text:p text:style-name="P27"><text:soft-page-break/>移送機關：</text:p>
        </text:list-item>
        <text:list-item>
          <text:p text:style-name="P27">義 務 人：</text:p>
        </text:list-item>
        <text:list-item>
          <text:p text:style-name="P27">不動產標示：</text:p>
          <text:list>
            <text:list-item>
              <text:p text:style-name="P27">土 <text:s text:c="3"/>地：</text:p>
            </text:list-item>
            <text:list-item>
              <text:p text:style-name="P27">建 <text:s text:c="3"/>物：</text:p>
            </text:list-item>
            <text:list-item>
              <text:p text:style-name="P27">增建部分：</text:p>
            </text:list-item>
          </text:list>
        </text:list-item>
        <text:list-item>
          <text:p text:style-name="P27">勘估標的面積：</text:p>
          <text:list>
            <text:list-item>
              <text:p text:style-name="P27">土 <text:s text:c="3"/>地：</text:p>
            </text:list-item>
            <text:list-item>
              <text:p text:style-name="P27">建 <text:s text:c="3"/>物：</text:p>
            </text:list-item>
            <text:list-item>
              <text:p text:style-name="P27">增建部分：</text:p>
            </text:list-item>
          </text:list>
        </text:list-item>
      </text:list>
      <text:p text:style-name="P7">六、鑑定價值：</text:p>
      <text:list xml:id="list1638407346" text:style-name="L2">
        <text:list-item>
          <text:p text:style-name="P28">土 <text:s text:c="3"/>地：</text:p>
        </text:list-item>
        <text:list-item>
          <text:p text:style-name="P28">建 <text:s text:c="3"/>物：</text:p>
        </text:list-item>
        <text:list-item>
          <text:p text:style-name="P28">增建部分：</text:p>
        </text:list-item>
        <text:list-item>
          <text:p text:style-name="P28">合 <text:s text:c="3"/>計：</text:p>
        </text:list-item>
      </text:list>
      <text:p text:style-name="P7">七、土使用分區與建物使用情形：</text:p>
      <text:p text:style-name="P7"><text:s text:c="5"/>（一） <text:s text:c="2"/>勘估之標的土地屬 <text:s text:c="15"/>區。</text:p>
      <text:p text:style-name="P7"><text:s text:c="5"/>（二） <text:s text:c="2"/>建物 <text:s text:c="5"/>式 <text:s text:c="5"/>造 <text:s text:c="5"/>層樓之第 <text:s text:c="5"/>樓。</text:p>
      <text:p text:style-name="P20">（三） <text:s text:c="2"/>勘估建物使用現況：</text:p>
      <text:p text:style-name="P20">（四） <text:s text:c="2"/>屋齡：</text:p>
      <text:p text:style-name="P7">八、產權及權利關係：</text:p>
      <text:list xml:id="list2846750706" text:style-name="L3">
        <text:list-item>
          <text:p text:style-name="P29">產權狀況：</text:p>
        </text:list-item>
        <text:list-item>
          <text:p text:style-name="P29">建物及土地關聯性：</text:p>
        </text:list-item>
        <text:list-item>
          <text:p text:style-name="P29">土地所有權範圍：</text:p>
        </text:list-item>
        <text:list-item>
          <text:p text:style-name="P29">建物所有權範圍：</text:p>
        </text:list-item>
      </text:list>
      <text:p text:style-name="P7"><text:soft-page-break/>九、鄰近市場供需：</text:p>
      <text:p text:style-name="P21"><text:span text:style-name="預設段落字型"><text:span text:style-name="T2">（一） <text:s/>鑑定標的所屬區段之成交行情簡表或訪談紀錄</text:span></text:span><text:span text:style-name="預設段落字型"><text:span text:style-name="T3">（坐</text:span></text:span><text:span text:style-name="預設段落字型"><text:span text:style-name="T2">落、面積、每坪單價）</text:span></text:span></text:p>
      <text:p text:style-name="P22">（二） <text:s/>交易情形：</text:p>
      <text:p text:style-name="P22">（三） <text:s/>新建土地：</text:p>
      <text:p text:style-name="P22">（四） <text:s/>售價與成交價之差距：</text:p>
      <text:p text:style-name="P22">（五） <text:s/>地區未來發展潛力：</text:p>
      <text:p text:style-name="P7">十、區域狀況概要：</text:p>
      <text:list xml:id="list3870866889" text:style-name="L4">
        <text:list-item>
          <text:p text:style-name="P30">勘估建物所臨街（巷）道寬度：</text:p>
        </text:list-item>
        <text:list-item>
          <text:p text:style-name="P30">土地臨街面正面寬度：</text:p>
        </text:list-item>
        <text:list-item>
          <text:p text:style-name="P30">市場及學校之接近性：</text:p>
        </text:list-item>
        <text:list-item>
          <text:p text:style-name="P30">大眾運輸條件：</text:p>
        </text:list-item>
      </text:list>
      <text:p text:style-name="P7">十一、附件及其說明：</text:p>
      <text:list xml:id="list4095701046" text:style-name="L5">
        <text:list-item>
          <text:p text:style-name="P31">土地鑑定表。</text:p>
        </text:list-item>
        <text:list-item>
          <text:p text:style-name="P31">建物鑑定表。</text:p>
        </text:list-item>
        <text:list-item>
          <text:p text:style-name="P31">他項權利分析表。</text:p>
        </text:list-item>
        <text:list-item>
          <text:p text:style-name="P31">照片略圖（二張）。</text:p>
        </text:list-item>
        <text:list-item>
          <text:p text:style-name="P31">位置略圖（街道圖）。</text:p>
        </text:list-item>
      </text:list>
      <text:p text:style-name="P7">十二、執行估價師：</text:p>
      <text:p text:style-name="P7"/>
      <text:p text:style-name="P7"/>
      <text:p text:style-name="P7"/>
      <text:p text:style-name="P33">土地鑑定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8">土地所有權人</text:p>
          </table:table-cell>
          <table:covered-table-cell/>
          <table:covered-table-cell/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table:number-rows-spanned="8" office:value-type="string">
            <text:p text:style-name="P8">土 地標示</text:p>
          </table:table-cell>
          <table:table-cell table:style-name="表格2.A1" table:number-columns-spanned="2" office:value-type="string">
            <text:p text:style-name="P8">區市鎮鄉</text:p>
          </table:table-cell>
          <table:covered-table-cell/>
          <table:table-cell table:style-name="表格2.D2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段</text:p>
          </table:table-cell>
          <table:covered-table-cell/>
          <table:table-cell table:style-name="表格2.D3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小段</text:p>
          </table:table-cell>
          <table:covered-table-cell/>
          <table:table-cell table:style-name="表格2.D4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地號</text:p>
          </table:table-cell>
          <table:covered-table-cell/>
          <table:table-cell table:style-name="表格2.D5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3">年公告現值</text:p>
          </table:table-cell>
          <table:covered-table-cell/>
          <table:table-cell table:style-name="表格2.D6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地目</text:p>
          </table:table-cell>
          <table:covered-table-cell/>
          <table:table-cell table:style-name="表格2.D7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0">本筆面積</text:p>
            <text:p text:style-name="P10">平方公尺</text:p>
          </table:table-cell>
          <table:covered-table-cell/>
          <table:table-cell table:style-name="表格2.D8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權利範圍</text:p>
          </table:table-cell>
          <table:covered-table-cell/>
          <table:table-cell table:style-name="表格2.D9" office:value-type="string">
            <text:p text:style-name="P9"/>
          </table:table-cell>
        </table:table-row>
        <table:table-row table:style-name="表格2.1">
          <table:table-cell table:style-name="表格2.A1" table:number-rows-spanned="5" office:value-type="string">
            <text:p text:style-name="P8">勘估情形</text:p>
          </table:table-cell>
          <table:table-cell table:style-name="表格2.A1" table:number-columns-spanned="2" office:value-type="string">
            <text:p text:style-name="P8">平方公尺</text:p>
          </table:table-cell>
          <table:covered-table-cell/>
          <table:table-cell table:style-name="表格2.D10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坪</text:p>
          </table:table-cell>
          <table:covered-table-cell/>
          <table:table-cell table:style-name="表格2.D1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8">市價</text:p>
          </table:table-cell>
          <table:table-cell table:style-name="表格2.A1" office:value-type="string">
            <text:p text:style-name="P8">平方公尺／元</text:p>
          </table:table-cell>
          <table:table-cell table:style-name="表格2.D12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坪／元</text:p>
          </table:table-cell>
          <table:table-cell table:style-name="表格2.D13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評鑑總值（元）</text:p>
          </table:table-cell>
          <table:covered-table-cell/>
          <table:table-cell table:style-name="表格2.D14" office:value-type="string">
            <text:p text:style-name="P9"/>
          </table:table-cell>
        </table:table-row>
        <table:table-row table:style-name="表格2.1">
          <table:table-cell table:style-name="表格2.A1" table:number-columns-spanned="3" office:value-type="string">
            <text:p text:style-name="P11">預估增值稅</text:p>
          </table:table-cell>
          <table:covered-table-cell/>
          <table:covered-table-cell/>
          <table:table-cell table:style-name="表格2.D15" office:value-type="string">
            <text:p text:style-name="P9"/>
          </table:table-cell>
        </table:table-row>
        <table:table-row table:style-name="表格2.1">
          <table:table-cell table:style-name="表格2.A1" table:number-columns-spanned="3" office:value-type="string">
            <text:p text:style-name="P11">扣除土地增值稅之淨值</text:p>
            <text:p text:style-name="P11">（註明平方公尺及坪數）</text:p>
          </table:table-cell>
          <table:covered-table-cell/>
          <table:covered-table-cell/>
          <table:table-cell table:style-name="表格2.D16" office:value-type="string">
            <text:p text:style-name="P9"/>
          </table:table-cell>
        </table:table-row>
        <text:soft-page-break/>
        <table:table-row table:style-name="表格2.1">
          <table:table-cell table:style-name="表格2.A1" table:number-columns-spanned="3" office:value-type="string">
            <text:p text:style-name="P11">土地增值稅計算表</text:p>
          </table:table-cell>
          <table:covered-table-cell/>
          <table:covered-table-cell/>
          <table:table-cell table:style-name="表格2.D17" office:value-type="string">
            <text:p text:style-name="P9"/>
          </table:table-cell>
        </table:table-row>
        <table:table-row table:style-name="表格2.1">
          <table:table-cell table:style-name="表格2.A18" table:number-columns-spanned="3" office:value-type="string">
            <text:p text:style-name="P11">備註</text:p>
          </table:table-cell>
          <table:covered-table-cell/>
          <table:covered-table-cell/>
          <table:table-cell table:style-name="表格2.D18" office:value-type="string">
            <text:p text:style-name="P15">一、土地鑑定表格式應與執行處拍賣公告之附表格式相同。</text:p>
            <text:p text:style-name="P15">二、鑑定標的為土地時，須附土地登記簿謄本、地籍圖謄本及其都市計畫使用分區證明。</text:p>
            <text:p text:style-name="P15">三、鑑定標的為建物時，須附建物登記簿謄本、建物測量成果圖及建築改良物平面圖。</text:p>
            <text:p text:style-name="P15">四、鑑估時土地部分如已為巷道狀態，應一併說明。</text:p>
            <text:p text:style-name="本文縮排_20_2">五、鑑估之土地如劃定為工業區或係原住民保留地、國宅用地，均應標明。</text:p>
            <text:p text:style-name="P12">六、鑑估時土地價值如低於一般市價或土地公告現值，應說明理由</text:p>
            <text:p text:style-name="P24">。</text:p>
            <text:p text:style-name="P15">七、土地現狀如有因本院未發現之特殊狀況，而影響拍賣結果者，應併陳明。例如土地現已為道路使用；土地上有油槽、祠堂、墳墓或倒置廢棄物；建物內有自用電梯等情形。</text:p>
            <text:p text:style-name="P16">八、農林作物種類如有多筆，應分別標示各筆土地上作物之數量及價值，暨作物鑑價依據之相關資料。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34">建物鑑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1">編號</text:p>
          </table:table-cell>
          <table:covered-table-cell/>
          <table:table-cell table:style-name="表格3.A1" office:value-type="string">
            <text:p text:style-name="P8">１</text:p>
          </table:table-cell>
          <table:table-cell table:style-name="表格3.A1" office:value-type="string">
            <text:p text:style-name="P8">２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1">所有權人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11">建號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rows-spanned="7" office:value-type="string">
            <text:p text:style-name="P8">建物門牌</text:p>
          </table:table-cell>
          <table:table-cell table:style-name="表格3.A1" office:value-type="string">
            <text:p text:style-name="P8">區市鎮鄉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街路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段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巷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弄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號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樓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11">構造及總樓數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rows-spanned="2" office:value-type="string">
            <text:p text:style-name="P8">面積</text:p>
          </table:table-cell>
          <table:table-cell table:style-name="表格3.A1" office:value-type="string">
            <text:p text:style-name="P10">主建物</text:p>
            <text:p text:style-name="P10">（含附屬建物）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增建部分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11">權利範圍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rows-spanned="2" office:value-type="string">
            <text:p text:style-name="P8">單價</text:p>
          </table:table-cell>
          <table:table-cell table:style-name="表格3.A1" office:value-type="string">
            <text:p text:style-name="P8">元／平方公尺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元／坪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11">勘估現況總值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P11">備註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8"><text:soft-page-break/>他項權利分析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table:number-columns-spanned="2" office:value-type="string">
            <text:p text:style-name="P11">權利種類</text:p>
          </table:table-cell>
          <table:covered-table-cell/>
          <table:table-cell table:style-name="表格4.A1" table:number-columns-spanned="3" office:value-type="string">
            <text:p text:style-name="P8">抵押權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11">順位</text:p>
          </table:table-cell>
          <table:covered-table-cell/>
          <table:table-cell table:style-name="表格4.A1" office:value-type="string">
            <text:p text:style-name="P8">一</text:p>
          </table:table-cell>
          <table:table-cell table:style-name="表格4.A1" office:value-type="string">
            <text:p text:style-name="P8">二</text:p>
          </table:table-cell>
          <table:table-cell table:style-name="表格4.A1" office:value-type="string">
            <text:p text:style-name="P8">三</text:p>
          </table:table-cell>
        </table:table-row>
        <table:table-row table:style-name="表格4.1">
          <table:table-cell table:style-name="表格4.A1" table:number-rows-spanned="2" table:number-columns-spanned="2" office:value-type="string">
            <text:p text:style-name="P11">設定標的</text:p>
          </table:table-cell>
          <table:covered-table-cell/>
          <table:table-cell table:style-name="表格4.C3" table:number-columns-spanned="3" office:value-type="string">
            <text:p text:style-name="P9">土地：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4" table:number-columns-spanned="3" office:value-type="string">
            <text:p text:style-name="P9">建物：</text:p>
          </table:table-cell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11">設定期限</text:p>
          </table:table-cell>
          <table:table-cell table:style-name="表格4.A1" office:value-type="string">
            <text:p text:style-name="P8">起日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covered-table-cell/>
          <table:table-cell table:style-name="表格4.A1" office:value-type="string">
            <text:p text:style-name="P8">訖日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7">
          <table:table-cell table:style-name="表格4.A1" table:number-columns-spanned="2" office:value-type="string">
            <text:p text:style-name="P11">權利最高額：新台幣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8">
          <table:table-cell table:style-name="表格4.A1" table:number-columns-spanned="2" office:value-type="string">
            <text:p text:style-name="P11">設定之權利人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9">
          <table:table-cell table:style-name="表格4.A1" table:number-columns-spanned="2" office:value-type="string">
            <text:p text:style-name="P11">義務人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0">
          <table:table-cell table:style-name="表格4.A1" table:number-columns-spanned="2" office:value-type="string">
            <text:p text:style-name="P11">債權人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1">
          <table:table-cell table:style-name="表格4.A1" table:number-columns-spanned="2" office:value-type="string">
            <text:p text:style-name="P11">債權人地址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2">
          <table:table-cell table:style-name="表格4.A1" table:number-columns-spanned="2" office:value-type="string">
            <text:p text:style-name="P11">備註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ext:soft-page-break/>
        <table:table-row table:style-name="表格4.1">
          <table:table-cell table:style-name="表格4.A1" table:number-columns-spanned="5" office:value-type="string">
            <text:p text:style-name="P25">※注意事項：</text:p>
            <text:p text:style-name="P17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18">二、鑑定標的現場照片：鑑定標的物為建物者，除有不能進入建物之情形者外，應拍攝建物內部照片。</text:p>
            <text:p text:style-name="P12">三、鑑估時發現有附屬車位者，應標示之。</text:p>
            <text:p text:style-name="P12">四、建物有打通使用、占用鄰地者，均應標明。</text:p>
            <text:p text:style-name="P12">五、建物有電梯設備者，應一併標示並標明價格。</text:p>
            <text:p text:style-name="P18">六、如建物有自用電梯設備及附屬建物者，應附加照片並一併鑑估其價值，並得酌收此部分之鑑估費用。</text:p>
            <text:p text:style-name="P11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8">勘 估 標 的 物 現 況 照 片</text:p>
      <text:p text:style-name="P9"/>
      <text:p text:style-name="P9">照片二張：（建物外貌）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預設段落字型"><text:span text:style-name="T2">勘估標的位置略圖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>
        <style:tab-stops>
          <style:tab-stop style:position="3.81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" style:family="paragraph" style:parent-style-name="Text_20_body">
      <style:paragraph-properties fo:margin-left="0.949cm" fo:margin-right="0cm" fo:line-height="0.81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本文_20_2" style:display-name="本文 2" style:family="paragraph" style:parent-style-name="Text_20_body">
      <style:paragraph-properties fo:line-height="0.811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line-height="0.67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54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svg:width="0.041cm" style:rel-width="scale" svg:height="0.041cm" style:rel-height="scale" draw:z-index="9"><draw:text-box><text:p text:style-name="MP2"><text:span text:style-name="Page_20_Number"><text:page-number text:select-page="current">10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鑑  定  報  告</dc:title>
    <meta:initial-creator>cc</meta:initial-creator>
    <meta:creation-date>2015-11-03T07:30:00Z</meta:creation-date>
    <dc:date>2020-11-13T15:50:04.541000000</dc:date>
    <meta:print-date>2011-10-25T02:56:00Z</meta:print-date>
    <meta:editing-cycles>5</meta:editing-cycles>
    <meta:editing-duration>PT5M25S</meta:editing-duration>
    <meta:document-statistic meta:table-count="4" meta:image-count="0" meta:object-count="0" meta:page-count="10" meta:paragraph-count="170" meta:word-count="1624" meta:character-count="1822" meta:non-whitespace-character-count="1629"/>
    <meta:template xlink:type="simple" xlink:actuate="onRequest" xlink:title="" xlink:href="Normal"/>
  </office:meta>
</office:document-meta>
</file>