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夹发砰-WinCharSetFFFF-H" svg:font-family="夹发砰-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style:num-prefix="（" style:num-suffix="）" style:num-format="1">
        <style:list-level-properties text:space-before="1.0236in" text:min-label-width="0.5in" text:list-level-position-and-space-mode="label-alignment">
          <style:list-level-label-alignment text:label-followed-by="listtab" fo:margin-left="1.5236in" fo:text-indent="-0.5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text:style-name="WW_CharLFO8LVL1" style:num-prefix="（" style:num-suffix="）" style:num-format="1">
        <style:list-level-properties text:space-before="0.9847in" text:min-label-width="0.5104in" text:list-level-position-and-space-mode="label-alignment">
          <style:list-level-label-alignment text:label-followed-by="listtab" fo:margin-left="1.4951in" fo:text-indent="-0.5104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prefix="（" style:num-suffix="）" style:num-format="一, 十, 一百(繁), ..." text:start-value="3">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3">
      <text:list-level-style-number text:level="1" style:num-prefix="（" style:num-suffix="）" style:num-format="一, 十, 一百(繁), ..." text:start-value="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text:start-value="6">
        <style:list-level-properties text:space-before="0.1388in" text:min-label-width="0.6145in" text:list-level-position-and-space-mode="label-alignment">
          <style:list-level-label-alignment text:label-followed-by="listtab" fo:margin-left="0.7534in" fo:text-indent="-0.614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2.2645in" text:min-label-width="0.6145in" text:list-level-position-and-space-mode="label-alignment">
          <style:list-level-label-alignment text:label-followed-by="listtab" fo:margin-left="2.8791in" fo:text-indent="-0.614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一, 十, 一百(繁), ..." text:start-value="3">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7">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margin-left="0in">
        <style:tab-stops/>
      </style:paragraph-properties>
      <style:text-properties style:font-name="標楷體" style:font-name-asian="標楷體" fo:font-weight="bold" style:font-weight-asian="bold" fo:color="#000000" fo:font-size="24pt" style:font-size-asian="24pt" style:font-size-complex="24pt"/>
    </style:style>
    <style:style style:name="P5" style:parent-style-name="內文" style:family="paragraph">
      <style:paragraph-properties fo:margin-top="0.125in" fo:margin-left="0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P7" style:parent-style-name="本文" style:family="paragraph">
      <style:paragraph-properties fo:margin-top="0.125in" fo:margin-left="0in">
        <style:tab-stops/>
      </style:paragraph-properties>
      <style:text-properties fo:color="#000000" style:font-size-complex="14pt"/>
    </style:style>
    <style:style style:name="P8" style:parent-style-name="本文" style:family="paragraph">
      <style:paragraph-properties fo:margin-left="0.5555in" fo:text-indent="-0.3888in">
        <style:tab-stops/>
      </style:paragraph-properties>
      <style:text-properties style:font-weight-complex="normal" fo:color="#000000" style:font-size-complex="14pt"/>
    </style:style>
    <style:style style:name="P9" style:parent-style-name="本文" style:family="paragraph">
      <style:paragraph-properties fo:margin-left="0.3333in">
        <style:tab-stops/>
      </style:paragraph-properties>
      <style:text-properties style:font-weight-complex="normal" fo:color="#000000" style:font-size-complex="14pt"/>
    </style:style>
    <style:style style:name="P10" style:parent-style-name="本文" style:family="paragraph">
      <style:paragraph-properties fo:margin-left="1.0416in">
        <style:tab-stops/>
      </style:paragraph-properties>
      <style:text-properties style:font-weight-complex="normal" fo:color="#000000" style:font-size-complex="14pt"/>
    </style:style>
    <style:style style:name="P11" style:parent-style-name="本文" style:family="paragraph">
      <style:paragraph-properties fo:margin-left="1.625in" fo:text-indent="-0.2916in">
        <style:tab-stops/>
      </style:paragraph-properties>
      <style:text-properties fo:color="#000000" style:font-size-complex="14pt"/>
    </style:style>
    <style:style style:name="P12" style:parent-style-name="本文" style:family="paragraph">
      <style:paragraph-properties fo:margin-left="1.625in" fo:text-indent="-0.2916in">
        <style:tab-stops/>
      </style:paragraph-properties>
      <style:text-properties fo:color="#000000" style:font-size-complex="14pt"/>
    </style:style>
    <style:style style:name="P13" style:parent-style-name="本文" style:family="paragraph">
      <style:paragraph-properties fo:margin-left="1.625in" fo:text-indent="-0.2916in">
        <style:tab-stops/>
      </style:paragraph-properties>
      <style:text-properties fo:color="#000000" style:font-size-complex="14pt"/>
    </style:style>
    <style:style style:name="P14" style:parent-style-name="本文" style:family="paragraph">
      <style:paragraph-properties fo:margin-left="1.625in" fo:text-indent="-0.2916in">
        <style:tab-stops/>
      </style:paragraph-properties>
    </style:style>
    <style:style style:name="T15" style:parent-style-name="預設段落字型" style:family="text">
      <style:text-properties fo:color="#000000" style:font-size-complex="14pt"/>
    </style:style>
    <style:style style:name="T16" style:parent-style-name="預設段落字型" style:family="text">
      <style:text-properties fo:color="#000000" style:font-size-complex="14pt"/>
    </style:style>
    <style:style style:name="T17" style:parent-style-name="預設段落字型" style:family="text">
      <style:text-properties fo:color="#000000" style:font-size-complex="14pt"/>
    </style:style>
    <style:style style:name="P18" style:parent-style-name="本文" style:family="paragraph">
      <style:paragraph-properties fo:margin-left="1.0416in">
        <style:tab-stops/>
      </style:paragraph-properties>
      <style:text-properties style:font-weight-complex="normal" fo:color="#000000" style:font-size-complex="14pt"/>
    </style:style>
    <style:style style:name="P19" style:parent-style-name="本文" style:family="paragraph">
      <style:paragraph-properties fo:text-align="start" fo:margin-left="1.6527in" fo:text-indent="-0.4861in">
        <style:tab-stops/>
      </style:paragraph-properties>
      <style:text-properties fo:color="#000000" style:font-size-complex="14pt"/>
    </style:style>
    <style:style style:name="P20" style:parent-style-name="本文" style:family="paragraph">
      <style:paragraph-properties fo:margin-left="1.6527in" fo:text-indent="-0.4861in">
        <style:tab-stops/>
      </style:paragraph-properties>
      <style:text-properties fo:color="#000000" style:font-size-complex="14pt"/>
    </style:style>
    <style:style style:name="P21" style:parent-style-name="本文" style:family="paragraph">
      <style:paragraph-properties fo:margin-left="1.6527in" fo:text-indent="-0.4861in">
        <style:tab-stops/>
      </style:paragraph-properties>
      <style:text-properties fo:color="#000000" style:font-size-complex="14pt"/>
    </style:style>
    <style:style style:name="P22" style:parent-style-name="本文" style:family="paragraph">
      <style:paragraph-properties fo:margin-left="1.6527in" fo:text-indent="-0.4861in">
        <style:tab-stops/>
      </style:paragraph-properties>
      <style:text-properties style:font-weight-complex="normal" fo:color="#000000" style:font-size-complex="14pt"/>
    </style:style>
    <style:style style:name="P23" style:parent-style-name="本文" style:family="paragraph">
      <style:paragraph-properties fo:margin-left="1.6527in" fo:text-indent="-0.4861in">
        <style:tab-stops/>
      </style:paragraph-properties>
      <style:text-properties style:font-weight-complex="normal" fo:color="#000000" style:font-size-complex="14pt"/>
    </style:style>
    <style:style style:name="P24" style:parent-style-name="本文" style:family="paragraph">
      <style:paragraph-properties fo:margin-left="1.6527in" fo:text-indent="-0.4861in">
        <style:tab-stops/>
      </style:paragraph-properties>
      <style:text-properties style:font-weight-complex="normal" fo:color="#000000" style:font-size-complex="14pt"/>
    </style:style>
    <style:style style:name="P25" style:parent-style-name="本文" style:family="paragraph">
      <style:paragraph-properties fo:margin-left="1.0416in">
        <style:tab-stops/>
      </style:paragraph-properties>
      <style:text-properties style:font-weight-complex="normal" fo:color="#000000" style:font-size-complex="14pt"/>
    </style:style>
    <style:style style:name="P26" style:parent-style-name="本文" style:family="paragraph">
      <style:paragraph-properties fo:text-align="start" fo:margin-left="1.6527in" fo:text-indent="-0.4861in">
        <style:tab-stops/>
      </style:paragraph-properties>
    </style:style>
    <style:style style:name="T27" style:parent-style-name="預設段落字型" style:family="text">
      <style:text-properties fo:color="#000000" style:font-size-complex="14pt"/>
    </style:style>
    <style:style style:name="T28" style:parent-style-name="預設段落字型" style:family="text">
      <style:text-properties fo:color="#000000" style:font-size-complex="14pt"/>
    </style:style>
    <style:style style:name="T29" style:parent-style-name="預設段落字型" style:family="text">
      <style:text-properties style:font-weight-complex="normal" fo:color="#000000" style:font-size-complex="14pt"/>
    </style:style>
    <style:style style:name="T30" style:parent-style-name="預設段落字型" style:family="text">
      <style:text-properties fo:color="#000000" style:font-size-complex="14pt"/>
    </style:style>
    <style:style style:name="T31" style:parent-style-name="預設段落字型" style:family="text">
      <style:text-properties fo:color="#000000" style:font-size-complex="14pt"/>
    </style:style>
    <style:style style:name="T32" style:parent-style-name="預設段落字型" style:family="text">
      <style:text-properties fo:color="#000000" style:font-size-complex="14pt"/>
    </style:style>
    <style:style style:name="T33" style:parent-style-name="預設段落字型" style:family="text">
      <style:text-properties fo:color="#000000" style:font-size-complex="14pt"/>
    </style:style>
    <style:style style:name="T34" style:parent-style-name="預設段落字型" style:family="text">
      <style:text-properties fo:color="#000000" style:font-size-complex="14pt"/>
    </style:style>
    <style:style style:name="P35" style:parent-style-name="本文" style:family="paragraph">
      <style:paragraph-properties fo:text-align="start" fo:margin-left="1.6527in" fo:text-indent="-0.4861in">
        <style:tab-stops/>
      </style:paragraph-properties>
      <style:text-properties fo:color="#000000" style:font-size-complex="14pt"/>
    </style:style>
    <style:style style:name="P36" style:parent-style-name="本文" style:family="paragraph">
      <style:paragraph-properties fo:text-align="start" fo:margin-left="1.6527in" fo:text-indent="-0.4861in">
        <style:tab-stops/>
      </style:paragraph-properties>
    </style:style>
    <style:style style:name="T37" style:parent-style-name="預設段落字型" style:family="text">
      <style:text-properties fo:color="#000000" style:font-size-complex="14pt"/>
    </style:style>
    <style:style style:name="T38" style:parent-style-name="預設段落字型" style:family="text">
      <style:text-properties style:font-weight-complex="normal" fo:color="#000000" style:font-size-complex="14pt"/>
    </style:style>
    <style:style style:name="T39" style:parent-style-name="預設段落字型" style:family="text">
      <style:text-properties fo:color="#000000" style:font-size-complex="14pt"/>
    </style:style>
    <style:style style:name="T40" style:parent-style-name="預設段落字型" style:family="text">
      <style:text-properties fo:color="#000000" style:font-size-complex="14pt"/>
    </style:style>
    <style:style style:name="T41" style:parent-style-name="預設段落字型" style:family="text">
      <style:text-properties fo:color="#000000" style:font-size-complex="14pt"/>
    </style:style>
    <style:style style:name="T42" style:parent-style-name="預設段落字型" style:family="text">
      <style:text-properties fo:color="#000000" style:font-size-complex="14pt"/>
    </style:style>
    <style:style style:name="P43" style:parent-style-name="本文" style:family="paragraph">
      <style:paragraph-properties fo:text-align="start" fo:margin-left="1.6527in" fo:text-indent="-0.4861in">
        <style:tab-stops/>
      </style:paragraph-properties>
      <style:text-properties fo:color="#000000" style:font-size-complex="14pt"/>
    </style:style>
    <style:style style:name="P44" style:parent-style-name="本文" style:family="paragraph">
      <style:paragraph-properties fo:margin-left="0.3333in">
        <style:tab-stops/>
      </style:paragraph-properties>
      <style:text-properties style:font-weight-complex="normal" fo:color="#000000" style:font-size-complex="14pt"/>
    </style:style>
    <style:style style:name="P45" style:parent-style-name="本文" style:family="paragraph">
      <style:paragraph-properties fo:margin-left="1.0416in">
        <style:tab-stops/>
      </style:paragraph-properties>
      <style:text-properties style:font-weight-complex="normal" fo:color="#000000" style:font-size-complex="14pt"/>
    </style:style>
    <style:style style:name="P46" style:parent-style-name="本文" style:family="paragraph">
      <style:paragraph-properties fo:margin-left="1.6527in" fo:text-indent="-0.4861in">
        <style:tab-stops/>
      </style:paragraph-properties>
      <style:text-properties fo:color="#000000" style:font-size-complex="14pt"/>
    </style:style>
    <style:style style:name="P47" style:parent-style-name="本文" style:family="paragraph">
      <style:paragraph-properties fo:margin-left="1.5in">
        <style:tab-stops/>
      </style:paragraph-properties>
      <style:text-properties fo:color="#000000" style:font-size-complex="14pt"/>
    </style:style>
    <style:style style:name="P48" style:parent-style-name="本文" style:family="paragraph">
      <style:paragraph-properties fo:text-align="start" fo:margin-left="1.5in">
        <style:tab-stops/>
      </style:paragraph-properties>
      <style:text-properties fo:color="#000000" style:font-size-complex="14pt"/>
    </style:style>
    <style:style style:name="P49" style:parent-style-name="本文" style:family="paragraph">
      <style:paragraph-properties fo:text-align="start" fo:margin-left="1.5in">
        <style:tab-stops/>
      </style:paragraph-properties>
      <style:text-properties fo:color="#000000" style:font-size-complex="14pt"/>
    </style:style>
    <style:style style:name="P50" style:parent-style-name="本文" style:family="paragraph">
      <style:paragraph-properties fo:margin-left="1.5in">
        <style:tab-stops/>
      </style:paragraph-properties>
      <style:text-properties fo:color="#000000" style:font-size-complex="14pt"/>
    </style:style>
    <style:style style:name="P51" style:parent-style-name="本文" style:family="paragraph">
      <style:paragraph-properties fo:text-align="start" fo:margin-left="1.6527in" fo:text-indent="-0.4861in">
        <style:tab-stops/>
      </style:paragraph-properties>
      <style:text-properties fo:color="#000000" style:font-size-complex="14pt"/>
    </style:style>
    <style:style style:name="P52" style:parent-style-name="本文" style:family="paragraph">
      <style:paragraph-properties fo:text-align="start" fo:margin-left="1.6527in" fo:text-indent="-0.4861in">
        <style:tab-stops/>
      </style:paragraph-properties>
      <style:text-properties fo:color="#000000" style:font-size-complex="14pt"/>
    </style:style>
    <style:style style:name="P53" style:parent-style-name="本文" style:family="paragraph">
      <style:paragraph-properties fo:text-align="start" fo:margin-left="1.6527in" fo:text-indent="-0.4861in">
        <style:tab-stops/>
      </style:paragraph-properties>
      <style:text-properties fo:color="#000000" style:font-size-complex="14pt"/>
    </style:style>
    <style:style style:name="P54" style:parent-style-name="本文" style:family="paragraph">
      <style:paragraph-properties fo:text-align="start" fo:margin-left="1.6527in" fo:text-indent="-0.4861in">
        <style:tab-stops/>
      </style:paragraph-properties>
      <style:text-properties fo:color="#000000" style:font-size-complex="14pt"/>
    </style:style>
    <style:style style:name="P55" style:parent-style-name="本文" style:family="paragraph">
      <style:paragraph-properties fo:margin-left="1.0416in">
        <style:tab-stops/>
      </style:paragraph-properties>
      <style:text-properties style:font-weight-complex="normal" fo:color="#000000" style:font-size-complex="14pt"/>
    </style:style>
    <style:style style:name="P56" style:parent-style-name="本文" style:family="paragraph">
      <style:paragraph-properties fo:margin-left="1.6527in" fo:text-indent="-0.4861in">
        <style:tab-stops/>
      </style:paragraph-properties>
    </style:style>
    <style:style style:name="T57" style:parent-style-name="預設段落字型" style:family="text">
      <style:text-properties style:font-weight-complex="normal" fo:color="#000000" style:font-size-complex="14pt"/>
    </style:style>
    <style:style style:name="T58" style:parent-style-name="預設段落字型" style:family="text">
      <style:text-properties fo:color="#000000" style:font-size-complex="14pt"/>
    </style:style>
    <style:style style:name="T59" style:parent-style-name="預設段落字型" style:family="text">
      <style:text-properties fo:color="#000000" style:font-size-complex="14pt"/>
    </style:style>
    <style:style style:name="T60" style:parent-style-name="預設段落字型" style:family="text">
      <style:text-properties fo:color="#000000" style:font-size-complex="14pt"/>
    </style:style>
    <style:style style:name="T61" style:parent-style-name="預設段落字型" style:family="text">
      <style:text-properties fo:color="#000000" style:font-size-complex="14pt"/>
    </style:style>
    <style:style style:name="T62" style:parent-style-name="預設段落字型" style:family="text">
      <style:text-properties fo:color="#000000" style:font-size-complex="14pt"/>
    </style:style>
    <style:style style:name="T63" style:parent-style-name="預設段落字型" style:family="text">
      <style:text-properties fo:color="#000000" style:font-size-complex="14pt"/>
    </style:style>
    <style:style style:name="T64" style:parent-style-name="預設段落字型" style:family="text">
      <style:text-properties fo:color="#000000" style:font-size-complex="14pt"/>
    </style:style>
    <style:style style:name="T65" style:parent-style-name="預設段落字型" style:family="text">
      <style:text-properties fo:color="#000000" style:font-size-complex="14pt"/>
    </style:style>
    <style:style style:name="T66" style:parent-style-name="預設段落字型" style:family="text">
      <style:text-properties fo:color="#000000" fo:letter-spacing="0.0083in" style:font-size-complex="14pt"/>
    </style:style>
    <style:style style:name="T67" style:parent-style-name="預設段落字型" style:family="text">
      <style:text-properties fo:color="#000000" style:font-size-complex="14pt"/>
    </style:style>
    <style:style style:name="P68" style:parent-style-name="本文" style:family="paragraph">
      <style:paragraph-properties fo:text-align="start" fo:margin-left="1.6527in" fo:text-indent="-0.4861in">
        <style:tab-stops/>
      </style:paragraph-properties>
    </style:style>
    <style:style style:name="T69" style:parent-style-name="預設段落字型" style:family="text">
      <style:text-properties fo:color="#000000" style:font-size-complex="14pt"/>
    </style:style>
    <style:style style:name="T70" style:parent-style-name="預設段落字型" style:family="text">
      <style:text-properties style:font-weight-complex="normal" fo:color="#000000" style:font-size-complex="14pt"/>
    </style:style>
    <style:style style:name="T71" style:parent-style-name="預設段落字型" style:family="text">
      <style:text-properties fo:color="#000000" style:font-size-complex="14pt"/>
    </style:style>
    <style:style style:name="P72" style:parent-style-name="本文" style:family="paragraph">
      <style:paragraph-properties fo:margin-left="1.6527in" fo:text-indent="-0.4861in">
        <style:tab-stops/>
      </style:paragraph-properties>
    </style:style>
    <style:style style:name="T73" style:parent-style-name="預設段落字型" style:family="text">
      <style:text-properties style:font-weight-complex="normal" fo:color="#000000" style:font-size-complex="14pt"/>
    </style:style>
    <style:style style:name="T74" style:parent-style-name="預設段落字型" style:family="text">
      <style:text-properties fo:color="#000000" style:font-size-complex="14pt"/>
    </style:style>
    <style:style style:name="T75" style:parent-style-name="預設段落字型" style:family="text">
      <style:text-properties fo:color="#000000" style:font-size-complex="14pt"/>
    </style:style>
    <style:style style:name="T76" style:parent-style-name="預設段落字型" style:family="text">
      <style:text-properties fo:color="#000000" style:font-size-complex="14pt"/>
    </style:style>
    <style:style style:name="P77" style:parent-style-name="本文" style:family="paragraph">
      <style:paragraph-properties fo:margin-left="0.5555in" fo:text-indent="-0.3888in">
        <style:tab-stops/>
      </style:paragraph-properties>
      <style:text-properties style:font-weight-complex="normal" fo:color="#000000" style:font-size-complex="14pt"/>
    </style:style>
    <style:style style:name="P78" style:parent-style-name="本文" style:family="paragraph">
      <style:paragraph-properties fo:margin-left="0.3333in">
        <style:tab-stops/>
      </style:paragraph-properties>
      <style:text-properties style:font-weight-complex="normal" fo:color="#000000" style:font-size-complex="14pt"/>
    </style:style>
    <style:style style:name="P79" style:parent-style-name="本文" style:family="paragraph">
      <style:paragraph-properties fo:margin-left="1.0416in">
        <style:tab-stops/>
      </style:paragraph-properties>
      <style:text-properties style:font-weight-complex="normal" fo:color="#000000" style:font-size-complex="14pt"/>
    </style:style>
    <style:style style:name="P80" style:parent-style-name="本文" style:family="paragraph">
      <style:paragraph-properties fo:margin-left="1.6527in" fo:text-indent="-0.4861in">
        <style:tab-stops/>
      </style:paragraph-properties>
    </style:style>
    <style:style style:name="T81" style:parent-style-name="預設段落字型" style:family="text">
      <style:text-properties fo:color="#000000" style:font-size-complex="14pt"/>
    </style:style>
    <style:style style:name="T82" style:parent-style-name="預設段落字型" style:family="text">
      <style:text-properties fo:color="#000000" style:font-size-complex="14pt"/>
    </style:style>
    <style:style style:name="T83" style:parent-style-name="預設段落字型" style:family="text">
      <style:text-properties fo:color="#000000" style:font-size-complex="14pt"/>
    </style:style>
    <style:style style:name="T84" style:parent-style-name="預設段落字型" style:family="text">
      <style:text-properties style:font-weight-complex="normal" fo:color="#000000" style:font-size-complex="14pt"/>
    </style:style>
    <style:style style:name="T85" style:parent-style-name="預設段落字型" style:family="text">
      <style:text-properties fo:color="#000000" style:font-size-complex="14pt"/>
    </style:style>
    <style:style style:name="T86" style:parent-style-name="預設段落字型" style:family="text">
      <style:text-properties fo:color="#000000" style:font-size-complex="14pt"/>
    </style:style>
    <style:style style:name="T87" style:parent-style-name="預設段落字型" style:family="text">
      <style:text-properties fo:color="#000000" style:font-size-complex="14pt"/>
    </style:style>
    <style:style style:name="P88" style:parent-style-name="本文" style:family="paragraph">
      <style:paragraph-properties fo:margin-left="1.6527in" fo:text-indent="-0.4861in">
        <style:tab-stops/>
      </style:paragraph-properties>
      <style:text-properties fo:color="#000000" style:font-size-complex="14pt"/>
    </style:style>
    <style:style style:name="P89" style:parent-style-name="本文" style:family="paragraph">
      <style:paragraph-properties fo:margin-left="1.6527in" fo:text-indent="-0.4861in">
        <style:tab-stops/>
      </style:paragraph-properties>
    </style:style>
    <style:style style:name="T90" style:parent-style-name="預設段落字型" style:family="text">
      <style:text-properties fo:color="#000000" style:font-size-complex="14pt"/>
    </style:style>
    <style:style style:name="T91" style:parent-style-name="預設段落字型" style:family="text">
      <style:text-properties style:font-weight-complex="normal" fo:color="#000000" style:font-size-complex="14pt"/>
    </style:style>
    <style:style style:name="T92" style:parent-style-name="預設段落字型" style:family="text">
      <style:text-properties fo:color="#000000" style:font-size-complex="14pt"/>
    </style:style>
    <style:style style:name="T93" style:parent-style-name="預設段落字型" style:family="text">
      <style:text-properties style:font-weight-complex="normal" fo:color="#000000" style:font-size-complex="14pt"/>
    </style:style>
    <style:style style:name="P94" style:parent-style-name="本文" style:family="paragraph">
      <style:paragraph-properties fo:margin-left="1.6527in" fo:text-indent="-0.4861in">
        <style:tab-stops/>
      </style:paragraph-properties>
    </style:style>
    <style:style style:name="T95" style:parent-style-name="預設段落字型" style:family="text">
      <style:text-properties fo:color="#000000" style:font-size-complex="14pt"/>
    </style:style>
    <style:style style:name="T96" style:parent-style-name="預設段落字型" style:family="text">
      <style:text-properties style:font-weight-complex="normal" fo:color="#000000" style:font-size-complex="14pt"/>
    </style:style>
    <style:style style:name="T97" style:parent-style-name="預設段落字型" style:family="text">
      <style:text-properties fo:color="#000000" style:font-size-complex="14pt"/>
    </style:style>
    <style:style style:name="P98" style:parent-style-name="本文" style:family="paragraph">
      <style:paragraph-properties fo:margin-left="1.6527in" fo:text-indent="-0.4861in">
        <style:tab-stops/>
      </style:paragraph-properties>
      <style:text-properties fo:color="#000000" style:font-size-complex="14pt"/>
    </style:style>
    <style:style style:name="P99" style:parent-style-name="本文" style:family="paragraph">
      <style:paragraph-properties fo:margin-left="1.0416in">
        <style:tab-stops/>
      </style:paragraph-properties>
      <style:text-properties style:font-weight-complex="normal" fo:color="#000000" style:font-size-complex="14pt"/>
    </style:style>
    <style:style style:name="P100" style:parent-style-name="本文" style:family="paragraph">
      <style:paragraph-properties fo:text-align="start" fo:margin-left="1.6527in" fo:text-indent="-0.4861in">
        <style:tab-stops/>
      </style:paragraph-properties>
    </style:style>
    <style:style style:name="T101" style:parent-style-name="預設段落字型" style:family="text">
      <style:text-properties fo:color="#000000" style:font-size-complex="14pt"/>
    </style:style>
    <style:style style:name="P102" style:parent-style-name="本文" style:family="paragraph">
      <style:paragraph-properties fo:margin-left="1.6527in" fo:text-indent="-0.4861in">
        <style:tab-stops/>
      </style:paragraph-properties>
      <style:text-properties fo:color="#000000" style:font-size-complex="14pt"/>
    </style:style>
    <style:style style:name="P103" style:parent-style-name="本文" style:family="paragraph">
      <style:paragraph-properties fo:margin-left="1.6527in" fo:text-indent="-0.4861in">
        <style:tab-stops/>
      </style:paragraph-properties>
    </style:style>
    <style:style style:name="T104" style:parent-style-name="預設段落字型" style:family="text">
      <style:text-properties style:font-weight-complex="normal" fo:color="#000000" style:font-size-complex="14pt"/>
    </style:style>
    <style:style style:name="T105" style:parent-style-name="預設段落字型" style:family="text">
      <style:text-properties style:font-weight-complex="normal" fo:color="#000000" style:font-size-complex="14pt"/>
    </style:style>
    <style:style style:name="T106" style:parent-style-name="預設段落字型" style:family="text">
      <style:text-properties style:font-weight-complex="normal" fo:color="#000000" style:font-size-complex="14pt"/>
    </style:style>
    <style:style style:name="T107" style:parent-style-name="預設段落字型" style:family="text">
      <style:text-properties style:font-weight-complex="normal" fo:color="#000000" style:font-size-complex="14pt"/>
    </style:style>
    <style:style style:name="T108" style:parent-style-name="預設段落字型" style:family="text">
      <style:text-properties fo:color="#000000" style:font-size-complex="14pt"/>
    </style:style>
    <style:style style:name="P109" style:parent-style-name="本文" style:family="paragraph">
      <style:paragraph-properties fo:margin-left="1.6527in" fo:text-indent="-0.4861in">
        <style:tab-stops/>
      </style:paragraph-properties>
    </style:style>
    <style:style style:name="T110" style:parent-style-name="預設段落字型" style:family="text">
      <style:text-properties style:font-weight-complex="normal" fo:color="#000000" style:font-size-complex="14pt"/>
    </style:style>
    <style:style style:name="T111" style:parent-style-name="預設段落字型" style:family="text">
      <style:text-properties style:font-weight-complex="normal" fo:color="#000000" style:font-size-complex="14pt"/>
    </style:style>
    <style:style style:name="T112" style:parent-style-name="預設段落字型" style:family="text">
      <style:text-properties style:font-weight-complex="normal" fo:color="#000000" style:font-size-complex="14pt"/>
    </style:style>
    <style:style style:name="T113" style:parent-style-name="預設段落字型" style:family="text">
      <style:text-properties style:font-weight-complex="normal" fo:color="#000000" style:font-size-complex="14pt"/>
    </style:style>
    <style:style style:name="T114" style:parent-style-name="預設段落字型" style:family="text">
      <style:text-properties fo:color="#000000" style:font-size-complex="14pt"/>
    </style:style>
    <style:style style:name="T115" style:parent-style-name="預設段落字型" style:family="text">
      <style:text-properties style:font-weight-complex="normal" fo:color="#000000" style:font-size-complex="14pt"/>
    </style:style>
    <style:style style:name="T116" style:parent-style-name="預設段落字型" style:family="text">
      <style:text-properties fo:color="#000000" style:font-size-complex="14pt"/>
    </style:style>
    <style:style style:name="T117" style:parent-style-name="預設段落字型" style:family="text">
      <style:text-properties style:font-weight-complex="normal" fo:color="#000000" style:font-size-complex="14pt"/>
    </style:style>
    <style:style style:name="T118" style:parent-style-name="預設段落字型" style:family="text">
      <style:text-properties style:font-weight-complex="normal" fo:color="#000000" style:font-size-complex="14pt"/>
    </style:style>
    <style:style style:name="T119" style:parent-style-name="預設段落字型" style:family="text">
      <style:text-properties style:font-weight-complex="normal" fo:color="#000000" style:font-size-complex="14pt"/>
    </style:style>
    <style:style style:name="T120" style:parent-style-name="預設段落字型" style:family="text">
      <style:text-properties style:font-weight-complex="normal" fo:color="#000000" style:font-size-complex="14pt"/>
    </style:style>
    <style:style style:name="T121" style:parent-style-name="預設段落字型" style:family="text">
      <style:text-properties style:font-weight-complex="normal" fo:color="#000000" style:font-size-complex="14pt"/>
    </style:style>
    <style:style style:name="P122" style:parent-style-name="本文" style:family="paragraph">
      <style:paragraph-properties fo:margin-left="1.6527in" fo:text-indent="-0.4861in">
        <style:tab-stops/>
      </style:paragraph-properties>
    </style:style>
    <style:style style:name="T123" style:parent-style-name="預設段落字型" style:family="text">
      <style:text-properties style:font-weight-complex="normal" fo:color="#000000" style:font-size-complex="14pt"/>
    </style:style>
    <style:style style:name="T124" style:parent-style-name="預設段落字型" style:family="text">
      <style:text-properties style:font-weight-complex="normal" fo:color="#000000" style:font-size-complex="14pt"/>
    </style:style>
    <style:style style:name="T125" style:parent-style-name="預設段落字型" style:family="text">
      <style:text-properties style:font-weight-complex="normal" fo:color="#000000" style:font-size-complex="14pt"/>
    </style:style>
    <style:style style:name="T126" style:parent-style-name="預設段落字型" style:family="text">
      <style:text-properties fo:color="#000000" style:font-size-complex="14pt"/>
    </style:style>
    <style:style style:name="T127" style:parent-style-name="預設段落字型" style:family="text">
      <style:text-properties fo:color="#000000" style:font-size-complex="14pt"/>
    </style:style>
    <style:style style:name="T128" style:parent-style-name="預設段落字型" style:family="text">
      <style:text-properties fo:color="#000000" style:font-size-complex="14pt"/>
    </style:style>
    <style:style style:name="T129" style:parent-style-name="預設段落字型" style:family="text">
      <style:text-properties fo:color="#000000" style:font-size-complex="14pt"/>
    </style:style>
    <style:style style:name="T130" style:parent-style-name="預設段落字型" style:family="text">
      <style:text-properties fo:color="#000000" style:font-size-complex="14pt"/>
    </style:style>
    <style:style style:name="P131" style:parent-style-name="本文" style:family="paragraph">
      <style:paragraph-properties fo:margin-left="1.6527in" fo:text-indent="-0.4861in">
        <style:tab-stops/>
      </style:paragraph-properties>
    </style:style>
    <style:style style:name="T132" style:parent-style-name="預設段落字型" style:family="text">
      <style:text-properties style:font-weight-complex="normal" fo:color="#000000" style:font-size-complex="14pt"/>
    </style:style>
    <style:style style:name="T133" style:parent-style-name="預設段落字型" style:family="text">
      <style:text-properties style:font-weight-complex="normal" fo:color="#000000" style:font-size-complex="14pt"/>
    </style:style>
    <style:style style:name="T134" style:parent-style-name="預設段落字型" style:family="text">
      <style:text-properties style:font-weight-complex="normal" fo:color="#000000" style:font-size-complex="14pt"/>
    </style:style>
    <style:style style:name="T135" style:parent-style-name="預設段落字型" style:family="text">
      <style:text-properties fo:color="#000000" style:font-size-complex="14pt"/>
    </style:style>
    <style:style style:name="P136" style:parent-style-name="本文" style:family="paragraph">
      <style:paragraph-properties fo:margin-left="1.6527in" fo:text-indent="-0.4861in">
        <style:tab-stops/>
      </style:paragraph-properties>
      <style:text-properties fo:color="#000000" style:font-size-complex="14pt"/>
    </style:style>
    <style:style style:name="P137" style:parent-style-name="本文" style:family="paragraph">
      <style:paragraph-properties fo:margin-left="1.6527in" fo:text-indent="-0.4861in">
        <style:tab-stops/>
      </style:paragraph-properties>
      <style:text-properties fo:color="#000000" style:font-size-complex="14pt"/>
    </style:style>
    <style:style style:name="P138" style:parent-style-name="本文" style:family="paragraph">
      <style:paragraph-properties fo:margin-left="1.6527in" fo:text-indent="-0.4861in">
        <style:tab-stops/>
      </style:paragraph-properties>
      <style:text-properties fo:color="#000000" style:font-size-complex="14pt"/>
    </style:style>
    <style:style style:name="P139" style:parent-style-name="本文" style:family="paragraph">
      <style:paragraph-properties fo:margin-left="0.3333in" fo:text-indent="0.7777in">
        <style:tab-stops/>
      </style:paragraph-properties>
    </style:style>
    <style:style style:name="T140" style:parent-style-name="預設段落字型" style:family="text">
      <style:text-properties style:font-weight-complex="normal" fo:color="#000000" style:font-size-complex="14pt"/>
    </style:style>
    <style:style style:name="T141" style:parent-style-name="預設段落字型" style:family="text">
      <style:text-properties style:font-weight-complex="normal" fo:color="#000000" style:font-size-complex="14pt"/>
    </style:style>
    <style:style style:name="T142" style:parent-style-name="預設段落字型" style:family="text">
      <style:text-properties style:font-name-complex="夹发砰-WinCharSetFFFF-H" fo:color="#000000" style:letter-kerning="false" style:font-size-complex="14pt"/>
    </style:style>
    <style:style style:name="T143" style:parent-style-name="預設段落字型" style:family="text">
      <style:text-properties style:font-weight-complex="normal" fo:color="#000000" style:font-size-complex="14pt"/>
    </style:style>
    <style:style style:name="P144" style:parent-style-name="清單段落" style:family="paragraph">
      <style:paragraph-properties fo:line-height="0.3333in" fo:margin-left="1.6527in" fo:text-indent="-0.4861in">
        <style:tab-stops/>
      </style:paragraph-properties>
      <style:text-properties style:font-name="標楷體" style:font-name-asian="標楷體" style:font-weight-complex="bold" fo:color="#000000" fo:font-size="14pt" style:font-size-asian="14pt" style:font-size-complex="14pt"/>
    </style:style>
    <style:style style:name="P145" style:parent-style-name="清單段落" style:family="paragraph">
      <style:paragraph-properties fo:line-height="0.3333in" fo:margin-left="1.6527in" fo:text-indent="-0.4861in">
        <style:tab-stops/>
      </style:paragraph-properties>
      <style:text-properties style:font-name="標楷體" style:font-name-asian="標楷體" style:font-weight-complex="bold" fo:color="#000000" fo:font-size="14pt" style:font-size-asian="14pt" style:font-size-complex="14pt"/>
    </style:style>
    <style:style style:name="P146" style:parent-style-name="清單段落" style:family="paragraph">
      <style:paragraph-properties fo:line-height="0.3333in" fo:margin-left="1.6527in" fo:text-indent="-0.4861in">
        <style:tab-stops/>
      </style:paragraph-properties>
      <style:text-properties style:font-name="標楷體" style:font-name-asian="標楷體" style:font-weight-complex="bold" fo:color="#000000" fo:font-size="14pt" style:font-size-asian="14pt" style:font-size-complex="14pt"/>
    </style:style>
    <style:style style:name="P147" style:parent-style-name="清單段落" style:family="paragraph">
      <style:paragraph-properties fo:line-height="0.3333in" fo:margin-left="1.6527in" fo:text-indent="-0.4861in">
        <style:tab-stops/>
      </style:paragraph-properties>
      <style:text-properties style:font-name="標楷體" style:font-name-asian="標楷體" style:font-weight-complex="bold" fo:color="#000000" fo:font-size="14pt" style:font-size-asian="14pt" style:font-size-complex="14pt"/>
    </style:style>
    <style:style style:name="P148" style:parent-style-name="清單段落" style:family="paragraph">
      <style:paragraph-properties fo:line-height="0.3333in" fo:margin-left="1.6527in" fo:text-indent="-0.4861in">
        <style:tab-stops/>
      </style:paragraph-properties>
      <style:text-properties style:font-name="標楷體" style:font-name-asian="標楷體" style:font-weight-complex="bold" fo:color="#000000" fo:font-size="14pt" style:font-size-asian="14pt" style:font-size-complex="14pt"/>
    </style:style>
    <style:style style:name="P149" style:parent-style-name="清單段落" style:family="paragraph">
      <style:paragraph-properties fo:line-height="0.3333in" fo:margin-left="1.6527in" fo:text-indent="-0.4861in">
        <style:tab-stops/>
      </style:paragraph-properties>
      <style:text-properties style:font-name="標楷體" style:font-name-asian="標楷體" style:font-weight-complex="bold" fo:color="#000000" fo:font-size="14pt" style:font-size-asian="14pt" style:font-size-complex="14pt"/>
    </style:style>
    <style:style style:name="P150" style:parent-style-name="本文" style:family="paragraph">
      <style:paragraph-properties fo:margin-left="0.1381in" fo:text-indent="0.2916in">
        <style:tab-stops/>
      </style:paragraph-properties>
      <style:text-properties style:font-weight-complex="normal" fo:color="#000000" style:font-size-complex="14pt"/>
    </style:style>
    <style:style style:name="P151" style:parent-style-name="本文" style:family="paragraph">
      <style:paragraph-properties fo:margin-left="1in" fo:text-indent="0.0972in">
        <style:tab-stops/>
      </style:paragraph-properties>
      <style:text-properties style:font-name-complex="夹发砰-WinCharSetFFFF-H" style:font-weight-complex="normal" fo:color="#000000" style:letter-kerning="false" style:font-size-complex="14pt"/>
    </style:style>
    <style:style style:name="P152" style:parent-style-name="本文" style:family="paragraph">
      <style:paragraph-properties fo:margin-left="1.6527in" fo:text-indent="-0.4861in">
        <style:tab-stops/>
      </style:paragraph-properties>
    </style:style>
    <style:style style:name="T153" style:parent-style-name="預設段落字型" style:family="text">
      <style:text-properties fo:color="#000000" style:font-size-complex="14pt"/>
    </style:style>
    <style:style style:name="T154" style:parent-style-name="預設段落字型" style:family="text">
      <style:text-properties fo:color="#000000" style:font-size-complex="14pt"/>
    </style:style>
    <style:style style:name="T155" style:parent-style-name="預設段落字型" style:family="text">
      <style:text-properties fo:color="#000000" style:font-size-complex="14pt"/>
    </style:style>
    <style:style style:name="T156" style:parent-style-name="預設段落字型" style:family="text">
      <style:text-properties fo:color="#000000" style:font-size-complex="14pt"/>
    </style:style>
    <style:style style:name="T157" style:parent-style-name="預設段落字型" style:family="text">
      <style:text-properties fo:color="#000000" style:font-size-complex="14pt"/>
    </style:style>
    <style:style style:name="T158" style:parent-style-name="預設段落字型" style:family="text">
      <style:text-properties fo:color="#000000" style:font-size-complex="14pt"/>
    </style:style>
    <style:style style:name="T159" style:parent-style-name="預設段落字型" style:family="text">
      <style:text-properties fo:color="#000000" style:font-size-complex="14pt"/>
    </style:style>
    <style:style style:name="T160" style:parent-style-name="預設段落字型" style:family="text">
      <style:text-properties fo:color="#000000" style:font-size-complex="14pt"/>
    </style:style>
    <style:style style:name="P161" style:parent-style-name="本文" style:family="paragraph">
      <style:paragraph-properties fo:margin-left="1.6527in" fo:text-indent="-0.4861in">
        <style:tab-stops/>
      </style:paragraph-properties>
    </style:style>
    <style:style style:name="T162" style:parent-style-name="預設段落字型" style:family="text">
      <style:text-properties fo:color="#000000" style:font-size-complex="14pt"/>
    </style:style>
    <style:style style:name="T163" style:parent-style-name="預設段落字型" style:family="text">
      <style:text-properties style:font-weight-complex="normal" fo:color="#000000" style:font-size-complex="14pt"/>
    </style:style>
    <style:style style:name="T164" style:parent-style-name="預設段落字型" style:family="text">
      <style:text-properties style:font-weight-complex="normal" fo:color="#000000" style:font-size-complex="14pt"/>
    </style:style>
    <style:style style:name="T165" style:parent-style-name="預設段落字型" style:family="text">
      <style:text-properties style:font-weight-complex="normal" fo:color="#000000" style:font-size-complex="14pt"/>
    </style:style>
    <style:style style:name="P166" style:parent-style-name="本文" style:family="paragraph">
      <style:paragraph-properties fo:margin-left="0.3333in">
        <style:tab-stops/>
      </style:paragraph-properties>
    </style:style>
    <style:style style:name="T167" style:parent-style-name="預設段落字型" style:family="text">
      <style:text-properties style:font-weight-complex="normal" fo:color="#000000" style:font-size-complex="14pt"/>
    </style:style>
    <style:style style:name="T168" style:parent-style-name="預設段落字型" style:family="text">
      <style:text-properties style:font-weight-complex="normal" fo:color="#000000" style:font-size-complex="14pt"/>
    </style:style>
    <style:style style:name="T169" style:parent-style-name="預設段落字型" style:family="text">
      <style:text-properties style:font-weight-complex="normal" fo:color="#000000" style:font-size-complex="14pt"/>
    </style:style>
    <style:style style:name="T170" style:parent-style-name="預設段落字型" style:family="text">
      <style:text-properties fo:color="#000000" style:font-size-complex="14pt"/>
    </style:style>
    <style:style style:name="T171" style:parent-style-name="預設段落字型" style:family="text">
      <style:text-properties fo:color="#000000" style:font-size-complex="14pt"/>
    </style:style>
    <style:style style:name="P172" style:parent-style-name="本文" style:family="paragraph">
      <style:paragraph-properties fo:text-align="start" fo:margin-left="1.6527in" fo:text-indent="-0.4861in">
        <style:tab-stops/>
      </style:paragraph-properties>
    </style:style>
    <style:style style:name="T173" style:parent-style-name="預設段落字型" style:family="text">
      <style:text-properties fo:color="#000000" style:font-size-complex="14pt"/>
    </style:style>
    <style:style style:name="T174" style:parent-style-name="預設段落字型" style:family="text">
      <style:text-properties fo:color="#000000" style:font-size-complex="14pt"/>
    </style:style>
    <style:style style:name="T175" style:parent-style-name="預設段落字型" style:family="text">
      <style:text-properties fo:color="#000000" fo:letter-spacing="0.0083in" style:font-size-complex="14pt"/>
    </style:style>
    <style:style style:name="T176" style:parent-style-name="預設段落字型" style:family="text">
      <style:text-properties fo:color="#000000" style:font-size-complex="14pt"/>
    </style:style>
    <style:style style:name="P177" style:parent-style-name="本文" style:family="paragraph">
      <style:paragraph-properties fo:text-align="start" fo:margin-left="1.6527in" fo:text-indent="-0.4861in">
        <style:tab-stops/>
      </style:paragraph-properties>
      <style:text-properties fo:color="#000000" style:font-size-complex="14pt"/>
    </style:style>
    <style:style style:name="P178" style:parent-style-name="本文" style:family="paragraph">
      <style:paragraph-properties fo:text-align="start" fo:margin-left="1.6527in" fo:text-indent="-0.4861in">
        <style:tab-stops/>
      </style:paragraph-properties>
      <style:text-properties fo:color="#000000" style:font-size-complex="14pt"/>
    </style:style>
    <style:style style:name="P179" style:parent-style-name="本文" style:family="paragraph">
      <style:paragraph-properties fo:text-align="start" fo:margin-left="1.6527in" fo:text-indent="-0.4861in">
        <style:tab-stops/>
      </style:paragraph-properties>
      <style:text-properties fo:color="#000000" style:font-size-complex="14pt"/>
    </style:style>
    <style:style style:name="P180" style:parent-style-name="本文" style:family="paragraph">
      <style:paragraph-properties fo:margin-top="0.125in" fo:margin-left="0in">
        <style:tab-stops/>
      </style:paragraph-properties>
      <style:text-properties fo:color="#000000" style:font-size-complex="14pt"/>
    </style:style>
    <style:style style:name="P181" style:parent-style-name="本文" style:family="paragraph">
      <style:paragraph-properties fo:margin-left="0.5555in" fo:text-indent="-0.3888in">
        <style:tab-stops/>
      </style:paragraph-properties>
      <style:text-properties fo:color="#000000" style:font-size-complex="14pt"/>
    </style:style>
    <style:style style:name="P182" style:parent-style-name="本文" style:family="paragraph">
      <style:paragraph-properties fo:margin-left="0.3333in">
        <style:tab-stops/>
      </style:paragraph-properties>
      <style:text-properties style:font-weight-complex="normal" fo:color="#000000" style:font-size-complex="14pt"/>
    </style:style>
    <style:style style:name="P183" style:parent-style-name="內文" style:family="paragraph">
      <style:paragraph-properties fo:margin-left="1in">
        <style:tab-stops/>
      </style:paragraph-properties>
      <style:text-properties style:font-name="標楷體" style:font-name-asian="標楷體" style:font-weight-complex="bold" fo:color="#000000" fo:font-size="14pt" style:font-size-asian="14pt" style:font-size-complex="14pt"/>
    </style:style>
    <style:style style:name="P184" style:parent-style-name="本文" style:family="paragraph">
      <style:paragraph-properties fo:text-align="start" fo:margin-left="1.125in" fo:text-indent="-0.2916in">
        <style:tab-stops/>
      </style:paragraph-properties>
    </style:style>
    <style:style style:name="T185" style:parent-style-name="預設段落字型" style:family="text">
      <style:text-properties style:font-weight-complex="normal" fo:color="#000000" style:font-size-complex="14pt"/>
    </style:style>
    <style:style style:name="T186" style:parent-style-name="預設段落字型" style:family="text">
      <style:text-properties style:font-weight-complex="normal" fo:color="#000000" style:font-size-complex="14pt"/>
    </style:style>
    <style:style style:name="T187" style:parent-style-name="預設段落字型" style:family="text">
      <style:text-properties fo:color="#000000" style:font-size-complex="14pt"/>
    </style:style>
    <style:style style:name="T188" style:parent-style-name="預設段落字型" style:family="text">
      <style:text-properties fo:color="#000000" style:font-size-complex="14pt"/>
    </style:style>
    <style:style style:name="T189" style:parent-style-name="預設段落字型" style:family="text">
      <style:text-properties fo:color="#000000" style:font-size-complex="14pt"/>
    </style:style>
    <style:style style:name="T190" style:parent-style-name="預設段落字型" style:family="text">
      <style:text-properties fo:color="#000000" style:font-size-complex="14pt"/>
    </style:style>
    <style:style style:name="T191" style:parent-style-name="預設段落字型" style:family="text">
      <style:text-properties fo:color="#000000" style:font-size-complex="14pt"/>
    </style:style>
    <style:style style:name="T192" style:parent-style-name="預設段落字型" style:family="text">
      <style:text-properties fo:color="#000000" style:font-size-complex="14pt"/>
    </style:style>
    <style:style style:name="T193" style:parent-style-name="預設段落字型" style:family="text">
      <style:text-properties fo:color="#000000" style:font-size-complex="14pt"/>
    </style:style>
    <style:style style:name="T194" style:parent-style-name="預設段落字型" style:family="text">
      <style:text-properties fo:color="#000000" style:font-size-complex="14pt"/>
    </style:style>
    <style:style style:name="T195" style:parent-style-name="預設段落字型" style:family="text">
      <style:text-properties fo:color="#000000" style:font-size-complex="14pt"/>
    </style:style>
    <style:style style:name="T196" style:parent-style-name="預設段落字型" style:family="text">
      <style:text-properties fo:color="#000000" style:font-size-complex="14pt"/>
    </style:style>
    <style:style style:name="T197" style:parent-style-name="預設段落字型" style:family="text">
      <style:text-properties fo:color="#000000" style:font-size-complex="14pt"/>
    </style:style>
    <style:style style:name="P198" style:parent-style-name="本文" style:family="paragraph">
      <style:paragraph-properties fo:text-align="start" fo:margin-left="1.125in" fo:text-indent="-0.2916in">
        <style:tab-stops/>
      </style:paragraph-properties>
    </style:style>
    <style:style style:name="T199" style:parent-style-name="預設段落字型" style:family="text">
      <style:text-properties fo:color="#000000" style:font-size-complex="14pt"/>
    </style:style>
    <style:style style:name="T200" style:parent-style-name="預設段落字型" style:family="text">
      <style:text-properties fo:color="#000000" style:font-size-complex="14pt"/>
    </style:style>
    <style:style style:name="T201" style:parent-style-name="預設段落字型" style:family="text">
      <style:text-properties fo:color="#000000" style:font-size-complex="14pt"/>
    </style:style>
    <style:style style:name="T202" style:parent-style-name="預設段落字型" style:family="text">
      <style:text-properties fo:color="#000000" style:font-size-complex="14pt"/>
    </style:style>
    <style:style style:name="T203" style:parent-style-name="預設段落字型" style:family="text">
      <style:text-properties fo:color="#000000" style:font-size-complex="14pt"/>
    </style:style>
    <style:style style:name="T204" style:parent-style-name="預設段落字型" style:family="text">
      <style:text-properties fo:color="#000000" style:font-size-complex="14pt"/>
    </style:style>
    <style:style style:name="T205" style:parent-style-name="預設段落字型" style:family="text">
      <style:text-properties fo:color="#000000" style:font-size-complex="14pt"/>
    </style:style>
    <style:style style:name="T206" style:parent-style-name="預設段落字型" style:family="text">
      <style:text-properties fo:color="#000000" style:font-size-complex="14pt"/>
    </style:style>
    <style:style style:name="T207" style:parent-style-name="預設段落字型" style:family="text">
      <style:text-properties fo:color="#000000" style:font-size-complex="14pt"/>
    </style:style>
    <style:style style:name="T208" style:parent-style-name="預設段落字型" style:family="text">
      <style:text-properties fo:color="#000000" style:font-size-complex="14pt"/>
    </style:style>
    <style:style style:name="T209" style:parent-style-name="預設段落字型" style:family="text">
      <style:text-properties fo:color="#000000" style:font-size-complex="14pt"/>
    </style:style>
    <style:style style:name="T210" style:parent-style-name="預設段落字型" style:family="text">
      <style:text-properties fo:color="#000000" style:font-size-complex="14pt"/>
    </style:style>
    <style:style style:name="T211" style:parent-style-name="預設段落字型" style:family="text">
      <style:text-properties fo:color="#000000" style:font-size-complex="14pt"/>
    </style:style>
    <style:style style:name="T212" style:parent-style-name="預設段落字型" style:family="text">
      <style:text-properties fo:color="#000000" style:font-size-complex="14pt"/>
    </style:style>
    <style:style style:name="T213" style:parent-style-name="預設段落字型" style:family="text">
      <style:text-properties fo:color="#000000" style:font-size-complex="14pt"/>
    </style:style>
    <style:style style:name="T214" style:parent-style-name="預設段落字型" style:family="text">
      <style:text-properties style:font-weight-complex="normal" fo:color="#000000" style:font-size-complex="14pt"/>
    </style:style>
    <style:style style:name="T215" style:parent-style-name="預設段落字型" style:family="text">
      <style:text-properties fo:color="#000000" style:font-size-complex="14pt"/>
    </style:style>
    <style:style style:name="P216" style:parent-style-name="本文" style:family="paragraph">
      <style:paragraph-properties fo:text-align="start" fo:margin-left="0.6944in" fo:text-indent="-0.1944in">
        <style:tab-stops/>
      </style:paragraph-properties>
      <style:text-properties fo:color="#000000" style:font-size-complex="14pt"/>
    </style:style>
    <style:style style:name="P217" style:parent-style-name="本文" style:family="paragraph">
      <style:paragraph-properties fo:text-align="start" fo:margin-left="1.0833in">
        <style:tab-stops/>
      </style:paragraph-properties>
      <style:text-properties fo:color="#000000" style:font-size-complex="14pt"/>
    </style:style>
    <style:style style:name="P218" style:parent-style-name="本文" style:family="paragraph">
      <style:paragraph-properties fo:text-align="start" fo:margin-left="0.5in">
        <style:tab-stops/>
      </style:paragraph-properties>
      <style:text-properties fo:color="#000000" style:font-size-complex="14pt"/>
    </style:style>
    <style:style style:name="P219" style:parent-style-name="本文" style:family="paragraph">
      <style:paragraph-properties fo:margin-left="1.0833in">
        <style:tab-stops/>
      </style:paragraph-properties>
      <style:text-properties fo:color="#000000" style:font-size-complex="14pt"/>
    </style:style>
    <style:style style:name="P220"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221" style:parent-style-name="本文" style:family="paragraph">
      <style:paragraph-properties fo:text-align="start" fo:margin-left="1.3194in" fo:text-indent="-0.4861in">
        <style:tab-stops/>
      </style:paragraph-properties>
      <style:text-properties fo:color="#000000" style:font-size-complex="14pt"/>
    </style:style>
    <style:style style:name="P222" style:parent-style-name="本文" style:family="paragraph">
      <style:paragraph-properties fo:text-align="start" fo:margin-left="1.3194in" fo:text-indent="-0.4861in">
        <style:tab-stops/>
      </style:paragraph-properties>
      <style:text-properties fo:color="#000000" style:font-size-complex="14pt"/>
    </style:style>
    <style:style style:name="P223" style:parent-style-name="內文" style:family="paragraph">
      <style:paragraph-properties fo:margin-left="1.3194in" fo:text-indent="-0.4861in">
        <style:tab-stops/>
      </style:paragraph-properties>
      <style:text-properties style:font-name="標楷體" style:font-name-asian="標楷體" style:font-weight-complex="bold" fo:color="#000000" fo:font-size="14pt" style:font-size-asian="14pt" style:font-size-complex="14pt"/>
    </style:style>
    <style:style style:name="P224"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fo:margin-left="0.1381in">
        <style:tab-stops/>
      </style:paragraph-properties>
      <style:text-properties style:font-name="標楷體" style:font-name-asian="標楷體" style:font-weight-complex="bold" fo:color="#000000" fo:font-size="14pt" style:font-size-asian="14pt" style:font-size-complex="14pt"/>
    </style:style>
    <style:style style:name="P226" style:parent-style-name="本文" style:family="paragraph">
      <style:paragraph-properties fo:text-align="start" fo:margin-left="0.6666in">
        <style:tab-stops/>
      </style:paragraph-properties>
      <style:text-properties fo:color="#000000" style:font-size-complex="14pt"/>
    </style:style>
    <style:style style:name="P227" style:parent-style-name="本文" style:family="paragraph">
      <style:paragraph-properties fo:text-align="start" fo:margin-left="1.4027in" fo:text-indent="-0.4861in">
        <style:tab-stops/>
      </style:paragraph-properties>
      <style:text-properties fo:color="#000000" style:font-size-complex="14pt"/>
    </style:style>
    <style:style style:name="P228" style:parent-style-name="本文" style:family="paragraph">
      <style:paragraph-properties fo:text-align="start" fo:margin-left="1.4166in" fo:text-indent="-0.5833in">
        <style:tab-stops/>
      </style:paragraph-properties>
      <style:text-properties fo:color="#000000" style:font-size-complex="14pt"/>
    </style:style>
    <style:style style:name="P229" style:parent-style-name="本文" style:family="paragraph">
      <style:paragraph-properties fo:text-align="start" fo:margin-left="1.4861in" fo:text-indent="-0.4861in">
        <style:tab-stops/>
      </style:paragraph-properties>
      <style:text-properties fo:color="#000000" style:font-size-complex="14pt"/>
    </style:style>
    <style:style style:name="P230" style:parent-style-name="本文" style:family="paragraph">
      <style:paragraph-properties fo:text-align="start" fo:margin-left="1.4861in" fo:text-indent="-0.4861in">
        <style:tab-stops/>
      </style:paragraph-properties>
      <style:text-properties fo:color="#000000" style:font-size-complex="14pt"/>
    </style:style>
    <style:style style:name="P231" style:parent-style-name="內文" style:family="paragraph">
      <style:paragraph-properties fo:margin-left="0.6666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fo:margin-left="0.9166in">
        <style:tab-stops/>
      </style:paragraph-properties>
      <style:text-properties style:font-name="標楷體" style:font-name-asian="標楷體" fo:color="#000000" fo:font-size="14pt" style:font-size-asian="14pt" style:font-size-complex="14pt"/>
    </style:style>
    <style:style style:name="P233" style:parent-style-name="本文" style:family="paragraph">
      <style:paragraph-properties fo:margin-left="0.5555in" fo:text-indent="-0.3888in">
        <style:tab-stops/>
      </style:paragraph-properties>
      <style:text-properties style:font-weight-complex="normal" fo:color="#000000" style:font-size-complex="14pt"/>
    </style:style>
    <style:style style:name="P234"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margin-left="0.1381in">
        <style:tab-stops/>
      </style:paragraph-properties>
      <style:text-properties style:font-name="標楷體" style:font-name-asian="標楷體" style:font-name-complex="夹发砰-WinCharSetFFFF-H" style:font-weight-complex="bold" fo:color="#000000" style:letter-kerning="false" fo:font-size="14pt" style:font-size-asian="14pt" style:font-size-complex="14pt"/>
    </style:style>
    <style:style style:name="P236" style:parent-style-name="內文"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P237" style:parent-style-name="本文" style:family="paragraph">
      <style:paragraph-properties fo:text-align="start" fo:margin-left="0.6666in">
        <style:tab-stops/>
      </style:paragraph-properties>
      <style:text-properties fo:color="#000000" style:font-size-complex="14pt"/>
    </style:style>
    <style:style style:name="P238" style:parent-style-name="本文" style:family="paragraph">
      <style:paragraph-properties fo:text-align="start" fo:margin-left="1.1527in" fo:text-indent="-0.4861in">
        <style:tab-stops/>
      </style:paragraph-properties>
    </style:style>
    <style:style style:name="T239" style:parent-style-name="預設段落字型" style:family="text">
      <style:text-properties fo:color="#000000" style:font-size-complex="14pt"/>
    </style:style>
    <style:style style:name="T240" style:parent-style-name="預設段落字型" style:family="text">
      <style:text-properties fo:color="#000000" style:font-size-complex="14pt"/>
    </style:style>
    <style:style style:name="T241" style:parent-style-name="預設段落字型" style:family="text">
      <style:text-properties fo:color="#000000" style:font-size-complex="14pt"/>
    </style:style>
    <style:style style:name="T242" style:parent-style-name="預設段落字型" style:family="text">
      <style:text-properties fo:color="#000000" style:font-size-complex="14pt"/>
    </style:style>
    <style:style style:name="T243" style:parent-style-name="預設段落字型" style:family="text">
      <style:text-properties style:font-weight-complex="normal" fo:color="#000000" style:font-size-complex="14pt"/>
    </style:style>
    <style:style style:name="T244" style:parent-style-name="預設段落字型" style:family="text">
      <style:text-properties fo:color="#000000" style:font-size-complex="14pt"/>
    </style:style>
    <style:style style:name="P245" style:parent-style-name="內文" style:family="paragraph">
      <style:paragraph-properties fo:margin-left="1.1527in" fo:text-indent="-0.4861in">
        <style:tab-stops/>
      </style:paragraph-properties>
      <style:text-properties style:font-name="標楷體" style:font-name-asian="標楷體" fo:color="#000000" fo:font-size="14pt" style:font-size-asian="14pt" style:font-size-complex="14pt"/>
    </style:style>
    <style:style style:name="P246" style:parent-style-name="本文" style:family="paragraph">
      <style:paragraph-properties fo:margin-left="1.1527in" fo:text-indent="-0.4861in">
        <style:tab-stops/>
      </style:paragraph-properties>
      <style:text-properties fo:color="#000000" style:font-size-complex="14pt"/>
    </style:style>
    <style:style style:name="P247" style:parent-style-name="本文" style:family="paragraph">
      <style:paragraph-properties fo:text-align="start" fo:margin-left="1.1527in" fo:text-indent="-0.4861in">
        <style:tab-stops/>
      </style:paragraph-properties>
      <style:text-properties fo:color="#000000" style:font-size-complex="14pt"/>
    </style:style>
    <style:style style:name="P248" style:parent-style-name="本文" style:family="paragraph">
      <style:paragraph-properties fo:text-align="start" fo:margin-left="1.1527in" fo:text-indent="-0.4861in">
        <style:tab-stops/>
      </style:paragraph-properties>
      <style:text-properties fo:color="#000000" style:font-size-complex="14pt"/>
    </style:style>
    <style:style style:name="P249" style:parent-style-name="本文" style:family="paragraph">
      <style:paragraph-properties fo:text-align="start" fo:margin-left="1.1527in" fo:text-indent="-0.4861in">
        <style:tab-stops/>
      </style:paragraph-properties>
    </style:style>
    <style:style style:name="T250" style:parent-style-name="預設段落字型" style:family="text">
      <style:text-properties style:font-weight-complex="normal" fo:color="#000000" style:font-size-complex="14pt"/>
    </style:style>
    <style:style style:name="T251" style:parent-style-name="預設段落字型" style:family="text">
      <style:text-properties style:font-weight-complex="normal" fo:color="#000000" style:font-size-complex="14pt"/>
    </style:style>
    <style:style style:name="T252" style:parent-style-name="預設段落字型" style:family="text">
      <style:text-properties style:font-weight-complex="normal" fo:color="#000000" style:font-size-complex="14pt"/>
    </style:style>
    <style:style style:name="T253" style:parent-style-name="預設段落字型" style:family="text">
      <style:text-properties fo:color="#000000" style:font-size-complex="14pt"/>
    </style:style>
    <style:style style:name="T254" style:parent-style-name="預設段落字型" style:family="text">
      <style:text-properties style:font-weight-complex="normal" fo:color="#000000" style:font-size-complex="14pt"/>
    </style:style>
    <style:style style:name="T255" style:parent-style-name="預設段落字型" style:family="text">
      <style:text-properties fo:color="#000000" style:font-size-complex="14pt"/>
    </style:style>
    <style:style style:name="T256" style:parent-style-name="預設段落字型" style:family="text">
      <style:text-properties style:font-weight-complex="normal" fo:color="#000000" style:font-size-complex="14pt"/>
    </style:style>
    <style:style style:name="P257" style:parent-style-name="本文" style:family="paragraph">
      <style:paragraph-properties fo:text-align="start" fo:margin-left="1.1527in" fo:text-indent="-0.4861in">
        <style:tab-stops/>
      </style:paragraph-properties>
    </style:style>
    <style:style style:name="T258" style:parent-style-name="預設段落字型" style:family="text">
      <style:text-properties style:font-weight-complex="normal" fo:color="#000000" style:font-size-complex="14pt"/>
    </style:style>
    <style:style style:name="T259" style:parent-style-name="預設段落字型" style:family="text">
      <style:text-properties style:font-weight-complex="normal" fo:color="#000000" style:font-size-complex="14pt"/>
    </style:style>
    <style:style style:name="T260" style:parent-style-name="預設段落字型" style:family="text">
      <style:text-properties style:font-weight-complex="normal" fo:color="#000000" style:font-size-complex="14pt"/>
    </style:style>
    <style:style style:name="T261" style:parent-style-name="預設段落字型" style:family="text">
      <style:text-properties fo:color="#000000" style:font-size-complex="14pt"/>
    </style:style>
    <style:style style:name="T262" style:parent-style-name="預設段落字型" style:family="text">
      <style:text-properties style:font-weight-complex="normal" fo:color="#000000" style:font-size-complex="14pt"/>
    </style:style>
    <style:style style:name="T263" style:parent-style-name="預設段落字型" style:family="text">
      <style:text-properties fo:color="#000000" style:font-size-complex="14pt"/>
    </style:style>
    <style:style style:name="T264" style:parent-style-name="預設段落字型" style:family="text">
      <style:text-properties style:font-weight-complex="normal" fo:color="#000000" style:font-size-complex="14pt"/>
    </style:style>
    <style:style style:name="T265" style:parent-style-name="預設段落字型" style:family="text">
      <style:text-properties fo:color="#000000" style:font-size-complex="14pt"/>
    </style:style>
    <style:style style:name="T266" style:parent-style-name="預設段落字型" style:family="text">
      <style:text-properties style:font-weight-complex="normal" fo:color="#000000" style:font-size-complex="14pt"/>
    </style:style>
    <style:style style:name="P267" style:parent-style-name="本文" style:family="paragraph">
      <style:paragraph-properties fo:margin-left="1.1527in" fo:text-indent="-0.4861in">
        <style:tab-stops/>
      </style:paragraph-properties>
    </style:style>
    <style:style style:name="T268" style:parent-style-name="預設段落字型" style:family="text">
      <style:text-properties style:font-weight-complex="normal" fo:color="#000000" style:font-size-complex="14pt"/>
    </style:style>
    <style:style style:name="T269" style:parent-style-name="預設段落字型" style:family="text">
      <style:text-properties style:font-weight-complex="normal" fo:color="#000000" style:font-size-complex="14pt"/>
    </style:style>
    <style:style style:name="T270" style:parent-style-name="預設段落字型" style:family="text">
      <style:text-properties style:font-weight-complex="normal" fo:color="#000000" style:font-size-complex="14pt"/>
    </style:style>
    <style:style style:name="T271" style:parent-style-name="預設段落字型" style:family="text">
      <style:text-properties style:font-weight-complex="normal" fo:color="#000000" style:font-size-complex="14pt"/>
    </style:style>
    <style:style style:name="T272" style:parent-style-name="預設段落字型" style:family="text">
      <style:text-properties style:font-weight-complex="normal" fo:color="#000000" style:font-size-complex="14pt"/>
    </style:style>
    <style:style style:name="T273" style:parent-style-name="預設段落字型" style:family="text">
      <style:text-properties fo:color="#000000" style:font-size-complex="14pt"/>
    </style:style>
    <style:style style:name="T274" style:parent-style-name="預設段落字型" style:family="text">
      <style:text-properties style:font-weight-complex="normal" fo:color="#000000" style:font-size-complex="14pt"/>
    </style:style>
    <style:style style:name="T275" style:parent-style-name="預設段落字型" style:family="text">
      <style:text-properties style:font-weight-complex="normal" fo:color="#000000" style:font-size-complex="14pt"/>
    </style:style>
    <style:style style:name="T276" style:parent-style-name="預設段落字型" style:family="text">
      <style:text-properties style:font-weight-complex="normal" fo:color="#000000" style:font-size-complex="14pt"/>
    </style:style>
    <style:style style:name="T277" style:parent-style-name="預設段落字型" style:family="text">
      <style:text-properties style:font-weight-complex="normal" fo:color="#000000" style:font-size-complex="14pt"/>
    </style:style>
    <style:style style:name="T278" style:parent-style-name="預設段落字型" style:family="text">
      <style:text-properties style:font-weight-complex="normal" fo:color="#000000" style:font-size-complex="14pt"/>
    </style:style>
    <style:style style:name="T279" style:parent-style-name="預設段落字型" style:family="text">
      <style:text-properties fo:color="#000000" style:font-size-complex="14pt"/>
    </style:style>
    <style:style style:name="T280" style:parent-style-name="預設段落字型" style:family="text">
      <style:text-properties style:font-weight-complex="normal" fo:color="#000000" style:font-size-complex="14pt"/>
    </style:style>
    <style:style style:name="T281" style:parent-style-name="預設段落字型" style:family="text">
      <style:text-properties style:font-weight-complex="normal" fo:color="#000000" style:font-size-complex="14pt"/>
    </style:style>
    <style:style style:name="T282" style:parent-style-name="預設段落字型" style:family="text">
      <style:text-properties style:font-weight-complex="normal" fo:color="#000000" style:font-size-complex="14pt"/>
    </style:style>
    <style:style style:name="T283" style:parent-style-name="預設段落字型" style:family="text">
      <style:text-properties fo:color="#000000" style:font-size-complex="14pt"/>
    </style:style>
    <style:style style:name="T284" style:parent-style-name="預設段落字型" style:family="text">
      <style:text-properties style:font-weight-complex="normal" fo:color="#000000" style:font-size-complex="14pt"/>
    </style:style>
    <style:style style:name="P285" style:parent-style-name="本文" style:family="paragraph">
      <style:paragraph-properties fo:margin-left="1.1527in" fo:text-indent="-0.4861in">
        <style:tab-stops/>
      </style:paragraph-properties>
      <style:text-properties style:font-weight-complex="normal" fo:color="#000000" style:font-size-complex="14pt"/>
    </style:style>
    <style:style style:name="P286" style:parent-style-name="內文" style:family="paragraph">
      <style:paragraph-properties fo:margin-left="1.1527in" fo:text-indent="-0.4861in">
        <style:tab-stops/>
      </style:paragraph-properties>
    </style:style>
    <style:style style:name="T287" style:parent-style-name="預設段落字型" style:family="text">
      <style:text-properties style:font-name="標楷體" style:font-name-asian="標楷體" style:font-weight-complex="bold" fo:color="#000000" fo:font-size="14pt" style:font-size-asian="14pt" style:font-size-complex="14pt"/>
    </style:style>
    <style:style style:name="T288" style:parent-style-name="預設段落字型" style:family="text">
      <style:text-properties style:font-name="標楷體" style:font-name-asian="標楷體" style:font-weight-complex="bold" fo:color="#000000" fo:font-size="14pt" style:font-size-asian="14pt" style:font-size-complex="14pt"/>
    </style:style>
    <style:style style:name="T289" style:parent-style-name="預設段落字型" style:family="text">
      <style:text-properties style:font-name="標楷體" style:font-name-asian="標楷體" style:font-weight-complex="bold"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style:font-weight-complex="bold" fo:color="#000000" fo:font-size="14pt" style:font-size-asian="14pt" style:font-size-complex="14pt"/>
    </style:style>
    <style:style style:name="T294" style:parent-style-name="預設段落字型" style:family="text">
      <style:text-properties style:font-name="標楷體" style:font-name-asian="標楷體" style:font-weight-complex="bold"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P301" style:parent-style-name="內文" style:family="paragraph">
      <style:paragraph-properties fo:margin-left="1.1527in" fo:text-indent="-0.4861in">
        <style:tab-stops/>
      </style:paragraph-properties>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P306" style:parent-style-name="內文" style:family="paragraph">
      <style:paragraph-properties fo:margin-left="1.1527in" fo:text-indent="-0.4861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margin-left="1.1527in" fo:text-indent="-0.4861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320" style:parent-style-name="預設段落字型" style:family="text">
      <style:text-properties style:font-name="標楷體" style:font-name-asian="標楷體" style:font-weight-complex="bold"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style:font-weight-complex="bold" fo:color="#000000" fo:font-size="14pt" style:font-size-asian="14pt" style:font-size-complex="14pt"/>
    </style:style>
    <style:style style:name="P324"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325" style:parent-style-name="內文" style:family="paragraph">
      <style:paragraph-properties fo:margin-left="0.1381in">
        <style:tab-stops/>
      </style:paragraph-properties>
      <style:text-properties style:font-name="標楷體" style:font-name-asian="標楷體" fo:color="#000000" fo:font-size="14pt" style:font-size-asian="14pt" style:font-size-complex="14pt"/>
    </style:style>
    <style:style style:name="P326" style:parent-style-name="清單段落" style:family="paragraph">
      <style:paragraph-properties fo:line-height="0.3333in" fo:margin-left="0.9993in" fo:text-indent="-0.3326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P328" style:parent-style-name="清單段落" style:family="paragraph">
      <style:paragraph-properties fo:line-height="0.3333in" fo:margin-left="0.6666in">
        <style:tab-stops/>
      </style:paragraph-properties>
      <style:text-properties style:font-name="標楷體" style:font-name-asian="標楷體" fo:color="#000000" fo:font-size="14pt" style:font-size-asian="14pt" style:font-size-complex="14pt"/>
    </style:style>
    <style:style style:name="P329" style:parent-style-name="內文" style:family="paragraph">
      <style:paragraph-properties fo:margin-left="1.1527in" fo:text-indent="-0.4861in">
        <style:tab-stops/>
      </style:paragraph-properties>
      <style:text-properties style:font-name="標楷體" style:font-name-asian="標楷體" fo:color="#000000" fo:font-size="14pt" style:font-size-asian="14pt" style:font-size-complex="14pt"/>
    </style:style>
    <style:style style:name="P330" style:parent-style-name="本文" style:family="paragraph">
      <style:paragraph-properties fo:text-align="start" fo:margin-left="1.1527in" fo:text-indent="-0.4861in">
        <style:tab-stops/>
      </style:paragraph-properties>
      <style:text-properties fo:color="#000000" style:font-size-complex="14pt"/>
    </style:style>
    <style:style style:name="P331" style:parent-style-name="本文" style:family="paragraph">
      <style:paragraph-properties fo:margin-top="0.125in" fo:margin-left="0in">
        <style:tab-stops/>
      </style:paragraph-properties>
      <style:text-properties fo:color="#000000" style:font-size-complex="14pt"/>
    </style:style>
    <style:style style:name="P332" style:parent-style-name="本文" style:family="paragraph">
      <style:paragraph-properties fo:margin-left="0.4583in">
        <style:tab-stops/>
      </style:paragraph-properties>
      <style:text-properties fo:color="#000000" style:font-size-complex="14pt"/>
    </style:style>
    <style:style style:name="P333" style:parent-style-name="內文" style:list-style-name="LFO12" style:family="paragraph">
      <style:paragraph-properties fo:margin-left="0.6972in">
        <style:tab-stops/>
      </style:paragraph-properties>
      <style:text-properties style:font-name="標楷體" style:font-name-asian="標楷體" fo:color="#000000" fo:font-size="14pt" style:font-size-asian="14pt" style:font-size-complex="14pt"/>
    </style:style>
    <style:style style:name="P334" style:parent-style-name="內文" style:family="paragraph">
      <style:paragraph-properties fo:text-align="start" fo:margin-left="0.9166in" fo:text-indent="-0.5833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P338" style:parent-style-name="內文" style:family="paragraph">
      <style:paragraph-properties fo:margin-left="0.9166in">
        <style:tab-stops/>
      </style:paragraph-properties>
      <style:text-properties style:font-name="標楷體" style:font-name-asian="標楷體" fo:color="#000000" fo:font-size="14pt" style:font-size-asian="14pt" style:font-size-complex="14pt"/>
    </style:style>
    <style:style style:name="P339" style:parent-style-name="內文" style:list-style-name="LFO13" style:family="paragraph">
      <style:paragraph-properties fo:margin-left="0.9479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fo:text-align="start" fo:margin-left="0.9166in">
        <style:tab-stops/>
      </style:paragraph-properties>
      <style:text-properties style:font-name="標楷體" style:font-name-asian="標楷體" fo:color="#000000" fo:font-size="14pt" style:font-size-asian="14pt" style:font-size-complex="14pt"/>
    </style:style>
    <style:style style:name="P341" style:parent-style-name="本文" style:list-style-name="LFO13" style:family="paragraph">
      <style:paragraph-properties fo:text-align="start" fo:margin-left="0.9493in">
        <style:tab-stops>
          <style:tab-stop style:type="left" style:position="0.0506in"/>
        </style:tab-stops>
      </style:paragraph-properties>
      <style:text-properties fo:color="#000000" style:font-size-complex="14pt"/>
    </style:style>
    <style:style style:name="P342" style:parent-style-name="本文" style:family="paragraph">
      <style:paragraph-properties fo:text-align="start" fo:margin-left="0.9166in">
        <style:tab-stops/>
      </style:paragraph-properties>
      <style:text-properties fo:color="#000000" style:font-size-complex="14pt"/>
    </style:style>
    <style:style style:name="P343" style:parent-style-name="本文" style:list-style-name="LFO13" style:family="paragraph">
      <style:paragraph-properties fo:text-align="start" fo:margin-left="0.3347in" fo:text-indent="0in">
        <style:tab-stops/>
      </style:paragraph-properties>
      <style:text-properties fo:color="#000000" style:font-size-complex="14pt"/>
    </style:style>
    <style:style style:name="P344" style:parent-style-name="本文" style:family="paragraph">
      <style:paragraph-properties fo:text-align="start" fo:margin-left="1.125in" fo:text-indent="-0.2916in">
        <style:tab-stops/>
      </style:paragraph-properties>
    </style:style>
    <style:style style:name="T345" style:parent-style-name="預設段落字型" style:family="text">
      <style:text-properties fo:color="#000000" style:font-size-complex="14pt"/>
    </style:style>
    <style:style style:name="T346" style:parent-style-name="預設段落字型" style:family="text">
      <style:text-properties style:font-weight-complex="normal" fo:color="#000000" style:font-size-complex="14pt"/>
    </style:style>
    <style:style style:name="P347" style:parent-style-name="本文" style:family="paragraph">
      <style:paragraph-properties fo:text-align="start" fo:margin-left="1.125in" fo:text-indent="-0.2916in">
        <style:tab-stops/>
      </style:paragraph-properties>
      <style:text-properties style:font-weight-complex="normal" fo:color="#000000" style:font-size-complex="14pt"/>
    </style:style>
    <style:style style:name="P348" style:parent-style-name="本文" style:family="paragraph">
      <style:paragraph-properties fo:text-align="start" fo:margin-left="1.125in" fo:text-indent="-0.2916in">
        <style:tab-stops/>
      </style:paragraph-properties>
      <style:text-properties style:font-weight-complex="normal" fo:color="#000000" style:font-size-complex="14pt"/>
    </style:style>
    <style:style style:name="P349" style:parent-style-name="本文" style:family="paragraph">
      <style:paragraph-properties fo:text-align="start" fo:margin-left="1.125in" fo:text-indent="-0.2916in">
        <style:tab-stops/>
      </style:paragraph-properties>
      <style:text-properties style:font-weight-complex="normal" fo:color="#000000" style:font-size-complex="14pt"/>
    </style:style>
    <style:style style:name="P350" style:parent-style-name="本文" style:family="paragraph">
      <style:paragraph-properties fo:text-align="start" fo:margin-left="0.893in" fo:text-indent="-0.5597in">
        <style:tab-stops/>
      </style:paragraph-properties>
    </style:style>
    <style:style style:name="T351" style:parent-style-name="預設段落字型" style:family="text">
      <style:text-properties style:font-weight-complex="normal" fo:color="#000000" style:font-size-complex="14pt"/>
    </style:style>
    <style:style style:name="T352" style:parent-style-name="預設段落字型" style:family="text">
      <style:text-properties style:font-weight-complex="normal" fo:color="#000000" style:font-size-complex="14pt"/>
    </style:style>
    <style:style style:name="T353" style:parent-style-name="預設段落字型" style:family="text">
      <style:text-properties style:font-weight-complex="normal" fo:color="#000000" style:font-size-complex="14pt"/>
    </style:style>
    <style:style style:name="T354" style:parent-style-name="預設段落字型" style:family="text">
      <style:text-properties style:font-weight-complex="normal" fo:color="#000000" style:font-size-complex="14pt"/>
    </style:style>
    <style:style style:name="T355" style:parent-style-name="預設段落字型" style:family="text">
      <style:text-properties style:font-weight-complex="normal" fo:color="#000000" style:font-size-complex="14pt"/>
    </style:style>
    <style:style style:name="T356" style:parent-style-name="預設段落字型" style:family="text">
      <style:text-properties style:font-weight-complex="normal" fo:color="#000000" style:font-size-complex="14pt"/>
    </style:style>
    <style:style style:name="T357" style:parent-style-name="預設段落字型" style:family="text">
      <style:text-properties style:font-weight-complex="normal" fo:color="#000000" style:font-size-complex="14pt"/>
    </style:style>
    <style:style style:name="T358" style:parent-style-name="預設段落字型" style:family="text">
      <style:text-properties style:font-weight-complex="normal" fo:color="#000000" style:font-size-complex="14pt"/>
    </style:style>
    <style:style style:name="T359" style:parent-style-name="預設段落字型" style:family="text">
      <style:text-properties style:font-weight-complex="normal" fo:color="#000000" style:font-size-complex="14pt"/>
    </style:style>
    <style:style style:name="T360" style:parent-style-name="預設段落字型" style:family="text">
      <style:text-properties style:font-weight-complex="normal" fo:color="#000000" style:font-size-complex="14pt"/>
    </style:style>
    <style:style style:name="T361" style:parent-style-name="預設段落字型" style:family="text">
      <style:text-properties style:font-weight-complex="normal" fo:color="#000000" style:font-size-complex="14pt"/>
    </style:style>
    <style:style style:name="T362" style:parent-style-name="預設段落字型" style:family="text">
      <style:text-properties style:font-weight-complex="normal" fo:color="#000000" style:font-size-complex="14pt"/>
    </style:style>
    <style:style style:name="T363" style:parent-style-name="預設段落字型" style:family="text">
      <style:text-properties style:font-weight-complex="normal" fo:color="#000000" style:font-size-complex="14pt"/>
    </style:style>
    <style:style style:name="T364" style:parent-style-name="預設段落字型" style:family="text">
      <style:text-properties style:font-weight-complex="normal" fo:color="#000000" style:font-size-complex="14pt"/>
    </style:style>
    <style:style style:name="T365" style:parent-style-name="預設段落字型" style:family="text">
      <style:text-properties style:font-weight-complex="normal" fo:color="#000000" style:font-size-complex="14pt"/>
    </style:style>
    <style:style style:name="T366" style:parent-style-name="預設段落字型" style:family="text">
      <style:text-properties style:font-weight-complex="normal" fo:color="#000000" style:font-size-complex="14pt"/>
    </style:style>
    <style:style style:name="T367" style:parent-style-name="預設段落字型" style:family="text">
      <style:text-properties fo:color="#000000" style:font-size-complex="14pt"/>
    </style:style>
    <style:style style:name="P368" style:parent-style-name="本文" style:family="paragraph">
      <style:paragraph-properties fo:text-align="start" fo:margin-left="0.893in" fo:text-indent="-0.5597in">
        <style:tab-stops/>
      </style:paragraph-properties>
      <style:text-properties style:font-weight-complex="normal" fo:color="#000000" style:font-size-complex="14pt"/>
    </style:style>
    <style:style style:name="P369" style:parent-style-name="本文" style:family="paragraph">
      <style:paragraph-properties fo:text-align="start" fo:margin-left="0.893in" fo:text-indent="-0.5597in">
        <style:tab-stops/>
      </style:paragraph-properties>
    </style:style>
    <style:style style:name="T370" style:parent-style-name="預設段落字型" style:family="text">
      <style:text-properties fo:color="#000000" style:font-size-complex="14pt"/>
    </style:style>
    <style:style style:name="T371" style:parent-style-name="預設段落字型" style:family="text">
      <style:text-properties fo:color="#000000" style:font-size-complex="14pt"/>
    </style:style>
    <style:style style:name="T372" style:parent-style-name="預設段落字型" style:family="text">
      <style:text-properties fo:color="#000000" style:font-size-complex="14pt"/>
    </style:style>
    <style:style style:name="T373" style:parent-style-name="預設段落字型" style:family="text">
      <style:text-properties fo:color="#000000"/>
    </style:style>
    <style:style style:name="T374" style:parent-style-name="預設段落字型" style:family="text">
      <style:text-properties fo:color="#000000" style:font-size-complex="14pt"/>
    </style:style>
    <style:style style:name="P375" style:parent-style-name="本文" style:family="paragraph">
      <style:paragraph-properties fo:text-align="start" fo:margin-left="0.893in" fo:text-indent="-0.5597in">
        <style:tab-stops/>
      </style:paragraph-properties>
    </style:style>
    <style:style style:name="T376" style:parent-style-name="預設段落字型" style:family="text">
      <style:text-properties fo:color="#000000" style:font-size-complex="14pt"/>
    </style:style>
    <style:style style:name="T377" style:parent-style-name="預設段落字型" style:family="text">
      <style:text-properties fo:color="#000000" style:font-size-complex="14pt"/>
    </style:style>
    <style:style style:name="T378" style:parent-style-name="預設段落字型" style:family="text">
      <style:text-properties fo:color="#000000" style:font-size-complex="14pt"/>
    </style:style>
    <style:style style:name="T379" style:parent-style-name="預設段落字型" style:family="text">
      <style:text-properties fo:color="#000000"/>
    </style:style>
    <style:style style:name="T380" style:parent-style-name="預設段落字型" style:family="text">
      <style:text-properties fo:color="#000000" style:font-size-complex="14pt"/>
    </style:style>
    <style:style style:name="P381" style:parent-style-name="本文" style:family="paragraph">
      <style:paragraph-properties fo:text-align="start" fo:margin-left="0.893in" fo:text-indent="-0.5597in">
        <style:tab-stops/>
      </style:paragraph-properties>
    </style:style>
    <style:style style:name="T382" style:parent-style-name="預設段落字型" style:family="text">
      <style:text-properties fo:color="#000000" style:font-size-complex="14pt"/>
    </style:style>
    <style:style style:name="T383" style:parent-style-name="預設段落字型" style:family="text">
      <style:text-properties fo:color="#000000" style:font-size-complex="14pt"/>
    </style:style>
    <style:style style:name="T384" style:parent-style-name="預設段落字型" style:family="text">
      <style:text-properties fo:color="#000000" style:font-size-complex="14pt"/>
    </style:style>
    <style:style style:name="T385" style:parent-style-name="預設段落字型" style:family="text">
      <style:text-properties style:font-name="Times New Roman" fo:color="#000000" style:font-size-complex="14pt"/>
    </style:style>
    <style:style style:name="T386" style:parent-style-name="預設段落字型" style:family="text">
      <style:text-properties style:font-name="Times New Roman" fo:color="#000000" style:font-size-complex="14pt"/>
    </style:style>
    <style:style style:name="T387" style:parent-style-name="預設段落字型" style:family="text">
      <style:text-properties style:font-name="Times New Roman" fo:color="#000000" style:font-size-complex="14pt"/>
    </style:style>
    <style:style style:name="T388" style:parent-style-name="預設段落字型" style:family="text">
      <style:text-properties style:font-name="Times New Roman" fo:color="#000000" style:font-size-complex="14pt"/>
    </style:style>
    <style:style style:name="T389" style:parent-style-name="預設段落字型" style:family="text">
      <style:text-properties style:font-name="Times New Roman" fo:color="#000000" style:font-size-complex="14pt"/>
    </style:style>
    <style:style style:name="T390" style:parent-style-name="預設段落字型" style:family="text">
      <style:text-properties fo:color="#000000" style:font-size-complex="14pt"/>
    </style:style>
    <style:style style:name="T391" style:parent-style-name="預設段落字型" style:family="text">
      <style:text-properties style:font-name="Times New Roman" fo:color="#000000" style:font-size-complex="14pt"/>
    </style:style>
    <style:style style:name="T392" style:parent-style-name="預設段落字型" style:family="text">
      <style:text-properties fo:color="#000000" style:font-size-complex="14pt"/>
    </style:style>
    <style:style style:name="T393" style:parent-style-name="預設段落字型" style:family="text">
      <style:text-properties style:font-name="Times New Roman" fo:color="#000000" style:font-size-complex="14pt"/>
    </style:style>
    <style:style style:name="T394" style:parent-style-name="預設段落字型" style:family="text">
      <style:text-properties style:font-name="Times New Roman" fo:color="#000000" style:font-size-complex="14pt"/>
    </style:style>
    <style:style style:name="T395" style:parent-style-name="預設段落字型" style:family="text">
      <style:text-properties style:font-name="Times New Roman" fo:color="#000000" style:font-size-complex="14pt"/>
    </style:style>
    <style:style style:name="P396" style:parent-style-name="內文" style:family="paragraph">
      <style:paragraph-properties fo:margin-left="0.0833in">
        <style:tab-stops/>
      </style:paragraph-properties>
      <style:text-properties style:font-name="標楷體" style:font-name-asian="標楷體" fo:color="#000000" fo:font-size="14pt" style:font-size-asian="14pt" style:font-size-complex="14pt"/>
    </style:style>
    <style:style style:name="P397" style:parent-style-name="本文" style:family="paragraph">
      <style:paragraph-properties fo:text-align="start" fo:margin-left="0.5in">
        <style:tab-stops/>
      </style:paragraph-properties>
      <style:text-properties fo:color="#000000" style:font-size-complex="14pt"/>
    </style:style>
    <style:style style:name="P398" style:parent-style-name="內文" style:list-style-name="LFO15" style:family="paragraph">
      <style:paragraph-properties fo:margin-left="0.9493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fo:margin-left="0.9166in">
        <style:tab-stops/>
      </style:paragraph-properties>
      <style:text-properties style:font-name="標楷體" style:font-name-asian="標楷體" fo:color="#000000" fo:font-size="14pt" style:font-size-asian="14pt" style:font-size-complex="14pt"/>
    </style:style>
    <style:style style:name="P400" style:parent-style-name="內文" style:list-style-name="LFO15" style:family="paragraph">
      <style:paragraph-properties fo:margin-left="0.9493in">
        <style:tab-stops/>
      </style:paragraph-properties>
      <style:text-properties style:font-name="標楷體" style:font-name-asian="標楷體" fo:color="#000000" fo:font-size="14pt" style:font-size-asian="14pt" style:font-size-complex="14pt"/>
    </style:style>
    <style:style style:name="P401" style:parent-style-name="內文" style:family="paragraph">
      <style:paragraph-properties fo:margin-left="0.9055in">
        <style:tab-stops/>
      </style:paragraph-properties>
      <style:text-properties style:font-name="標楷體" style:font-name-asian="標楷體" style:font-weight-complex="bold" fo:color="#000000" fo:font-size="14pt" style:font-size-asian="14pt" style:font-size-complex="14pt"/>
    </style:style>
    <style:style style:name="P402" style:parent-style-name="內文" style:list-style-name="LFO15" style:family="paragraph">
      <style:paragraph-properties fo:margin-left="0.9493in">
        <style:tab-stops/>
      </style:paragraph-properties>
      <style:text-properties style:font-name="標楷體" style:font-name-asian="標楷體" fo:color="#000000" fo:font-size="14pt" style:font-size-asian="14pt" style:font-size-complex="14pt"/>
    </style:style>
    <style:style style:name="P403"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404" style:parent-style-name="內文" style:family="paragraph">
      <style:paragraph-properties fo:margin-left="1.2083in" fo:text-indent="-0.2916in">
        <style:tab-stops/>
      </style:paragraph-propertie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新細明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新細明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P411"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413"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414"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fo:margin-left="1.2083in" fo:text-indent="-0.2916in">
        <style:tab-stops/>
      </style:paragraph-properties>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新細明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新細明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P430"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431"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432"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433"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434"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435"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438" style:parent-style-name="本文" style:family="paragraph">
      <style:paragraph-properties fo:margin-left="1.1263in" fo:text-indent="-0.9277in">
        <style:tab-stops/>
      </style:paragraph-properties>
      <style:text-properties fo:color="#000000" style:font-size-complex="14pt"/>
    </style:style>
    <style:style style:name="P439" style:parent-style-name="內文" style:family="paragraph">
      <style:paragraph-properties fo:margin-left="0.825in" fo:text-indent="-0.4916in">
        <style:tab-stops/>
      </style:paragraph-properties>
      <style:text-properties style:font-name="標楷體" style:font-name-asian="標楷體" fo:color="#000000" fo:font-size="14pt" style:font-size-asian="14pt" style:font-size-complex="14pt"/>
    </style:style>
    <style:style style:name="P440" style:parent-style-name="內文" style:family="paragraph">
      <style:paragraph-properties fo:margin-left="0.8541in" fo:text-indent="-0.5208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fo:margin-left="0.8347in" fo:text-indent="-0.5013in">
        <style:tab-stops/>
      </style:paragraph-properties>
      <style:text-properties style:font-name="標楷體" style:font-name-asian="標楷體" fo:color="#000000" fo:font-size="14pt" style:font-size-asian="14pt" style:font-size-complex="14pt"/>
    </style:style>
    <style:style style:name="P442" style:parent-style-name="內文" style:family="paragraph">
      <style:paragraph-properties fo:margin-left="0.825in" fo:text-indent="-0.4916in">
        <style:tab-stops/>
      </style:paragraph-properties>
      <style:text-properties style:font-name="標楷體" style:font-name-asian="標楷體" fo:color="#000000" fo:font-size="14pt" style:font-size-asian="14pt" style:font-size-complex="14pt"/>
    </style:style>
    <style:style style:name="P443" style:parent-style-name="內文" style:family="paragraph">
      <style:paragraph-properties fo:margin-left="0.825in" fo:text-indent="-0.4916in">
        <style:tab-stops/>
      </style:paragraph-properties>
      <style:text-properties style:font-name="標楷體" style:font-name-asian="標楷體" fo:color="#000000" fo:font-size="14pt" style:font-size-asian="14pt" style:font-size-complex="14pt"/>
    </style:style>
    <style:style style:name="P444" style:parent-style-name="內文" style:family="paragraph">
      <style:paragraph-properties fo:margin-left="0.5277in" fo:text-indent="-0.1944in">
        <style:tab-stops/>
      </style:paragraph-properties>
      <style:text-properties style:font-name="標楷體" style:font-name-asian="標楷體" fo:color="#000000" fo:font-size="14pt" style:font-size-asian="14pt" style:font-size-complex="14pt"/>
    </style:style>
    <style:style style:name="P445" style:parent-style-name="內文" style:family="paragraph">
      <style:paragraph-properties fo:margin-left="0.825in" fo:text-indent="-0.4916in">
        <style:tab-stops/>
      </style:paragraph-properties>
      <style:text-properties style:font-name="標楷體" style:font-name-asian="標楷體" fo:color="#000000" fo:font-size="14pt" style:font-size-asian="14pt" style:font-size-complex="14pt"/>
    </style:style>
    <style:style style:name="P446" style:parent-style-name="內文" style:family="paragraph">
      <style:paragraph-properties fo:margin-left="0.9159in" fo:text-indent="-0.7777in">
        <style:tab-stops>
          <style:tab-stop style:type="left" style:position="-0.5381in"/>
        </style:tab-stops>
      </style:paragraph-properties>
      <style:text-properties style:font-name="標楷體" style:font-name-asian="標楷體" fo:color="#000000" fo:font-size="14pt" style:font-size-asian="14pt" style:font-size-complex="14pt"/>
    </style:style>
    <style:style style:name="P447"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105年度第3季提升服務品質執行成果報告</text:p>
      <text:p text:style-name="P5">陳報機關：法務部行政執行署新竹分署</text:p>
      <text:p text:style-name="P6">資料時間：105年1月至9月</text:p>
      <text:p text:style-name="P7">壹、優質便民服務</text:p>
      <text:p text:style-name="P8">一、服務流程（便捷服務程序，確保流程透明）</text:p>
      <text:p text:style-name="P9">（一）服務流程便捷性</text:p>
      <text:p text:style-name="P10">1、單一窗口服務全功能程度</text:p>
      <text:p text:style-name="P11">(1)本分署8樓設置為民服務中心服務台及單一窗口，9樓並設有勞保、健保專屬窗口；一般性案件可於服務台及移送機關櫃台做簡易之諮詢或開單繳納，而勞保、健保案件則於勞、健保專屬窗口即可完全辦理，達到一處收件、全程服務之要求，此外另有志工及警衛人員協助引導洽公民眾。</text:p>
      <text:p text:style-name="P12">(2)本分署設有移送機關派駐本單位之單一窗口，辦理繳款事宜，派駐移送機關及人員如下：財政部北區國稅局派駐約雇人員共1員、財政部中區國稅局派駐約雇人員共1員、新竹區監理站派駐約雇人員共1員、苗栗縣政府稅務局派駐臨時雇員共1員、新竹縣政府稅捐稽徵局派駐臨時雇員共1員、新竹市稅務局派駐臨時雇員共1員、中央健康保險署北區業務組派駐科員1名及委外助理共5員、勞動部勞工保險局派駐科員1名及委外助理共3員。</text:p>
      <text:p text:style-name="P13">(3)將各項申辦業務作業圖懸掛於為民服務中心明顯處，並於服務台放置各項書表及其他洽公資訊，提供民眾免費索取。</text:p>
      <text:p text:style-name="P14"><text:span text:style-name="T15">(4)每年與各移送機關</text:span><text:span text:style-name="T16">辦理「業務聯繫會議」</text:span><text:span text:style-name="T17">加強溝通，以簡化案件辦理程序，得以便捷民眾洽公。</text:span></text:p>
      <text:p text:style-name="P18">2、申辦案件流程簡化程度情形</text:p>
      <text:p text:style-name="P19">（1）領取申辦表格程序簡化：於機關網站建置各類書表供民眾下載使用，計有委任狀、行政程序閱覽申請書、閱覽卷宗申請書、檔案應用申請書、聲明參與分配狀、聲明異議<text:soft-page-break/>狀、陳報狀、聲明承受狀、聲明應買狀、聲請交出書據狀、聲請查復案件進行情形狀…等18項，簡化申辦程序。</text:p>
      <text:p text:style-name="P20">（2）申辦投標流程簡化：將拍賣投標書與委任狀合而為一，免投標人另行書寫委任狀，達簡化申請流程及減紙目標。</text:p>
      <text:p text:style-name="P21">（3）義務人至本分署繳款時，本分署第一線服務台人員會依傳繳通知書迅速引導義務人至繳納之窗口，有效縮短案件處理時間。</text:p>
      <text:p text:style-name="P22">（4）本分署自104年1月1日起，中午12時30分至13時30分休息時間由執行人員輪值為民服務中心，並負責接聽電話總機及辦理各項事宜，民眾如於中午時間詢問執行專業問題，可直接獲得正確解答，方便而有效率。</text:p>
      <text:p text:style-name="P23">（5）向中華電信申辦於為民服務中心服務台裝置無線網路，提供下載30M/上傳4M之高頻寬網際網路供等候之民眾使用。</text:p>
      <text:p text:style-name="P24">（6）於為民服務中心設置義務人案件查詢專用服務台，協助義務人查詢案件，以方便義務人洽辦各項業務。</text:p>
      <text:p text:style-name="P25">3、申辦案件書表減量程度</text:p>
      <text:p text:style-name="P26"><text:span text:style-name="T27">（1）每</text:span><text:span text:style-name="T28">週</text:span><text:span text:style-name="T29">三</text:span><text:span text:style-name="T30">上午1</text:span><text:span text:style-name="T31">0</text:span><text:span text:style-name="T32">時</text:span><text:span text:style-name="T33">30分</text:span><text:span text:style-name="T34">於本分署拍賣室定期辦理集中拍賣，不論「不動產拍賣」抑或「動產拍賣」，民眾只需帶身分證明文件供查核身分後，即可進入拍賣會場參與（不）動產投標、現場喊價競標，免事先申請。</text:span></text:p>
      <text:p text:style-name="P35">（2）分期繳納、擔保人得以言詞申請，由書記官依當事人之陳明，於說明相關規定後將當事人之陳明記明筆錄，佐以當事人所陳明之必要證明，即完成分期繳納、法定擔保之申請，當事人或擔保人免再填寫書表。</text:p>
      <text:p text:style-name="P36"><text:span text:style-name="T37">（3）</text:span><text:span text:style-name="T38">民眾</text:span><text:span text:style-name="T39">只需持本分署所寄發有條碼之「傳繳通知書」或所附之劃撥單或國庫存款單，即可至指定之金融機構或</text:span><text:span text:style-name="T40">四大便利超商全國門市</text:span><text:span text:style-name="T41">辦理繳款作業，</text:span><text:span text:style-name="T42">使繳納方式有更多選擇，便捷行政程序，方便民眾避免舟車勞頓。</text:span></text:p>
      <text:p text:style-name="P43">（4）民眾申訴或陳情皆無需檢附任何書證，本分署均立即受<text:soft-page-break/>理。</text:p>
      <text:p text:style-name="P44">（二）服務流程透明度</text:p>
      <text:p text:style-name="P45">1、案件處理流程查詢公開程度</text:p>
      <text:p text:style-name="P46">（1）於8樓為民服務中心及各詢問室設置相關要點告示牌或中英文雙語標示服務流程圖，便利洽公民眾了解相關服務之流程，以增進服務流程透明度，促進民眾對政府之信任及提升服務品質等，相關流程圖計有：</text:p>
      <text:p text:style-name="P47">（A）行政執行事件核准分期繳納執行金額實施要點。</text:p>
      <text:p text:style-name="P48">（B）為民服務工作流程圖。</text:p>
      <text:p text:style-name="P49">（C）聲明異議處理流程簡表。</text:p>
      <text:p text:style-name="P50">（D）辦理管收作業流程。</text:p>
      <text:p text:style-name="P51">（2）另於本分署網頁公開各項服務標準作業程序資訊，在不違反資訊公開規定及隱私權保護的前提下，提供民眾各項如（不）動產拍賣、採購公告、民眾抱怨申訴或陳情案件處理流程圖等相關訊息。</text:p>
      <text:p text:style-name="P52">（3）民眾利用讀卡機，即可利用網路，透過自然人憑證認證機制，以個人身分證字號及執行案號，查詢其於全國各分署目前所有欠繳案件之進行及繳款情形。另對於健保案件繳款部分，亦可透過各金融機構連結「全國繳費網」進行繳款程序，提升民眾繳款的便利性。</text:p>
      <text:p text:style-name="P53">（4）於網站上公告本分署職掌、轄區、電話及為民服務園地提供洽公相關資訊，以方便民眾洽辦各項事宜。</text:p>
      <text:p text:style-name="P54">（5）彙整民眾洽公時常遇到之問題及意見，整理成「常見問題」建置於本分署網頁上，以減少義務人面對問題時之疑惑及提升服務品質。</text:p>
      <text:p text:style-name="P55">2、案件處理流程主動回應程度</text:p>
      <text:p text:style-name="P56"><text:span text:style-name="T57">（1）</text:span><text:span text:style-name="T58">專人受理網站民意信箱、廉政信箱及其他以書面形式申訴（陳情）之案件，處理完成後以電話或</text:span><text:span text:style-name="T59">E-mail</text:span><text:span text:style-name="T60">告知辦理情形；</text:span><text:span text:style-name="T61">1</text:span><text:span text:style-name="T62">-</text:span><text:span text:style-name="T63">9</text:span><text:span text:style-name="T64">月民眾陳情案件計有</text:span><text:span text:style-name="T65">14</text:span><text:span text:style-name="T66">件</text:span><text:span text:style-name="T67">。</text:span></text:p>
      <text:soft-page-break/>
      <text:p text:style-name="P68"><text:span text:style-name="T69">（2）受理申請案件後，若有疑義或需補正之情形，承辦股別均主動電話通知義務人並說明案件處理程序；若義務人來電或至本分署時，經確認身分後，均主動提供</text:span><text:span text:style-name="T70">案件查詢</text:span><text:span text:style-name="T71">服務。</text:span></text:p>
      <text:p text:style-name="P72"><text:span text:style-name="T73">（3）</text:span><text:span text:style-name="T74">分案室新收案件分案後，立即主動以電子檔回饋各移送機關執行案號，避免其重複移送案件；另統計室亦於義務人繳款銷案後迅速以電子檔回饋移送機關，以提高機關</text:span><text:span text:style-name="T75">間之</text:span><text:span text:style-name="T76">行政效能，減少民怨。</text:span></text:p>
      <text:p text:style-name="P77">二、機關形象及顧客關係（提升服務品質，深化服務績效，探查民意趨勢，建立顧客關係）</text:p>
      <text:p text:style-name="P78">（一）機關形象</text:p>
      <text:p text:style-name="P79">1、服務設施合宜程度</text:p>
      <text:p text:style-name="P80"><text:span text:style-name="T81">（1）</text:span><text:span text:style-name="T82">於</text:span><text:span text:style-name="T83">義務人洽公等候區提供飲水機、座椅、電視、寫字桌、老花眼鏡、當日報紙、</text:span><text:span text:style-name="T84">書報雜誌</text:span><text:span text:style-name="T85">及相關文宣等，並加強環境</text:span><text:span text:style-name="T86">之美化</text:span><text:span text:style-name="T87">，以提供義務人舒適的洽公環境。</text:span></text:p>
      <text:p text:style-name="P88">（2）本分署於8樓設置為民服務中心，每日均有警衛及志工於服務台輪值。</text:p>
      <text:p text:style-name="P89"><text:span text:style-name="T90">（3）各樓服務櫃台均設有雙語</text:span><text:span text:style-name="T91">服務標示、</text:span><text:span text:style-name="T92">並於電梯內及各樓層入口處設置平面配置圖，及於各服務人員座位前設置雙語職名牌，以引導民眾洽公方向。</text:span><text:span text:style-name="T93">另本分署門口亦規劃機車暫停區、收費停車格，提供洽公民眾使用。</text:span></text:p>
      <text:p text:style-name="P94"><text:span text:style-name="T95">（4）</text:span><text:span text:style-name="T96">於</text:span><text:span text:style-name="T97">服務台擺設電腦一台，在不違反資訊公開規定及隱私權保護的前提下，立即提供民眾瞭解其案件處理流程、最新進度或尚欠之金額。</text:span></text:p>
      <text:p text:style-name="P98">（5）本分署單一窗口為民服務設施均不定期安排清潔人員擦拭保養，維持設施之清潔，提供民眾乾淨的洽公環境。</text:p>
      <text:p text:style-name="P99">2、服務行為友善性及專業度</text:p>
      <text:p text:style-name="P100"><text:span text:style-name="T101">（1）民眾至本大樓一樓即由警衛主動引導及提供服務，使民眾有賓至如歸之感；另於本分署門口兩側亦裝設有夜間紅外線監控系統，增加並維護機關周邊居民之安全性。</text:span></text:p>
      <text:p text:style-name="P102">（2）本分署為民服務中心服務台，每日均有警衛及志工於服務台<text:soft-page-break/>輪值，主動協助引導洽公民眾。</text:p>
      <text:p text:style-name="P103"><text:span text:style-name="T104">（</text:span><text:span text:style-name="T105">3</text:span><text:span text:style-name="T106">）</text:span><text:span text:style-name="T107">中午休息時間由執行人員輪值為民服務中心服務台，並負責接聽電話總機及處理各項事務，</text:span><text:span text:style-name="T108">以業務同仁之專業能力，立即提供正確而專業之解答，提升服務品質。</text:span></text:p>
      <text:p text:style-name="P109"><text:span text:style-name="T110">（</text:span><text:span text:style-name="T111">4</text:span><text:span text:style-name="T112">）</text:span><text:span text:style-name="T113">每月均檢視實體服務環境，並妥適維護保養各項行政措施及設備，包括</text:span><text:span text:style-name="T114">親子（</text:span><text:span text:style-name="T115">哺乳室</text:span><text:span text:style-name="T116">）</text:span><text:span text:style-name="T117">、輪椅、電腦服務、i</text:span><text:span text:style-name="T118">T</text:span><text:span text:style-name="T119">aiwan</text:span><text:span text:style-name="T120">無線網路</text:span><text:span text:style-name="T121">、市內免費電話及無障礙設施等。</text:span></text:p>
      <text:p text:style-name="P122"><text:span text:style-name="T123">（</text:span><text:span text:style-name="T124">5</text:span><text:span text:style-name="T125">）</text:span><text:span text:style-name="T126">本分署寄發之傳繳通知等公文，均顯示承辦案件股別、電話</text:span><text:span text:style-name="T127">、</text:span><text:span text:style-name="T128">繳納方式</text:span><text:span text:style-name="T129">及交通位置圖</text:span><text:span text:style-name="T130">，以便利民眾繳納或查詢各類疑問。</text:span></text:p>
      <text:p text:style-name="P131"><text:span text:style-name="T132">（</text:span><text:span text:style-name="T133">6</text:span><text:span text:style-name="T134">）</text:span><text:span text:style-name="T135">各類宣導文件及公文封，均加註申訴電話、民意電子信箱和機關網址。</text:span></text:p>
      <text:p text:style-name="P136">（7）民眾來電查詢，總機人員會協助民眾查詢案件繫屬，如涉執行問題，則轉接承辦股別提供專業解答。</text:p>
      <text:p text:style-name="P137">（8）本分署網站提供民眾查詢各項洽公資訊，計有執行業務法規、服務措施、拍賣公告、選任鑑定人作業公告、機關分機表、移送機關聯絡電話等相關資訊。</text:p>
      <text:p text:style-name="P138">（9）機關網站提供「常見問題」專區，以案例說明各項繳款及執行問題，方便民眾查閱常見問題。</text:p>
      <text:p text:style-name="P139"><text:span text:style-name="T140">3、</text:span><text:span text:style-name="T141">服務行銷有效</text:span><text:span text:style-name="T142">程</text:span><text:span text:style-name="T143">度</text:span></text:p>
      <text:p text:style-name="P144">（1）105年1月14日配合內政部役政署辦理「105 年歲末年終關懷獨居老人及協助居家環境清潔」，結合財團法人華山社會福利慈善事業基金會，由彭保全奎元帶隊及替代役男共 7 人，前往新竹縣寶山鄉油田村劉老先生及新竹縣寶山鄉新城村張老先生家中協助打掃，讓獨居老人們感受到溫暖，形塑機關熱心公益形象。</text:p>
      <text:p text:style-name="P145">（2）105年1月31日於新竹市火車站後站停車場參加寒冬助老圍爐-寒士吃飽三十公益活動，由彭保全奎元帶領 10 位替代役役男協助活動，讓寒士們在寒冷的冬天感覺到溫暖，品嚐一頓溫飽的尾牙宴，讓老人們在寒冷的冬天感覺到溫暖，形<text:soft-page-break/>塑機關熱心公益形象。<text:s/></text:p>
      <text:p text:style-name="P146">（3）105年2月2日於新竹市文華里黑蝙蝠中隊文物陳列館前舉辦「105年國家清潔週環境教育」清潔公益活動，由蔡分署長興華、吳執行官雨臻及秘書室鄭主任惠文帶領正職人員、行政助理及役男共54人會同文華里里辦公室共同打掃新竹分署周邊環境，一起為我們的環境清潔盡一份力，行銷機關環保愛地球形象。</text:p>
      <text:p text:style-name="P147">（4）105年8月24日配合弘道老人福利基金會，辦理「2016年不老環臺逗陣行」公益活動，前往新竹市香山海埔社區進行健康及闖關活動並與長輩們同樂，帶領長輩邁向活躍，形塑機關熱心公益形象。</text:p>
      <text:p text:style-name="P148">（5）105年8月30日及31日結合華山基金會新竹站，於新竹市舉辦關懷阿公阿嬤及協助居家環境清潔活動，關懷老人家並幫忙打掃居所，讓老人家感受到溫暖，形塑機關熱心公益形象。</text:p>
      <text:p text:style-name="P149">（6）105年1月至9月期間辦理本分署替代役役男捐血活動，共66人次役男參加，捐血16,750C.C，形塑機關熱心公益形象。</text:p>
      <text:p text:style-name="P150">（二）顧客滿意情形</text:p>
      <text:p text:style-name="P151">1、機關服務滿意情形</text:p>
      <text:p text:style-name="P152"><text:span text:style-name="T153">（1）</text:span><text:span text:style-name="T154">整合人力擴大服務：由於機關案件量龐大，編制內人力嚴重不足，因此在機關人力組成上，除本身正職人員外，本機關現有之輔助人力有替代役男約</text:span><text:span text:style-name="T155">18</text:span><text:span text:style-name="T156">人、委外人員23人</text:span><text:span text:style-name="T157">、勞務承攬人員2人</text:span><text:span text:style-name="T158">，尚有移</text:span><text:span text:style-name="T159">送</text:span><text:span text:style-name="T160">機關派駐人員16人，因此，本分署整合管理以上人力以提升為民服務品質。</text:span></text:p>
      <text:p text:style-name="P161"><text:span text:style-name="T162">（2）</text:span><text:span text:style-name="T163">落實電話禮貌測試，本分署依法務部暨所屬機關加強電話禮貌規定，要求本分署員工一致貫徹實施，並由本分署秘書室實施電話禮貌測試，針對缺失，利用分署會</text:span><text:span text:style-name="T164">議</text:span><text:span text:style-name="T165">加強宣導，不斷提升服務品質。</text:span></text:p>
      <text:p text:style-name="P166"><text:span text:style-name="T167"><text:s text:c="5"/></text:span><text:span text:style-name="T168"><text:s/></text:span><text:span text:style-name="T169"><text:s text:c="2"/>2、</text:span><text:span text:style-name="T170">民眾意見</text:span><text:span text:style-name="T171">回應與改善情形</text:span></text:p>
      <text:soft-page-break/>
      <text:p text:style-name="P172"><text:span text:style-name="T173">（1）</text:span><text:span text:style-name="T174">訂有「法務部行政執行署新竹分署民眾抱怨事件處理程序要點」，並設專責人員</text:span><text:span text:style-name="T175">受理民眾抱怨、陳情之處理機制，其</text:span><text:span text:style-name="T176">標準作業程序並公布於網站。</text:span></text:p>
      <text:p text:style-name="P177">（2）專人受理民意信箱、廉政信箱、電話及書面等申辦案件，當日收到申辦案件，立即會辦各相關單位回覆辦理，並將結果陳核首長批示；承辦單位依規定須在6日內完成處理回復，或由專人立即以電話、書面或E-mail告知辦理情形。1-9月民眾陳情案件計有14件，以「案」列管，並納入公文管理系統管制，依限回復。</text:p>
      <text:p text:style-name="P178">（3）設有專責新聞發言人，針對執行案件研究其新聞點，於適當時機主動發布新聞為政策辯護或更正不實內容，提供媒體充足資料，遇有危機發生時，立即向媒體澄清說明，以導正社會視聽。</text:p>
      <text:p text:style-name="P179">（4）於為民服務中心及網頁設置民意信箱，彙整民眾洽公問題及意見，適時檢討彙編「常見問題集」並公佈於本分署機關網站，以減少民眾疑惑。</text:p>
      <text:p text:style-name="P180">貳、資訊網路服務（豐富服務資訊，促進網路溝通）</text:p>
      <text:p text:style-name="P181">一、資訊提供及檢索服務</text:p>
      <text:p text:style-name="P182">（一）資訊公開適切性與內容有效性</text:p>
      <text:p text:style-name="P183">資訊公開程度及內容正確度</text:p>
      <text:p text:style-name="P184"><text:span text:style-name="T185">1</text:span><text:span text:style-name="T186">、連結至法務部「主管法規系統」並</text:span><text:span text:style-name="T187">公開於本分署機關網站，建置有「政府資訊公開專區」，提供</text:span><text:span text:style-name="T188">具有個人資料檔案類型公告、</text:span><text:span text:style-name="T189">組織職掌及聯絡方式、預決算書、施政計畫、業務統計</text:span><text:span text:style-name="T190">、</text:span><text:span text:style-name="T191">公共工程</text:span><text:span text:style-name="T192">及</text:span><text:span text:style-name="T193">採購契約</text:span><text:span text:style-name="T194">、請願訴願、</text:span><text:span text:style-name="T195">支付或接受補助</text:span><text:span text:style-name="T196">、提供政府資訊申請書</text:span><text:span text:style-name="T197">等之內容供民眾查閱。</text:span></text:p>
      <text:p text:style-name="P198"><text:span text:style-name="T199">2</text:span><text:span text:style-name="T200">、本分署網站設有</text:span><text:span text:style-name="T201">1</text:span><text:span text:style-name="T202">8類服務單元，例如機關簡介、機關導覽、政府資訊公開</text:span><text:span text:style-name="T203">、民眾申辦項目</text:span><text:span text:style-name="T204">、重大政策、就業資訊</text:span><text:span text:style-name="T205">、檔案應用專區、</text:span><text:span text:style-name="T206">為民服務（常見問題、為民服務園地、大事記專區、執行案件處理</text:span><text:soft-page-break/><text:span text:style-name="T207">作業流程、為民服務信箱及各項書類下載）、廉政天地、統計園地、行政執行法規、活動專區、動畫影音專區、電子公布欄、請託關說登記查察專區、相關網站連結、法務電子報、電子公文附件區及</text:span><text:span text:style-name="T208">42</text:span><text:span text:style-name="T209">項次之單元等服務資訊，並建置雙語機關網頁等，建構親善環境。另亦建置「機關內部網站」，提供同仁即時訊息周知服務，並符合減紙節能作為。亦於</text:span><text:span text:style-name="T210">八</text:span><text:span text:style-name="T211">樓服務</text:span><text:span text:style-name="T212">臺</text:span><text:span text:style-name="T213">及各樓層櫃檯均提供相關法律訊息及機關文宣</text:span><text:span text:style-name="T214">資料</text:span><text:span text:style-name="T215">，以宣導本分署各項服務。</text:span></text:p>
      <text:p text:style-name="P216"><text:s text:c="3"/>3、資訊內容及網站資訊連結的正確性：</text:p>
      <text:p text:style-name="P217">本分署組成網頁推動小組，由各科、室分工，定期檢視網站資訊內容之正確性，並定期檢討有無過期資訊情形，主動更新最正確的網站資訊，不僅可節省民眾查詢時間，亦提升機關行政效率及減少因訊息傳遞不完整所造成的誤解，以增進機關與民眾間彼此的誠信與信任。<text:s text:c="3"/></text:p>
      <text:p text:style-name="P218"><text:s text:c="3"/>4、本分署網站管理機制：</text:p>
      <text:p text:style-name="P219">網站管理與維護由本分署統計室統籌辦理，電腦維修由工程師專責處理並訂定網頁資料管理辦法，每季由秘書室辦理網頁維護情形（中、英文）查核；本網站係為一個動態內容管理機制，可以在網站內線上新增網頁，並且可以立即編輯網頁內容；對於更新資料亦可透過後台平台上傳修正資料。因此透過網頁推動小組，由各科室分工，依本分署「網頁維護週期表」定期更新並確實執行，另製作每月網頁維護更新紀錄單，適時更新網站資訊，以確保公布資訊的正確性、即時性及內容有效性。</text:p>
      <text:p text:style-name="P220"><text:s text:c="3"/>5、本分署網站資訊內容更新訊息次數及正確性檢測結果：</text:p>
      <text:p text:style-name="P221">（1）本分署網頁推動小組不定期檢視本分署網頁，並適時更新網站資訊，以確保公布資訊的正確性、即時性及內容有效性。</text:p>
      <text:p text:style-name="P222">（2）本分署網站資訊連結皆正確無誤，1-9月份經Meta Data檢測結果通過比例均為100%。網頁連結查核檢測結果正常，並沒有遭置換或破壞，資料正確且即時。</text:p>
      <text:p text:style-name="P223">（3）目前刻正申請無障礙網路服務A+標章。</text:p>
      <text:soft-page-break/>
      <text:p text:style-name="P224">（二）資訊檢索完整性與便捷性</text:p>
      <text:p text:style-name="P225"><text:s text:c="8"/>資訊檢索服務妥適性及友善程度</text:p>
      <text:p text:style-name="P226">１、網站之檢索功能及便利性：</text:p>
      <text:p text:style-name="P227">（1）配合MyEGov提供分類檢索的便捷性服務，並設有全文檢索查詢，提供多樣性資訊檢索查詢方式，有效縮小訊息搜尋樣數，讓搜尋結果更明確，並利用相關字詞、相關分類搜尋的機制，擴大資訊搜尋範圍，讓民眾迅速搜尋瀏覽所需資訊，以達成最大使用效益。民眾可參照熱門詞彙區或熱門點選區查詢所需之資訊，該檢索功能尚提供查詢結果範圍內進階再查詢之功能，讓民眾能更精確的查到想要的資訊等。</text:p>
      <text:p text:style-name="P228"><text:s/>（2）使用新版頁籤及廣告輪播等新功能，將各網頁主題單元或頁面單元能於首頁呈現，便利民眾快速查詢及避免首頁過長之缺點；另於網站首頁增加圖片或動畫宣導本分署或執行署或法務部最新政策，使民眾快速瀏覽最新訊息。</text:p>
      <text:p text:style-name="P229">（3）廣告輪播新增內政部不動產交易實價查詢服務網連結，使民眾於流覽本分署不動產拍賣公告時，能方便查詢該區之交易價格，增加檢索之友善性。</text:p>
      <text:p text:style-name="P230">（4）於服務台設置iTaiwan無線上網專區，提供民眾便利之上網檢索服務。</text:p>
      <text:p text:style-name="P231">2、網站之檢索方式：</text:p>
      <text:p text:style-name="P232">本分署網站或網頁設計，配合上級機關之規劃，且符合詮釋資料及分類檢索規範。</text:p>
      <text:p text:style-name="P233">二、線上服務及電子參與</text:p>
      <text:p text:style-name="P234">（一）線上服務量能擴展性</text:p>
      <text:p text:style-name="P235"><text:s text:c="8"/>線上服務提供及使用情形</text:p>
      <text:p text:style-name="P236">善用資訊科技，開發網路線上服務項目，以降低民眾必須出門申辦的不便與成本，並宣導、鼓勵民眾和同仁使用。</text:p>
      <text:p text:style-name="P237">1、網站提供線上服務之項目數及民眾使用情形：</text:p>
      <text:p text:style-name="P238"><text:span text:style-name="T239">（</text:span><text:span text:style-name="T240">1</text:span><text:span text:style-name="T241">）由本分署網站首頁「民眾申辦項目」類服務單元連結至法務部便</text:span><text:soft-page-break/><text:span text:style-name="T242">民服務線上申辦系統，提供</text:span><text:span text:style-name="T243">各類</text:span><text:span text:style-name="T244">申辦表單範例及下載，並可透過自然人憑證進行行政執行案件查詢及電子繳款作業。</text:span></text:p>
      <text:p text:style-name="P245">（2）將本分署各項申辦相關資訊、表單等整合於網路上單一入口，置於網站首頁「為民服務」類服務單元，提供申辦表單下載計有18類，例如移送書表下載、委任狀、行政程序閱覽申請書、閱覽卷宗申請書、檔案應用申請書、聲明參與分配狀、聲明異議狀、陳報狀、聲明承受狀、聲明應買狀、聲請交出書據狀、聲請查復案件進行情形狀…等18項，以便利民眾使用政府網路服務，減少在大量政府資訊中搜尋點選的不便，民眾亦可藉由網路替代馬路，享受到e化所帶來的便利，並可以節省民眾電話或親自臨櫃洽詢時間。</text:p>
      <text:p text:style-name="P246">（3）民眾利用網路與使用讀卡機，透過自然人憑證認證機制，連結本分署網站之民眾申辦項目，即可查詢其於全省各分署所有欠繳案件之進行與繳款情形。另民眾健保欠費繳款部分，亦可藉由電子付費交易網頁進行繳款程序，以提升民眾繳款的便利性。</text:p>
      <text:p text:style-name="P247">（4）機關外網增設檔案應用服務專區，以宣導檔案之應用及便於民眾利用線上申辦檔案應用。</text:p>
      <text:p text:style-name="P248">2、透過推廣行銷活動，提升民眾對於線上服務的認知與回應情形：</text:p>
      <text:p text:style-name="P249"><text:span text:style-name="T250">（</text:span><text:span text:style-name="T251">1</text:span><text:span text:style-name="T252">）線上服務項目建置於本</text:span><text:span text:style-name="T253">分署</text:span><text:span text:style-name="T254">網站，並透過本</text:span><text:span text:style-name="T255">分署</text:span><text:span text:style-name="T256">跑馬燈、為民服務問卷調查等提升民眾的認知及回應。</text:span></text:p>
      <text:p text:style-name="P257"><text:span text:style-name="T258">（</text:span><text:span text:style-name="T259">2</text:span><text:span text:style-name="T260">）對於便利民眾之各項施政措施，透過本</text:span><text:span text:style-name="T261">分署</text:span><text:span text:style-name="T262">各項政策</text:span><text:span text:style-name="T263">行銷及業務</text:span><text:span text:style-name="T264">宣導等活動進行宣導，以提升民眾對</text:span><text:span text:style-name="T265">線上服務</text:span><text:span text:style-name="T266">的認知。</text:span></text:p>
      <text:p text:style-name="P267"><text:span text:style-name="T268">（</text:span><text:span text:style-name="T269">3</text:span><text:span text:style-name="T270">）透過相關電子</text:span><text:span text:style-name="T271">(</text:span><text:span text:style-name="T272">如本</text:span><text:span text:style-name="T273">分署</text:span><text:span text:style-name="T274">網站及電子看板等</text:span><text:span text:style-name="T275">)</text:span><text:span text:style-name="T276">、平面媒體及製作文宣等資料</text:span><text:span text:style-name="T277">(</text:span><text:span text:style-name="T278">如本</text:span><text:span text:style-name="T279">分署</text:span><text:span text:style-name="T280">傳繳信封及宣導品等</text:span><text:span text:style-name="T281">)</text:span><text:span text:style-name="T282">宣導相關訊息使社會大眾周知，以提高本</text:span><text:span text:style-name="T283">分署</text:span><text:span text:style-name="T284">網路申辦業務量能及提高線上申辦的使用率。</text:span></text:p>
      <text:p text:style-name="P285">3、電子表單簡化執行及管理情形：</text:p>
      <text:p text:style-name="P286"><text:span text:style-name="T287">（</text:span><text:span text:style-name="T288">1</text:span><text:span text:style-name="T289">）</text:span><text:span text:style-name="T290">健保</text:span><text:span text:style-name="T291">、國稅及縣市稅等</text:span><text:span text:style-name="T292">案件之</text:span><text:span text:style-name="T293">債證</text:span><text:span text:style-name="T294">，及本分署之</text:span><text:span text:style-name="T295">差勤表單、領物單</text:span><text:span text:style-name="T296">等，均</text:span><text:span text:style-name="T297">由紙本</text:span><text:span text:style-name="T298">簡</text:span><text:span text:style-name="T299">化為</text:span><text:span text:style-name="T300">電子表單。</text:span></text:p>
      <text:soft-page-break/>
      <text:p text:style-name="P301"><text:span text:style-name="T302">（</text:span><text:span text:style-name="T303">2</text:span><text:span text:style-name="T304">）</text:span><text:span text:style-name="T305">案管系統於分案後翌日，自動回饋分案結果至移送機關業務承辦單位之電子信箱，以提升效率。</text:span></text:p>
      <text:p text:style-name="P306">（3）101年2月29日起本分署執行命令電子化啟動；101年6月1日起亦啟用公文線上簽呈；103年6月7日又實施撤銷扣押命令電子化。</text:p>
      <text:p text:style-name="P307"><text:span text:style-name="T308">（4）</text:span><text:span text:style-name="T309">截至10</text:span><text:span text:style-name="T310">5</text:span><text:span text:style-name="T311">年</text:span><text:span text:style-name="T312">9</text:span><text:span text:style-name="T313">月</text:span><text:span text:style-name="T314">3</text:span><text:span text:style-name="T315">0</text:span><text:span text:style-name="T316">日</text:span><text:span text:style-name="T317">止，民眾到訪本分署網站績效：</text:span><text:span text:style-name="T318">106</text:span><text:span text:style-name="T319">萬</text:span><text:span text:style-name="T320">3</text:span><text:span text:style-name="T321">,</text:span><text:span text:style-name="T322">147</text:span><text:span text:style-name="T323">人次。</text:span></text:p>
      <text:p text:style-name="P324">（二）電子參與多樣性</text:p>
      <text:p text:style-name="P325"><text:s text:c="8"/>電子參與多元程度及互動回應情形</text:p>
      <text:p text:style-name="P326">1、網站提供民眾意見反映之參與、回應機制：</text:p>
      <text:p text:style-name="P327">網站設置臉書社群網站、民意信箱及廉政信箱網頁，提供民眾多元之抒發意見管道，建立良好溝通模式，並減化相關互動及操作方式，以提供民眾便利網路溝通之環境。</text:p>
      <text:p text:style-name="P328">2、民眾意見反映之回應處理情形：</text:p>
      <text:p text:style-name="P329">（1）本分署網站建置之臉書、民意信箱、廉政信箱、電子信箱等，均由專責人員負責管理，當收到申辦案件後，即提供申請人收件確認訊息並予以列管。不僅提供民眾多元抒發意見之管道，並儘速將辦理情形回復予陳情人。經查1-9月份共有14次陳情案，多數均立即回復，若屬執行業務性質，至多亦於7日內回復。</text:p>
      <text:p text:style-name="P330">（2）提供相關業務常見問答集，以利民眾查詢常見問題的處理流程及方式、或應準備之資料，以增進便民及親善性之服務等。</text:p>
      <text:p text:style-name="P331">參、創新加值服務（創新服務方式，整合服務資源）</text:p>
      <text:p text:style-name="P332">創新服務情形</text:p>
      <text:list text:style-name="LFO12" text:continue-numbering="true">
        <text:list-item>
          <text:p text:style-name="P333">有價值的創新服務</text:p>
        </text:list-item>
      </text:list>
      <text:p text:style-name="P334"><text:span text:style-name="T335">（一）</text:span><text:span text:style-name="T336">續</text:span><text:span text:style-name="T337">與玄奘大學合辦學生實習服務，開創行政執行機關與學界產學合作：</text:span></text:p>
      <text:p text:style-name="P338">「新竹分署與玄奘大學法律系合作辦理104年度第二學期學生實習服務」從105年3月18日開始至105年7月22日止，共有11位學生實習服務，從105年9月23日開始至105年12月26日止，共有<text:soft-page-break/>12位學生實習服務，課程安排有行政執行法及相關法令的課程講授，也安排實務實習，均由本分署具有實務經驗的執行官與書記官負責講授與指導，提供有心要進一步瞭解行政執行之大學生有一個學習之管道，達到創意服務之目地。</text:p>
      <text:list text:style-name="LFO13" text:continue-numbering="true">
        <text:list-item>
          <text:p text:style-name="P339">建立主動社會救助緊急通報機制：</text:p>
        </text:list-item>
      </text:list>
      <text:p text:style-name="P340">自101年8月份起陸續與新竹縣政府、新竹市政府、苗栗縣政府及台中市政府等社會處（局）建立「社會救助緊急個案通報」窗口，如遇有急需關懷或弱勢之義務人，即由本分署專人填報通報表通報各該機關協助之，以落實法務部「關懷弱勢除民怨」措施。本年度1-9月已通報（轉介）之案件共計38件。</text:p>
      <text:list text:style-name="LFO13" text:continue-numbering="true">
        <text:list-item>
          <text:p text:style-name="P341">連結內政部不動產交易實價查詢服務網：</text:p>
        </text:list-item>
      </text:list>
      <text:p text:style-name="P342">利用外網，以廣告輪播新增內政部不動產交易實價查詢服務網連結，使民眾於流覽本分署不動產拍賣公告時，能方便查詢該區之交易價格，增加檢索之友善性。</text:p>
      <text:list text:style-name="LFO13" text:continue-numbering="true">
        <text:list-item>
          <text:p text:style-name="P343">結合轄區團體辦理關懷公益活動：</text:p>
        </text:list-item>
      </text:list>
      <text:p text:style-name="P344"><text:span text:style-name="T345">1、</text:span><text:span text:style-name="T346">105年1月14日配合內政部役政署辦理「105 年歲末年終關懷獨居老人及協助居家環境清潔」，結合財團法人華山社會福利慈善事業基金會，由彭保全奎元帶隊及替代役男共 7 人，前往新竹縣寶山鄉油田村劉老先生及新竹縣寶山鄉新城村張老先生家中協助打掃，讓獨居老人們感受到溫暖，形塑機關熱心公益形象。</text:span></text:p>
      <text:p text:style-name="P347">2、105年1月31日於新竹市火車站後站停車場參加寒冬助老圍爐-寒士吃飽三十公益活動，由彭保全奎元帶領 10 位替代役役男協助活動，讓寒士們在寒冷的冬天感覺到溫暖，品嚐一頓溫飽的尾牙宴，讓老人們在寒冷的冬天感覺到溫暖，形塑機關熱心公益形象。</text:p>
      <text:p text:style-name="P348">3、105年8月24日配合弘道老人福利基金會，辦理「2016年不老環臺逗陣行」公益活動，前往新竹市香山海埔社區進行健康及闖關活動並與長輩們同樂，帶領長輩邁向活躍，形塑機關熱心公益形象。</text:p>
      <text:p text:style-name="P349">4、105年8月30日及31日結合華山基金會新竹站，於新竹市舉辦關懷阿公阿嬤及協助居家環境清潔活動，關懷老人家並幫忙打掃居<text:soft-page-break/>所，讓老人家感受到溫暖，形塑機關熱心公益形象。</text:p>
      <text:p text:style-name="P350"><text:span text:style-name="T351">（五）</text:span><text:span text:style-name="T352">發起</text:span><text:span text:style-name="T353">役男捐血</text:span><text:span text:style-name="T354">公益</text:span><text:span text:style-name="T355">活動：</text:span><text:span text:style-name="T356">105年</text:span><text:span text:style-name="T357">1</text:span><text:span text:style-name="T358">月至</text:span><text:span text:style-name="T359">9</text:span><text:span text:style-name="T360">月期間辦理本分署替代役役男捐血活動，共</text:span><text:span text:style-name="T361">66</text:span><text:span text:style-name="T362">人次役男參加，捐血</text:span><text:span text:style-name="T363">1</text:span><text:span text:style-name="T364">6,</text:span><text:span text:style-name="T365">7</text:span><text:span text:style-name="T366">50C.C，形塑機關熱心公益形象。</text:span><text:span text:style-name="T367"><text:s/></text:span></text:p>
      <text:p text:style-name="P368">(六) <text:s/>辦理施政宣導活動：105年9月3日於新竹縣竹北文化廣場配合財政部北區國稅局竹北分局舉辦之「『條碼在身<text:s/>幸福加分』親子園遊會」，由正職人員、行政助理及替代役男共6人參加，活動中民眾反應熱烈，使宣導活動大成功。</text:p>
      <text:p text:style-name="P369"><text:span text:style-name="T370">(</text:span><text:span text:style-name="T371">七</text:span><text:span text:style-name="T372">)</text:span><text:span text:style-name="T373"><text:s/>開辦信用卡繳納案款：</text:span><text:span text:style-name="T374">為提供義務人更多元、更便民之選擇繳納案款管道，本分署與聯合信用卡處理中心簽約合作，加入「公務機關信用卡繳費平台」，自105年5月2日起開放義務人以信用卡繳納案款，義務人得臨櫃使用信用卡繳納案款，取代現金支付，避免攜帶現金的不便或遺失風險，既便利又安全。</text:span></text:p>
      <text:p text:style-name="P375"><text:span text:style-name="T376"><text:s/>(</text:span><text:span text:style-name="T377">八</text:span><text:span text:style-name="T378">)</text:span><text:span text:style-name="T379"><text:s/></text:span><text:span text:style-name="T380">重新規劃設計本分署哺乳室：依據衛生福利部國民健康署所頒布之「公共場所哺（集）乳室設置及管理標準」採購必要配備，以提供本分署同仁及洽公民眾良好的哺乳環境。</text:span></text:p>
      <text:p text:style-name="P381"><text:span text:style-name="T382"><text:s/>(</text:span><text:span text:style-name="T383">九</text:span><text:span text:style-name="T384">)<text:s/></text:span><text:span text:style-name="T385">規劃自</text:span><text:span text:style-name="T386">106</text:span><text:span text:style-name="T387">年</text:span><text:span text:style-name="T388">1</text:span><text:span text:style-name="T389">月起推動</text:span><text:span text:style-name="T390">「</text:span><text:span text:style-name="T391">行政執行在地化、行動化，業務洽公零距離</text:span><text:span text:style-name="T392">」方案</text:span><text:span text:style-name="T393">，每週擇一日，針對新竹分署所在地之新竹市東區共計</text:span><text:span text:style-name="T394">53</text:span><text:span text:style-name="T395">個里辦公室，由執行人員親至里辦公室提供業務宣導及行政執行業務洽辦、諮詢等服務。</text:span></text:p>
      <text:p text:style-name="P396">二、創新服務標竿學習效益</text:p>
      <text:p text:style-name="P397">持續透過內部會議檢討、跨機關業務宣導活動、內部教育訓練等改善創新服務之情形：</text:p>
      <text:list text:style-name="LFO15" text:continue-numbering="true">
        <text:list-item>
          <text:p text:style-name="P398">內部會議：</text:p>
        </text:list-item>
      </text:list>
      <text:p text:style-name="P399">透過召開分署業務會議、行政執行業務研討會、專案特專案件研討會、滯欠大戶會議及主管會議，檢討各項施行之業務流程，並鼓勵同仁激發潛能、卓越創新，藉由求新、求變並持續精進各項行政措施及執行作為，以提高本分署之行政效率及為民服務品質。</text:p>
      <text:list text:style-name="LFO15" text:continue-numbering="true">
        <text:list-item>
          <text:p text:style-name="P400">跨機關辦理公益服務業務宣導活動：</text:p>
        </text:list-item>
      </text:list>
      <text:soft-page-break/>
      <text:p text:style-name="P401">105年2月2日於新竹市文華里黑蝙蝠中隊文物陳列館前舉辦「105年國家清潔週環境教育」清潔公益活動，由蔡分署長興華、吳執行官雨臻及秘書室鄭主任惠文帶領正職人員、行政助理及役男共54人會同文華里里辦公室共同打掃新竹分署周邊環境，一起為我們的環境清潔盡一份力，行銷機關環保愛地球形象。</text:p>
      <text:list text:style-name="LFO15" text:continue-numbering="true">
        <text:list-item>
          <text:p text:style-name="P402">內部教育訓練：</text:p>
        </text:list-item>
      </text:list>
      <text:p text:style-name="P403">1、105年1月5日下午2時於本分署12樓會議室辦理「新進人員職前講習」，由蔡分署長興華主持，李行政執行官俊慶、李行政執行官貴芬、吳行政執行官雨臻、藍主任銘賢及新進職員共計10人參加。</text:p>
      <text:p text:style-name="P404"><text:span text:style-name="T405">2、</text:span><text:span text:style-name="T406">105年1月13日本分署於12樓會議室舉辦</text:span><text:span text:style-name="T407">「</text:span><text:span text:style-name="T408">公務員廉政倫理規範宣導</text:span><text:span text:style-name="T409">」</text:span><text:span text:style-name="T410">，由蔡分署長興華擔任講師，李行政執行官俊慶、李行政執行官貴芬、吳行政執行官雨臻、正職人員及行政助理共計35人參加，藉此提醒同仁們廉政倫理的重要性。</text:span></text:p>
      <text:p text:style-name="P411">3、105年1月26、27日於本分署12樓會議室舉辦文官e學苑線上課程人權教育宣導「人權大步走-行政執行篇」，由正職人員及行政助理共33人參加，並欣賞相關影片達到宣導效果。</text:p>
      <text:p text:style-name="P412">4、105年2月24、25日於本分署12樓會議室舉辦文官e學苑線上課程性別主流化宣導「性別素養-我們都是這樣長大的」，由正職人員及行政助理共30人參加，以提升同仁性別平權觀念。</text:p>
      <text:p text:style-name="P413">5、105年3月16日於本分署12樓會議室舉辦ｅ等公務園線上課程「創新能力」，由正職人員及行政助理共32人參加。</text:p>
      <text:p text:style-name="P414">6、105年3月22、23日於本分署12樓會議室舉辦ｅ等公務園線上課程「個人資料保護-管理篇」，由正職人員及行政助理共34人參加，強化同仁對於個人資料保護之了解。</text:p>
      <text:p text:style-name="P415"><text:span text:style-name="T416">7、</text:span><text:span text:style-name="T417">10</text:span><text:span text:style-name="T418">5</text:span><text:span text:style-name="T419">年</text:span><text:span text:style-name="T420">3</text:span><text:span text:style-name="T421">月</text:span><text:span text:style-name="T422">23</text:span><text:span text:style-name="T423">日</text:span><text:span text:style-name="T424">下午4時於本分署12樓會議室，與臺灣銀行北大路分行共同舉辦</text:span><text:span text:style-name="T425">「</text:span><text:span text:style-name="T426">105年第1季理財講座</text:span><text:span text:style-name="T427">」</text:span><text:span text:style-name="T428">，邀請富蘭克林</text:span><text:span text:style-name="T429">證券顧問投資公司理財專員就2016年第2季全球金融市場投資展望進行專題演講，以提升同仁對於世界經濟發展有較深入之了解。</text:span></text:p>
      <text:soft-page-break/>
      <text:p text:style-name="P430">8、105年4月13日於本分署12樓會議室舉辦「員工協助方案宣導」，由行政執行官及各科室主管人員參加，藉由多樣化協助措施，建立溫馨關懷的工作環境。</text:p>
      <text:p text:style-name="P431">9、105年4月19日辦理105年度第2次「宜蘭蘭陽博物館參訪活動」由正職人員及約僱人員參加，為使同仁瞭解個人與環境依存關係，以提高環境保護意識。</text:p>
      <text:p text:style-name="P432">10、105年4月26、27日於本分署12樓會議室舉辦ｅ等公務園線上課程「兩岸關係」，由正職人員參加，使同仁對於台海兩岸交流現況有更進一步認識，瞭解現階段我國之大陸政策與未來展望。</text:p>
      <text:p text:style-name="P433">11、105年5月18日於本分署12樓會議室舉辦人事法規宣導「行政院人事行政總處社會福利措施」，由正職人員參加，使同仁認識人事服務措施，保障權益並提升工作效能。</text:p>
      <text:p text:style-name="P434">12、105年5月24、25日於本分署12樓會議室舉辦地方行政研習ｅ學中心線上課程「守護你的財產-金融消費者保護法速讀」，由正職人員參加，使同仁認識消費權益，促進消費生活安全，以提升消費生活品質。</text:p>
      <text:p text:style-name="P435">13、105年6月16、17日於本分署12樓會議室舉辦ｅ等公務園線上課程「幸福人生的五把鑰匙-論生命教育的內涵」，由正職人員參加，使同仁認識生命的意義，尊重與珍惜生命的價值。</text:p>
      <text:p text:style-name="P436">14、105年7月14、15日於本分署12樓會議室舉辦性別主流化宣導-「性別意識與性別平等-家庭、工作與人身安全」，由正職人員共30人參加，以落實性別主流化推動，培養公務人員具有性別敏感度。</text:p>
      <text:p text:style-name="P437">15、105年9月22、23日於本分署12樓會議室舉辦行政中立訓練宣導-「行政中立實務」由正職人員共35人參加，使同仁瞭解行政中立法在實務上的運用並落實行政中立，且依法執行職務。</text:p>
      <text:p text:style-name="P438">三、組織內部創新機制及運作情形</text:p>
      <text:p text:style-name="P439"><text:s/>(一)成立為民服務推動小組，每季定期召開會議，除檢討改進缺失外並集思廣義對於服務創新部份，請與會同仁提供可行的創意構想進行討<text:soft-page-break/>論，使本分署為民服務更加多元化，另應改進事項於會後通知相關科室立即改進。</text:p>
      <text:p text:style-name="P440"><text:s/>(二) 透過內部教育訓練檢討提升服務措施，105年1月至9月共計辦理14場次教育訓練，提升同仁相關業務知能。</text:p>
      <text:p text:style-name="P441"><text:s/>(三)利用分署會議宣導為民服務觀念，並聽取第一線同仁建言，隨時改善各項便民措施。</text:p>
      <text:p text:style-name="P442"><text:s/>(四)建置社群臉書專區，作為與民眾溝通平台，拉近機關與民眾距離，成立迄今已有573人按讚。</text:p>
      <text:p text:style-name="P443"><text:s/>(五)維持拍賣之公正性與透明化，於本分署12樓設置專屬拍賣區，提供民眾舒適寬敞之洽公環境，並形塑本分署拍賣之公正性與透明化。</text:p>
      <text:p text:style-name="P444"><text:s/>(六)針對重大執行事件或機關公益活動主動發布新聞稿行銷機關。</text:p>
      <text:p text:style-name="P445"><text:s/>(七)建立內部控制制度，滾動式檢討本分署各項行政措施，並分析風險項目，每年進行內部稽核作業，並於104年度簽署內部控制制度有效聲明書。</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夹发砰-WinCharSetFFFF-H" svg:font-family="夹发砰-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333in" fo:margin-lef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style:font-weight-complex="bold" fo:font-size="14pt" style:font-size-asian="14pt" style:font-size-complex="18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text-align="start" fo:line-height="100%"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二內文" style:display-name="標題二內文" style:family="paragraph">
      <style:paragraph-properties fo:widows="0" fo:orphans="0" style:snap-to-layout-grid="false" fo:margin-top="0in" fo:margin-bottom="0in" fo:margin-left="0.1388in" fo:text-indent="0.1388in">
        <style:tab-stops/>
      </style:paragraph-properties>
      <style:text-properties style:font-name-asian="標楷體" fo:color="#0000FF" style:letter-kerning="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新細明體" fo:font-size="12pt" style:font-size-asian="12pt"/>
    </style:style>
    <style:style style:name="WW_CharLFO6LVL1" style:family="text">
      <style:text-properties fo:language="en" fo:country="US"/>
    </style:style>
    <style:style style:name="WW_CharLFO7LVL1" style:family="text">
      <style:text-properties style:font-name="標楷體" fo:font-weight="normal" style:font-weight-asian="normal"/>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style:num-prefix="（" style:num-suffix="）" style:num-format="1">
        <style:list-level-properties text:space-before="1.0236in" text:min-label-width="0.5in" text:list-level-position-and-space-mode="label-alignment">
          <style:list-level-label-alignment text:label-followed-by="listtab" fo:margin-left="1.5236in" fo:text-indent="-0.5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text:style-name="WW_CharLFO8LVL1" style:num-prefix="（" style:num-suffix="）" style:num-format="1">
        <style:list-level-properties text:space-before="0.9847in" text:min-label-width="0.5104in" text:list-level-position-and-space-mode="label-alignment">
          <style:list-level-label-alignment text:label-followed-by="listtab" fo:margin-left="1.4951in" fo:text-indent="-0.5104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prefix="（" style:num-suffix="）" style:num-format="一, 十, 一百(繁), ..." text:start-value="3">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3">
      <text:list-level-style-number text:level="1" style:num-prefix="（" style:num-suffix="）" style:num-format="一, 十, 一百(繁), ..." text:start-value="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text:start-value="6">
        <style:list-level-properties text:space-before="0.1388in" text:min-label-width="0.6145in" text:list-level-position-and-space-mode="label-alignment">
          <style:list-level-label-alignment text:label-followed-by="listtab" fo:margin-left="0.7534in" fo:text-indent="-0.614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2.2645in" text:min-label-width="0.6145in" text:list-level-position-and-space-mode="label-alignment">
          <style:list-level-label-alignment text:label-followed-by="listtab" fo:margin-left="2.8791in" fo:text-indent="-0.614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一, 十, 一百(繁), ..." text:start-value="3">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7">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3333in">
        <style:tab-stops>
          <style:tab-stop style:type="center" style:position="2.5506in"/>
          <style:tab-stop style:type="right" style:position="5.4347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MOJ</meta:initial-creator>
    <dc:creator>李宗憲</dc:creator>
    <meta:creation-date>2023-07-25T01:56:00Z</meta:creation-date>
    <dc:date>2023-07-25T01:56:00Z</dc:date>
    <meta:print-date>2016-04-21T03:52:00Z</meta:print-date>
    <meta:template xlink:href="Normal" xlink:type="simple"/>
    <meta:editing-cycles>2</meta:editing-cycles>
    <meta:editing-duration>PT60S</meta:editing-duration>
    <meta:document-statistic meta:page-count="16" meta:paragraph-count="21" meta:word-count="1617" meta:character-count="10815" meta:row-count="76" meta:non-whitespace-character-count="9219"/>
  </office:meta>
</office:document-meta>
</file>