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75in"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75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75in" fo:margin-left="0.6111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2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75in" fo:margin-left="0.6111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30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31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3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48" style:parent-style-name="內文" style:family="paragraph">
      <style:paragraph-properties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bottom="0.125in" fo:line-height="0.3472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bottom="0.125in" fo:line-height="0.3472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59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0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1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2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3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4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5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6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7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8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69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0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1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2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3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4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5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6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7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8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9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0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1" style:parent-style-name="內文" style:family="paragraph">
      <style:paragraph-properties fo:text-align="justify" style:vertical-align="baseline" fo:line-height="0.3472in" fo:margin-left="0.1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2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3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4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5" style:parent-style-name="內文" style:family="paragraph">
      <style:paragraph-properties fo:text-align="justify" style:vertical-align="baseline" fo:line-height="0.3472in" fo:margin-left="1in" fo:text-indent="-0.666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6" style:parent-style-name="內文" style:family="paragraph">
      <style:paragraph-properties style:snap-to-layout-grid="false"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0625in" fo:margin-bottom="0.0625in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fo:font-weight="bold" style:font-weight-asian="bold"/>
    </style:style>
  </office:automatic-styles>
  <office:body>
    <office:text text:use-soft-page-breaks="true">
      <text:p text:style-name="P1">法務部行政執行署新竹分署106年度服務躍升實施計畫</text:p>
      <text:p text:style-name="P3">壹、依據</text:p>
      <text:p text:style-name="P4"><text:span text:style-name="T5">一、</text:span><text:span text:style-name="T6">行政院</text:span><text:span text:style-name="T7">106</text:span><text:span text:style-name="T8">年</text:span><text:span text:style-name="T9">1</text:span><text:span text:style-name="T10">月</text:span><text:span text:style-name="T11">9</text:span><text:span text:style-name="T12">日院授</text:span><text:span text:style-name="T13">發社</text:span><text:span text:style-name="T14">字第1</text:span><text:span text:style-name="T15">06130000</text:span><text:span text:style-name="T16">8</text:span><text:span text:style-name="T17">號函頒</text:span></text:p>
      <text:p text:style-name="P18"><text:span text:style-name="T19"><text:s text:c="4"/></text:span><text:span text:style-name="T20">「政府服務</text:span><text:span text:style-name="T21">躍升</text:span><text:span text:style-name="T22">方案」。</text:span></text:p>
      <text:p text:style-name="P23"><text:span text:style-name="T24">二、</text:span><text:span text:style-name="T25">國家</text:span><text:span text:style-name="T26">發展委員會</text:span><text:span text:style-name="T27">106年1月25日發社字第1061300083號函頒第1屆「政府服務獎」評獎實施計畫。</text:span></text:p>
      <text:p text:style-name="P28"><text:span text:style-name="T29">三</text:span><text:span text:style-name="T30">、</text:span><text:span text:style-name="T31">法務部</text:span><text:span text:style-name="T32">106年</text:span><text:span text:style-name="T33">2</text:span><text:span text:style-name="T34">月2</text:span><text:span text:style-name="T35">4</text:span><text:span text:style-name="T36">日</text:span><text:span text:style-name="T37">法綜字</text:span><text:span text:style-name="T38">第106</text:span><text:span text:style-name="T39">01510650</text:span><text:span text:style-name="T40">號函頒</text:span><text:span text:style-name="T41">之</text:span><text:span text:style-name="T42">「</text:span><text:span text:style-name="T43">法務部106年度</text:span><text:span text:style-name="T44">服務</text:span><text:span text:style-name="T45">躍升</text:span><text:span text:style-name="T46">實施計畫</text:span><text:span text:style-name="T47">」。</text:span></text:p>
      <text:p text:style-name="P48">貳、計畫目標</text:p>
      <text:p text:style-name="P49"><text:span text:style-name="T50"><text:s text:c="4"/></text:span><text:span text:style-name="T51">為激勵機關同仁，秉持「司法為民」之服務理念，創新與精進為民服務作為，達成</text:span><text:span text:style-name="T52">「公平正義、關懷弱勢」</text:span><text:span text:style-name="T53">全方位優質服務</text:span><text:span text:style-name="T54">，提升本分署親民形象與公信力之目標。</text:span></text:p>
      <text:p text:style-name="P55">參、實施對象</text:p>
      <text:p text:style-name="P56">本分署全體員工、替代役男、行政助理、志工及移送機關派駐本分署之相關人員。</text:p>
      <text:p text:style-name="P57">肆、執行策略及方法</text:p>
      <text:p text:style-name="P58">一、完備基礎服務項目，注重服務特性差異化</text:p>
      <text:p text:style-name="P59">（一）建立業務標準作業流程，維持服務措施處理一致性；確保資訊提供、問題回應或申辦案件處理的正確性，並適時檢討改進流程與作業方式。</text:p>
      <text:p text:style-name="P60">（二）提供民眾易讀、易懂、易用的服務申辦資訊及進度查詢管道，提升服務流程透明度。</text:p>
      <text:p text:style-name="P61">（三）注重服務人員的禮貌態度，提高民眾臨櫃洽公或網站使用的便利性，建置合宜的服務環境。</text:p>
      <text:p text:style-name="P62">（四）因應業務屬性及服務特性差異，汲取創新趨勢，投入品質改善，發展優質服務。</text:p>
      <text:soft-page-break/>
      <text:p text:style-name="P63">二、重視全程意見回饋及參與，力求服務切合民眾需求</text:p>
      <text:p text:style-name="P64">（一）納入民眾參與服務設計或邀請民間協力合作，提供符合民眾需求的服務。</text:p>
      <text:p text:style-name="P65">（二）善用各類意見調查工具與機制，蒐集民眾對服務的需求或建議，適予調整服務措施。</text:p>
      <text:p text:style-name="P66">（三）依據服務特性辦理滿意度調查，瞭解民眾對服務的看法，並據以檢討改善既有措施。</text:p>
      <text:p text:style-name="P67">（四）傾聽民眾意見，積極回應，有效協助民眾解決問題。</text:p>
      <text:p text:style-name="P68">三、便捷服務遞送過程與方式，提升民眾生活便利度</text:p>
      <text:p text:style-name="P69">（一）擴大單一窗口業務涵蓋範疇，減除申辦案件所需檢附之書表謄本，提高業務申辦便捷度。<text:s/></text:p>
      <text:p text:style-name="P70">（二）衡酌實際需求，開發線上申辦及跨平台通用服務，增加民眾使用意願。<text:s/></text:p>
      <text:p text:style-name="P71">（三）推動跨單位、跨機關服務流程整合及政府資訊資源共用共享，提供全程整合服務。</text:p>
      <text:p text:style-name="P72">（四）關注社經發展新趨勢，運用創新策略，持續精進服務遞送過程及作法，提升服務效能。</text:p>
      <text:p text:style-name="P73">四、關懷多元對象及城鄉差距，促進社會資源公平使用</text:p>
      <text:p text:style-name="P74">（一）體認服務對象屬性差異，對特殊或弱勢族群提供適性服務，降低其取得服務的成本。</text:p>
      <text:p text:style-name="P75">（二）搭配複合策略，延伸服務據點，提高偏遠或交通不便地區民眾的服務可近性。</text:p>
      <text:p text:style-name="P76">（三）考量服務對象數位落差，發展網路服務或輔以其他方式，提供可替代的服務管道。</text:p>
      <text:p text:style-name="P77">五、開放政府透明治理，優化機關管理創新</text:p>
      <text:p text:style-name="P78">（一）建構友善安全資料開放環境，落實資料公開透明，便利共享創新應用。</text:p>
      <text:p text:style-name="P79">（二）促進民眾運用實體或網路等多方管道參與決策制定，強<text:soft-page-break/>化政策溝通及對話交流。</text:p>
      <text:p text:style-name="P80">（三）檢討機關內部作業，減省不必要的審核及行政作業，聚焦核心業務，推動服務創新。</text:p>
      <text:p text:style-name="P81">六、掌握社經發展趨勢，專案規劃前瞻服務</text:p>
      <text:p text:style-name="P82">（一）主動發掘關鍵議題，前瞻規劃服務策略預為因應。</text:p>
      <text:p text:style-name="P83">（二）善用法規調適、資通訊技術應用及流程簡化，擴大本機關或第一線機關服務措施的運作彈性。</text:p>
      <text:p text:style-name="P84">（三）結合跨域整合、引進民間資源、社會創新及開放社群協作等策略，務實解決服務或公共問題。</text:p>
      <text:p text:style-name="P85">（四）權衡服務措施的必要性，以及投入成本與產出效益間的合理性，重視服務的制度化及持續性。</text:p>
      <text:p text:style-name="P86">伍、實施步驟</text:p>
      <text:p text:style-name="P87"><text:span text:style-name="T88">一、依據</text:span><text:span text:style-name="T89">法務部</text:span><text:span text:style-name="T90">106年</text:span><text:span text:style-name="T91">2</text:span><text:span text:style-name="T92">月2</text:span><text:span text:style-name="T93">4</text:span><text:span text:style-name="T94">日</text:span><text:span text:style-name="T95">法綜字</text:span><text:span text:style-name="T96">第106</text:span><text:span text:style-name="T97">01510650</text:span><text:span text:style-name="T98">號函頒</text:span><text:span text:style-name="T99">之</text:span><text:span text:style-name="T100">「</text:span><text:span text:style-name="T101">法務部106年度</text:span><text:span text:style-name="T102">服務</text:span><text:span text:style-name="T103">躍升</text:span><text:span text:style-name="T104">實施計畫</text:span><text:span text:style-name="T105">」</text:span><text:span text:style-name="T106">擬訂</text:span><text:span text:style-name="T107">本分署</text:span><text:span text:style-name="T108">「106年度服務</text:span><text:span text:style-name="T109">躍升</text:span><text:span text:style-name="T110">執行計畫」，</text:span><text:span text:style-name="T111">簽奉</text:span><text:span text:style-name="T112">鈞</text:span><text:span text:style-name="T113">長核定後，於106年4月30日前公開於</text:span><text:span text:style-name="T114">本分署</text:span><text:span text:style-name="T115">網站及服務場所</text:span><text:span text:style-name="T116">。</text:span></text:p>
      <text:p text:style-name="P117">二、成立本分署為民服務推動小組5至7人推動本計畫，其成員簽請機關首長指派。</text:p>
      <text:p text:style-name="P118">陸、管制考核</text:p>
      <text:p text:style-name="P119">一、由本分署「為民服務推動小組」定期或不定期召開會議檢討之。</text:p>
      <text:p text:style-name="P120">二、將執行結果撰寫106年度服務躍升執行成果報告，並於106年7月10日、107年1月10日前將報告函報上級機關核備。</text:p>
      <text:p text:style-name="P121">柒、獎勵</text:p>
      <text:p text:style-name="P122">一、有關評審及獎勵方式，依行政院第1屆「政府服務獎」評獎實施計畫及「法務部106年度政府服務獎評獎實施計畫」<text:soft-page-break/>等相關規定辦理。</text:p>
      <text:p text:style-name="P123">二、本分署於年度終了時，對於本分署為民服務推動小組成員及兼辦業務人員有功者，得簽請予以獎勵。</text:p>
      <text:p text:style-name="P124">捌、其他</text:p>
      <text:p text:style-name="P125">一、將本實施計畫主動公開於本分署網站及服務場所。</text:p>
      <text:p text:style-name="P126">二、本計畫如有未盡事宜，本分署得依實際需要或其他規定，另行補充或修正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李宗憲</dc:creator>
    <meta:creation-date>2023-07-25T01:50:00Z</meta:creation-date>
    <dc:date>2023-07-25T01:50:00Z</dc:date>
    <meta:print-date>2017-02-23T03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0" meta:row-count="12" meta:non-whitespace-character-count="1517"/>
  </office:meta>
</office:document-meta>
</file>