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margin-top="0.127cm" fo:margin-bottom="0cm" loext:contextual-spacing="false" fo:line-height="0.988cm" style:snap-to-layout-grid="false"/>
    </style:style>
    <style:style style:name="P5" style:family="paragraph" style:parent-style-name="Standard">
      <style:paragraph-properties fo:margin-top="0.127cm" fo:margin-bottom="0cm" loext:contextual-spacing="false"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318cm" fo:margin-bottom="0.318cm" loext:contextual-spacing="false" fo:line-height="0.811cm" style:snap-to-layout-grid="false"/>
    </style:style>
    <style:style style:name="P7" style:family="paragraph" style:parent-style-name="Standard">
      <style:paragraph-properties fo:margin-left="0cm" fo:margin-right="0cm" style:line-height-at-least="0.423cm" fo:text-indent="1.693cm" style:auto-text-indent="false"/>
    </style:style>
    <style:style style:name="P8" style:family="paragraph" style:parent-style-name="Standard" style:master-page-name="Standard">
      <style:paragraph-properties fo:line-height="0.917cm" style:page-number="auto"/>
    </style:style>
    <style:style style:name="P9" style:family="paragraph" style:parent-style-name="Standard">
      <style:paragraph-properties fo:margin-top="0.127cm" fo:margin-bottom="0cm" loext:contextual-spacing="false"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17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margin-left="0cm" fo:margin-right="0cm" style:line-height-at-least="0.423cm" fo:text-indent="1.69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22pt" fo:font-weight="bold" style:letter-kerning="false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22pt" fo:font-weight="bold" fo:background-color="#fbe4d5" loext:char-shading-value="0" style:font-name-asian="標楷體" style:font-size-asian="22pt" style:font-weight-asian="bold" style:font-name-complex="標楷體" style:font-size-complex="22pt" loext:padding="0cm" loext:border="0.99pt solid #c45911"/>
    </style:style>
    <style:style style:name="T9" style:family="text">
      <style:text-properties style:font-name="標楷體" fo:font-size="22pt" style:text-underline-style="solid" style:text-underline-width="auto" style:text-underline-color="font-color" fo:font-weight="bold" style:letter-kerning="false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11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法務部行政執行署</text:span><text:span text:style-name="T2"> 新竹 </text:span><text:span text:style-name="T1">分署不動產通訊投標書件標封</text:span><text:span text:style-name="T3">【請確實填載，否則可能導致投標無效】</text:span></text:p>
      <text:p text:style-name="P4"><text:span text:style-name="T3">開標時間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text:span text:style-name="T4"> <text:s text:c="4"/></text:span><text:span text:style-name="T3">時</text:span><text:span text:style-name="T4"> <text:s text:c="4"/></text:span><text:span text:style-name="T3">分</text:span></text:p>
      <text:p text:style-name="P4"><text:span text:style-name="T3">案號：</text:span><text:span text:style-name="T4"> <text:s text:c="4"/></text:span><text:span text:style-name="T3">年度</text:span><text:span text:style-name="T4"> <text:s text:c="9"/></text:span><text:span text:style-name="T3">字第</text:span><text:span text:style-name="T4"> <text:s text:c="9"/></text:span><text:span text:style-name="T3">號</text:span><text:span text:style-name="T1"> / </text:span><text:span text:style-name="T3">股別：</text:span><text:span text:style-name="T4"> <text:s text:c="4"/></text:span><text:span text:style-name="T3">股</text:span></text:p>
      <text:p text:style-name="P5">寄件人姓名：</text:p>
      <text:p text:style-name="P5"><text:s text:c="6"/>住址：</text:p>
      <text:p text:style-name="P5"><text:s text:c="6"/>電話：</text:p>
      <text:p text:style-name="P1"><text:s text:c="8"/></text:p>
      <text:p text:style-name="P3"><text:span text:style-name="T10"><text:s text:c="7"/>法務部行政執行署</text:span><text:span text:style-name="T11"> 新竹 </text:span><text:span text:style-name="T10">分署收</text:span></text:p>
      <text:p text:style-name="P1"><text:s/></text:p>
      <text:p text:style-name="P6"><text:span text:style-name="T6"><text:s text:c="5"/></text:span><text:span text:style-name="T7">30099 </text:span><text:span text:style-name="T9"><text:s/>新竹光華街 </text:span><text:span text:style-name="T7">郵局第</text:span><text:span text:style-name="T9"> 7 </text:span><text:span text:style-name="T7">號信箱</text:span><text:span text:style-name="T8">（雙掛號）</text:span></text:p>
      <text:p text:style-name="P11"/>
      <text:p text:style-name="P2"/>
      <text:p text:style-name="P2">內含： <text:s/>□1.投標書暨保證金封存袋（含保證金）。</text:p>
      <text:p text:style-name="P7"><text:span text:style-name="T5">□2.投標人身分證明文件：</text:span><text:span text:style-name="T12"> <text:s text:c="5"/></text:span><text:span text:style-name="T5">影本</text:span><text:span text:style-name="T12"> <text:s/></text:span><text:span text:style-name="T5">件。</text:span></text:p>
      <text:p text:style-name="P7"><text:span text:style-name="T5">□3未成年人或法人之法定代理人證明文件：（名稱）影本</text:span><text:span text:style-name="T12"> <text:s/></text:span><text:span text:style-name="T5">件、國民身分證影本</text:span><text:span text:style-name="T12"> <text:s/></text:span><text:span text:style-name="T5">件。</text:span></text:p>
      <text:p text:style-name="P7"><text:span text:style-name="T5">□4.外國人購買不動產證明文件：（名稱）影本</text:span><text:span text:style-name="T12"> <text:s/></text:span><text:span text:style-name="T5">件。</text:span></text:p>
      <text:p text:style-name="P12">□5.其他依拍賣公告所定應提出之文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００地方法院強制執行不動產投標標封</dc:title>
    <dc:subject/>
    <meta:keyword/>
    <dc:description/>
    <meta:initial-creator>Administrator</meta:initial-creator>
    <meta:creation-date>2019-11-29T15:36:00</meta:creation-date>
    <dc:date>2020-01-14T15:48:39.619000000</dc:date>
    <meta:print-date>2019-12-20T09:34:00</meta:print-date>
    <meta:editing-cycles>14</meta:editing-cycles>
    <meta:editing-duration>PT1H49M55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15" meta:word-count="218" meta:character-count="346" meta:non-whitespace-character-count="231"/>
  </office:meta>
</office:document-meta>
</file>